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34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34in"/>
    </style:style>
    <style:style style:name="T75" style:parent-style-name="DefaultParagraphFont" style:family="text">
      <style:text-properties fo:color="#000000" fo:letter-spacing="-0.0034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034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RYŠIŲ REGULIAVIMO TARNYBOS DIREKTORIAUS</text:span></text:p>
      <text:p text:style-name="P6">Į S A K Y M A S</text:p>
      <text:p text:style-name="P7"/>
      <text:p text:style-name="P8">DĖL Lietuvos rEspublikos ryšių reguliavimo tarnybos direktoriaus 2005 m. spalio 6 d. įsakymo Nr. 1V-854 „dėl RADIJO DAŽNIŲ (KANALŲ) SKYRIMO IR NAUDOJIMO TAISYKLIŲ PATVIRTINIMO“ pakeitimo</text:p>
      <text:p text:style-name="P9"/>
      <text:p text:style-name="P10">2012 m. gegužės 29 d. Nr. 1V-689</text:p>
      <text:p text:style-name="P11">Vilnius</text:p>
      <text:p text:style-name="P12"/>
      <text:p text:style-name="P13"/>
      <text:p text:style-name="P14"><text:span text:style-name="T15">Vadovaudamasis Lietuvos Respublikos elektroninių ryšių įstatymo (Žin., 2004, Nr.<text:s/></text:span><text:a xlink:href="https://www.e-tar.lt/portal/lt/legalAct/TAR.82D8168D3049" office:target-frame-name="_blank" xlink:show="new"><text:span text:style-name="T16">69-2382</text:span></text:a><text:span text:style-name="T17">; 2011, Nr.<text:s/></text:span><text:a xlink:href="https://www.e-tar.lt/portal/lt/legalAct/TAR.4E37A1598E0C" office:target-frame-name="_blank" xlink:show="new"><text:span text:style-name="T18">91-4327</text:span></text:a><text:span text:style-name="T19">) 50 straipsnio 1 bei 4 dalimis ir įgyvendindamas 2011 m. spalio 10 d. Komisijos sprendimą 2011/667/ES dėl sąlygų, kuriomis suderintai taikomos su judriojo palydovinio ryšio paslaugomis susijusios reikalavimų vykdymo užtikrinimo taisyklės pagal Europos Parlamento ir Tarybos sprendimo Nr. 626/2008/EB 9 straipsnio 3 dalį (OL 2011 L 265, p. 25):</text:span></text:p>
      <text:p text:style-name="P20"><text:span text:style-name="T21">1</text:span><text:span text:style-name="T22">.<text:s/></text:span><text:span text:style-name="T23">Pakeičiu</text:span><text:span text:style-name="T24"><text:s/>Lietuvos Respublikos ryšių reguliavimo tarnybos direktoriaus 2005 m. spalio 6 d. įsakymą Nr. 1V-854 „Dėl Radijo dažnių (kanalų) skyrimo ir naudojimo taisyklių patvirtinimo“ (Žin., 2005, Nr.<text:s/></text:span><text:a xlink:href="https://www.e-tar.lt/portal/lt/legalAct/TAR.DB32089CD551" office:target-frame-name="_blank" xlink:show="new"><text:span text:style-name="T25">122-4382</text:span></text:a><text:span text:style-name="T26">; 2011, Nr.<text:s/></text:span><text:a xlink:href="https://www.e-tar.lt/portal/lt/legalAct/TAR.43BFD8E325FF" office:target-frame-name="_blank" xlink:show="new"><text:span text:style-name="T27">129-6147</text:span></text:a><text:span text:style-name="T28">):</text:span></text:p>
      <text:p text:style-name="P29"><text:span text:style-name="T30">1.1</text:span><text:span text:style-name="T31">. Išdėstau preambulę taip:</text:span></text:p>
      <text:p text:style-name="P32"><text:span text:style-name="T33">„Vadovaudamasis Lietuvos Respublikos elektroninių ryšių įstatymo (Žin., 2004, Nr.<text:s/></text:span><text:a xlink:href="https://www.e-tar.lt/portal/lt/legalAct/TAR.82D8168D3049" office:target-frame-name="_blank" xlink:show="new"><text:span text:style-name="T34">69-2382</text:span></text:a><text:span text:style-name="T35">; 2011, Nr.<text:s/></text:span><text:a xlink:href="https://www.e-tar.lt/portal/lt/legalAct/TAR.4E37A1598E0C" office:target-frame-name="_blank" xlink:show="new"><text:span text:style-name="T36">91-4327</text:span></text:a><text:span text:style-name="T37">) 50 straipsnio 1 bei 4 dalimis ir įgyvendindamas 2002 m. kovo 7 d. Europos Parlamento ir Tarybos direktyvos 2002/20/EB dėl elektroninių ryšių tinklų ir paslaugų leidimo (Leidimų direktyva) (OL<text:s/></text:span><text:span text:style-name="T38">2004 m. specialusis leidimas,</text:span><text:span text:style-name="T39"><text:s/>13 skyrius, 29 tomas, p. 337) su paskutiniais pakeitimais, padarytais 2009 m. lapkričio 25 d. Europos Parlamento ir Tarybos direktyva 2009/140/EB (OL 2009 L 337, p. 37), 2002 m. kovo 7 d. Europos Parlamento ir Tarybos direktyvos 2002/21/EB dėl elektroninių ryšių tinklų ir paslaugų bendrosios reguliavimo sistemos (Pagrindų direktyva) (OL<text:s/></text:span><text:span text:style-name="T40">2004 m. specialusis leidimas,</text:span><text:span text:style-name="T41"><text:s/>13 skyrius, 29 tomas, p. 349) su paskutiniais pakeitimais, padarytais 2009 m. lapkričio 25 d. Europos Parlamento ir Tarybos direktyva 2009/140/EB (OL 2009 L 337, p. 37), 2002 m. rugsėjo 16 d. Komisijos direktyvos 2002/77/EB dėl konkurencijos elektroninių ryšių tinklų ir paslaugų rinkoje bei 2011 m. spalio 10 d. Komisijos sprendimo 2011/667/ES dėl sąlygų, kuriomis suderintai taikomos su judriojo palydovinio ryšio paslaugomis susijusios reikalavimų vykdymo užtikrinimo taisyklės pagal Europos Parlamento ir Tarybos sprendimo Nr. 626/2008/EB 9 straipsnio 3 dalį, (OL 2011 L 265, p. 25) nuostatas:“.</text:span></text:p>
      <text:p text:style-name="P42"><text:span text:style-name="T43">1.2</text:span><text:span text:style-name="T44">. Nurodytuoju įsakymu patvirtintose Radijo dažnių (kanalų) skyrimo ir naudojimo taisyklėse:</text:span></text:p>
      <text:p text:style-name="P45"><text:span text:style-name="T46">1.2.1</text:span><text:span text:style-name="T47">. Pripažįstu netekusiu galios 2 punktą.</text:span></text:p>
      <text:p text:style-name="P48"><text:span text:style-name="T49">1.2.2</text:span><text:span text:style-name="T50">. Išdėstau 8 punktą taip:</text:span></text:p>
      <text:p text:style-name="P51"><text:span text:style-name="T52">„</text:span><text:span text:style-name="T53">8</text:span><text:span text:style-name="T54">. Tarnyba, skirdama radijo dažnius (kanalus) Lietuvos Respublikos elektroninių ryšių įstatymo 50 straipsnio 6 dalyje nustatytais atvejais ir sąlygomis, taiko Taisyklių nuostatas tiek, kiek jos neprieštarauja atitinkamoms tarptautinėms sutartims ir (ar) susitarimams ir Europos Sąjungos teisės aktams. Tuo atveju, jeigu Tarnyba nustato arba gauna informaciją iš Europos Komisijos apie tai, kad pagal Europos Sąjungos teisės aktus parinktas radijo dažnių (kanalų) naudotojas, kuriam suteikta teisė naudoti Europos Sąjungos teisės aktuose nurodytus radijo dažnius (kanalus), nesilaiko vienos ar daugiau Europos Sąjungos teisės aktuose nustatytų sąlygų, Tarnyba veikia vadovaudamasi atitinkamų Europos Sąjungos teisės aktų nuostatomis.“</text:span></text:p>
      <text:p text:style-name="P55"><text:span text:style-name="T56">1.2.3</text:span><text:span text:style-name="T57">. Įrašau 25 punkte vietoj skaičiaus „23.2“ skaičių „24“.</text:span></text:p>
      <text:p text:style-name="P58"><text:span text:style-name="T59">1.2.4</text:span><text:span text:style-name="T60">. Išdėstau 35 punktą taip:</text:span></text:p>
      <text:p text:style-name="P61"><text:span text:style-name="T62">„</text:span><text:span text:style-name="T63">35</text:span><text:span text:style-name="T64">. Viešojo konkurso laimėtojui arba pareiškėjui, kuriam Tarnyba pranešė apie sprendimą skirti radijo dažnius (kanalus), teisės aktų nustatyta tvarka sumokėjus Tarnybos nustatytus<text:s/></text:span><text:soft-page-break/><text:span text:style-name="T65">užmokesčius ir atitinkamą valstybės rinkliavą bei pateikus papildomą informaciją, jeigu tokios buvo pareikalauta pagal Taisyklių 34 punktą, ir radijo ryšio stoties radiotechninės dalies projektą, jeigu toks reikalingas pagal Taisyklių IV skyrių, Tarnyba nustato radijo dažnių (kanalų) naudojimo sąlygas ir išduoda leidimą.“</text:span></text:p>
      <text:p text:style-name="P66"><text:span text:style-name="T67">1.2.5</text:span><text:span text:style-name="T68">. Išbraukiu 36 punkte žodį „įmokas“.</text:span></text:p>
      <text:p text:style-name="P69"><text:span text:style-name="T70">1.2.6</text:span><text:span text:style-name="T71">.<text:s/></text:span><text:span text:style-name="T72">Pripažįstu netekusiu galios 37 punktą.</text:span></text:p>
      <text:p text:style-name="P73"><text:span text:style-name="T74">1.2.7</text:span><text:span text:style-name="T75">.<text:s/></text:span><text:span text:style-name="T76">Išdėstau 39 punktą taip:</text:span></text:p>
      <text:p text:style-name="P77"><text:span text:style-name="T78">„</text:span><text:span text:style-name="T79">39</text:span><text:span text:style-name="T80">. Atsisakius išduoti leidimą, viešojo konkurso laimėtojo arba pareiškėjo sumokėti Tarnybos nustatyti užmokesčiai, įmoka<text:s/></text:span><text:span text:style-name="T81">į valstybės biudžetą</text:span><text:span text:style-name="T82"><text:s/>ar jos dalis ir atitinkama valstybės rinkliava negrąžinami.“</text:span></text:p>
      <text:p text:style-name="P83"><text:span text:style-name="T84">1.2.8</text:span><text:span text:style-name="T85">. Išbraukiu 60.1 punkte sakinį „Radijo dažnių (kanalų) naudotojui išsiunčiama sąskaita už radijo dažnių (kanalų) naudojimo sąlygų pakeitimą, kurią jis turi apmokėti per 30 dienų nuo sąskaitos išsiuntimo dienos, jeigu sprendime pakeisti radijo dažnių (kanalų) naudojimo sąlygas nenurodyta kitaip, bet ne vėliau kaip iki atitinkamų radijo dažnių (kanalų) naudojimo termino pabaigos“.</text:span></text:p>
      <text:p text:style-name="P86"><text:span text:style-name="T87">1.2.9</text:span><text:span text:style-name="T88">. Papildau šiuo 61</text:span><text:span text:style-name="T89">1</text:span><text:span text:style-name="T90"><text:s/>punktu:</text:span></text:p>
      <text:p text:style-name="P91"><text:span text:style-name="T92">„</text:span><text:span text:style-name="T93">61</text:span><text:span text:style-name="T94">1</text:span><text:span text:style-name="T95">. Radijo dažnių (kanalų) naudotojui teisės aktų nustatyta tvarka nesumokėjus Tarnybos nustatytų užmokesčių, Taisyklių 59 ar 60 punktuose nustatyto sprendimo pakeisti radijo dažnių (kanalų) naudojimo sąlygas priėmimo terminas pratęsiamas 30 dienų arba iki atitinkamų radijo dažnių (kanalų) naudojimo termino pabaigos, jeigu pastarasis yra trumpesnis negu 30 dienų. Radijo dažnių (kanalų) naudotojui nesumokėjus Tarnybos nustatytų užmokesčių per šiame punkte nustatytą terminą, Tarnyba atsisako keisti radijo dažnių (kanalų) naudojimo sąlygas.“</text:span></text:p>
      <text:p text:style-name="P96"><text:span text:style-name="T97">2</text:span><text:span text:style-name="T98">. N u r o d a u šį įsakymą paskelbti oficialiame leidinyje „Valstybės žinios“.</text:span></text:p>
      <text:p text:style-name="P99"/>
      <text:p text:style-name="P100"/>
      <text:p text:style-name="P101"/>
      <text:p text:style-name="P102"><text:span text:style-name="T103">Direktorius<text:s/></text:span><text:span text:style-name="T104"><text:tab/>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Kamilija</meta:initial-creator>
    <dc:creator>Adlib User</dc:creator>
    <meta:creation-date>2016-04-12T11:16:00Z</meta:creation-date>
    <dc:date>2016-04-12T11:16:00Z</dc:date>
    <meta:template xlink:href="Normal" xlink:type="simple"/>
    <meta:editing-cycles>2</meta:editing-cycles>
    <meta:editing-duration>PT0S</meta:editing-duration>
    <meta:document-statistic meta:page-count="2" meta:paragraph-count="59" meta:word-count="788" meta:character-count="5778" meta:row-count="201" meta:non-whitespace-character-count="5049"/>
  </office:meta>
</office:document-meta>
</file>