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P295" style:parent-style-name="Normal" style:family="paragraph">
      <style:paragraph-properties fo:text-align="justify" fo:margin-left="1.477in" fo:text-indent="-0.9847in">
        <style:tab-stops/>
      </style:paragraph-properties>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center"/>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widows="0" fo:orphans="0" fo:text-align="justify" fo:text-indent="0.4916in"/>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P803" style:parent-style-name="Normal" style:family="paragraph">
      <style:paragraph-properties fo:text-align="justify" fo:text-indent="0.4916in"/>
      <style:text-properties fo:font-style="italic" style:font-style-asian="italic" fo:color="#000000"/>
    </style:style>
    <style:style style:name="P804" style:parent-style-name="Normal" style:family="paragraph">
      <style:paragraph-properties fo:text-align="justify" fo:text-indent="0.4916in"/>
      <style:text-properties fo:font-style="italic" style:font-style-asian="italic" fo:color="#000000"/>
    </style:style>
    <style:style style:name="P805" style:parent-style-name="Normal" style:family="paragraph">
      <style:paragraph-properties fo:text-align="justify" fo:text-indent="0.4916in"/>
      <style:text-properties fo:font-style="italic" style:font-style-asian="italic" fo:color="#000000"/>
    </style:style>
    <style:style style:name="P806" style:parent-style-name="Normal" style:family="paragraph">
      <style:paragraph-properties fo:text-align="justify" fo:text-indent="0.4916in"/>
      <style:text-properties fo:font-style="italic" style:font-style-asian="italic" fo:color="#000000"/>
    </style:style>
    <style:style style:name="P807" style:parent-style-name="Normal" style:family="paragraph">
      <style:paragraph-properties>
        <style:tab-stops>
          <style:tab-stop style:type="right" style:position="6.4972in"/>
        </style:tab-stops>
      </style:paragraph-properties>
    </style:style>
    <style:style style:name="P808"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STANDARTIZACIJOS</text:p>
      <text:p text:style-name="P12">ĮSTATYMAS</text:p>
      <text:p text:style-name="P13"/>
      <text:p text:style-name="P14">2000 m. balandžio 11 d. Nr. VIII-1618</text:p>
      <text:p text:style-name="P15">Vilnius</text:p>
      <text:p text:style-name="P16"/>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text:span><text:span text:style-name="T26">Įstatymo paskirtis ir tikslas</text:span></text:p>
      <text:p text:style-name="P27"><text:span text:style-name="T28">1</text:span><text:span text:style-name="T29">. Šis įstatymas nustato pagrindinius nacionalinės standartizacijos tikslus ir principus, Lietuvos standartų rengimo ir taikymo tvarką, standartų ir techninių reglamentų ryšį, Lietuvos standartizacijos asociacijos steigimo ir veiklos pagrindines nuostatas, nacionalinės standartizacijos finansavimo šaltinius.</text:span></text:p>
      <text:p text:style-name="P30"><text:span text:style-name="T31">2</text:span><text:span text:style-name="T32">. Įstatymo tikslas – įtvirtinti teisinius pagrindus</text:span><text:span text:style-name="T33"><text:s/></text:span><text:span text:style-name="T34">svarbiausiems nacionalinės standartizacijos tikslams ir pagrindiniams standartizacijos principams įgyvendinti.</text:span></text:p>
      <text:p text:style-name="P35"><text:span text:style-name="T36">3</text:span><text:span text:style-name="T37">. Šis įstatymas netaikomas standartizacijai įmonėse ir karybos srityje.</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Standartizacija</text:span><text:span text:style-name="T47"><text:s/>– veikla, skirta tam tikroje srityje (pramonės, transporto, žemės ūkio ir kt.) įvesti optimalią tvarką nustatant bendrąsias nuostatas, kurios gali būti visuotinai ir daug kartų panaudotos esamiems ir galimiems uždaviniams spręsti.<text:s/></text:span></text:p>
      <text:p text:style-name="P48"><text:span text:style-name="T49">2</text:span><text:span text:style-name="T50">.<text:s/></text:span><text:span text:style-name="T51">Nacionalinė standartizacija</text:span><text:span text:style-name="T52"><text:s/>– standartizacija, vykdoma vienoje konkrečioje valstybėje.</text:span></text:p>
      <text:p text:style-name="P53"><text:span text:style-name="T54">3</text:span><text:span text:style-name="T55">.</text:span><text:span text:style-name="T56"><text:s/>Standartas</text:span><text:span text:style-name="T57"><text:s/>– sutarimu parengtas ir pripažintos standartizacijos institucijos priimtas dokumentas, kuris nustato bendram ir daugkartiniam naudojimui tinkančias taisykles, bendruosius principus ar charakteristikas ir yra skirtas įvesti optimalią tvarką tam tikroje srityje:</text:span></text:p>
      <text:p text:style-name="P58"><text:span text:style-name="T59">1</text:span><text:span text:style-name="T60">) tarptautinis standartas – tarptautinės standartizacijos organizacijos priimtas ir visuomenei skirtas standartas;</text:span></text:p>
      <text:p text:style-name="P61"><text:span text:style-name="T62">2</text:span><text:span text:style-name="T63">) regioninis standartas – regioninės (Europos) standartizacijos organizacijos priimtas ir visuomenei skirtas standartas;</text:span></text:p>
      <text:p text:style-name="P64"><text:span text:style-name="T65">3</text:span><text:span text:style-name="T66">) nacionalinis standartas – nacionalinės standartizacijos institucijos priimtas ir visuomenei skirtas standartas.</text:span></text:p>
      <text:p text:style-name="P67"><text:span text:style-name="T68">4</text:span><text:span text:style-name="T69">.<text:s/></text:span><text:span text:style-name="T70">Standartizacijos institucija</text:span><text:span text:style-name="T71"><text:s/>– nacionaliniu, Europos ar kito regiono arba tarptautiniu lygmeniu pripažinta institucija, kurios pagrindinė funkcija – rengti ir priimti visuomenei skirtus standartus.</text:span></text:p>
      <text:p text:style-name="P72"><text:span text:style-name="T73">5</text:span><text:span text:style-name="T74">.<text:s/></text:span><text:span text:style-name="T75">Nacionalinė standartizacijos institucija</text:span><text:span text:style-name="T76"><text:s/>– vienintelė nacionaliniu lygmeniu pripažinta standartizacijos institucija, turinti teisę būti atitinkamos tarptautinės ar regioninės (Europos) standartizacijos organizacijos nare.</text:span></text:p>
      <text:p text:style-name="P77"><text:span text:style-name="T78">6</text:span><text:span text:style-name="T79">.<text:s/></text:span><text:span text:style-name="T80">Standartų programa</text:span><text:span text:style-name="T81"><text:s/>– standartizacijos institucijos darbo planas, kuriame išvardyti jos atliekami standartų rengimo darbai.</text:span></text:p>
      <text:p text:style-name="P82"><text:span text:style-name="T83">7</text:span><text:span text:style-name="T84">.<text:s/></text:span><text:span text:style-name="T85">Techninis reglamentas</text:span><text:span text:style-name="T86"><text:s/>– teisės aktas, kuriame techniniai reikalavimai pateikiami tiesiogiai arba nuorodomis į standartą, techninę specifikaciją ar praktikos nuostatas arba kuriame pateikiamas minėtų dokumentų tekstas.</text:span></text:p>
      <text:p text:style-name="P87"><text:span text:style-name="T88">8</text:span><text:span text:style-name="T89">.</text:span><text:span text:style-name="T90"><text:s/>Techninė specifikacija</text:span><text:span text:style-name="T91"><text:s/>– dokumentas, kuriame pateiktus techninius reikalavimus turi atitikti produktas, procesas ar paslauga.</text:span></text:p>
      <text:p text:style-name="P92"><text:span text:style-name="T93">9</text:span><text:span text:style-name="T94">.<text:s/></text:span><text:span text:style-name="T95">Produktas</text:span><text:span text:style-name="T96"><text:s/>– veiklos ar procesų rezultatas.</text:span></text:p>
      <text:p text:style-name="P97"><text:span text:style-name="T98">10</text:span><text:span text:style-name="T99">.<text:s/></text:span><text:span text:style-name="T100">Procesas</text:span><text:span text:style-name="T101"><text:s/>– visuma veiksmų, kuriais pertvarkomas (perdirbamas) gavinys.</text:span></text:p>
      <text:p text:style-name="P102"><text:span text:style-name="T103">11</text:span><text:span text:style-name="T104">.<text:s/></text:span><text:span text:style-name="T105">Paslauga</text:span><text:span text:style-name="T106"><text:s/>– tiekėjo veiklos, skirtos kliento poreikiams tenkinti, rezultatas.</text:span></text:p>
      <text:p text:style-name="P107"><text:span text:style-name="T108">12</text:span><text:span text:style-name="T109">.</text:span><text:span text:style-name="T110"><text:s/>Praktikos nuostatos</text:span><text:span text:style-name="T111"><text:s/>– dokumentas, kuriame nurodytos rekomenduojamos įrenginių, konstrukcijų ar produktų projektavimo, gamybos, montavimo, techninės priežiūros ar naudojimo taisyklės ir procedūros.</text:span></text:p>
      <text:p text:style-name="P112"><text:span text:style-name="T113">13</text:span><text:span text:style-name="T114">.</text:span><text:span text:style-name="T115"><text:s/>Nuoroda į standartus (teisės aktuose)</text:span><text:span text:style-name="T116"><text:s/>– nuoroda į vieną ar keletą standartų vietoj detalaus jų nuostatų kartojimo.</text:span></text:p>
      <text:p text:style-name="P117"><text:span text:style-name="T118">14</text:span><text:span text:style-name="T119">.<text:s/></text:span><text:span text:style-name="T120">Teikiamoji nuoroda į standartus</text:span><text:span text:style-name="T121"><text:s/>– nuoroda, kuria pažymima, kad vienas iš galimų būdų pasiekti konkrečių techninio reglamento reikalavimų atitiktį yra taikyti nurodytus standartus.</text:span></text:p>
      <text:p text:style-name="P122"><text:span text:style-name="T123">15</text:span><text:span text:style-name="T124">.</text:span><text:span text:style-name="T125"><text:s/></text:span><text:span text:style-name="T126">Išskirtinė nuoroda į standartus</text:span><text:span text:style-name="T127"><text:s/>– nuoroda, kuria pabrėžiama, kad vienintelis būdas pasiekti konkrečių techninio reglamento reikalavimų atitiktį yra taikyti nurodytus standartus.</text:span></text:p>
      <text:p text:style-name="P128"/>
      <text:p text:style-name="P129"><text:span text:style-name="T130">ANTRASIS</text:span><text:span text:style-name="T131"><text:s/>SKIRSNIS</text:span></text:p>
      <text:p text:style-name="P132"><text:span text:style-name="T133">LIETUVOS NACIONALINĖS STANDARTIZACIJOS TIKSLAI IR PRINCIPAI</text:span></text:p>
      <text:p text:style-name="P134"/>
      <text:p text:style-name="P135"><text:span text:style-name="T136">3</text:span><text:span text:style-name="T137"><text:s/>straipsnis.<text:s/></text:span><text:span text:style-name="T138">Lietuvos nacionalinės standartizacijos tikslai</text:span></text:p>
      <text:p text:style-name="P139"><text:span text:style-name="T140">Lietuvos nacionalinės standartizacijos tikslai yra:</text:span></text:p>
      <text:p text:style-name="P141"><text:span text:style-name="T142">1</text:span><text:span text:style-name="T143">) apsaugoti žmonių bei gyvūnų sveikatą, gyvybę, aplinką, materialines gėrybes, vartotojų interesus ir užtikrinti jų saugą;</text:span></text:p>
      <text:p text:style-name="P144"><text:span text:style-name="T145">2</text:span><text:span text:style-name="T146">) sudaryti sąlygas laisvam prekių ir paslaugų judėjimui;</text:span></text:p>
      <text:p text:style-name="P147"><text:span text:style-name="T148">3</text:span><text:span text:style-name="T149">) gerinti produktų ir paslaugų kokybę, siekiant jų konkurencingumo vidaus ir užsienio rinkose;</text:span></text:p>
      <text:p text:style-name="P150"><text:span text:style-name="T151">4</text:span><text:span text:style-name="T152">) atstovauti nacionalinės ekonomikos interesams tarptautinėje ir Europos standartizacijoje;</text:span></text:p>
      <text:p text:style-name="P153"><text:span text:style-name="T154">5</text:span><text:span text:style-name="T155">) sudaryti sąlygas efektyviam valstybės išteklių naudojimui ir taupymui.</text:span></text:p>
      <text:p text:style-name="P156"/>
      <text:p text:style-name="P157"><text:span text:style-name="T158">4</text:span><text:span text:style-name="T159"><text:s/>straipsnis.<text:s/></text:span><text:span text:style-name="T160">Pagrindiniai Lietuvos nacionalinės standartizacijos principai</text:span></text:p>
      <text:p text:style-name="P161"><text:span text:style-name="T162">Pagrindiniai Lietuvos nacionalinės standartizacijos principai yra:</text:span></text:p>
      <text:p text:style-name="P163"><text:span text:style-name="T164">1</text:span><text:span text:style-name="T165">) savanoriškas ir lygiomis teisėmis visų suinteresuotų subjektų – gamintojų ir paslaugų teikėjų, valstybės ir savivaldybių, mokslo ir studijų institucijų, vartotojų, visuomeninių, profesinių ir kitų organizacijų (toliau – suinteresuotos šalys) – dalyvavimas standartizacijoje;</text:span></text:p>
      <text:p text:style-name="P166"><text:span text:style-name="T167">2</text:span><text:span text:style-name="T168">) standartų rengimas ir priėmimas sutarimu;</text:span></text:p>
      <text:p text:style-name="P169"><text:span text:style-name="T170">3</text:span><text:span text:style-name="T171">) savanoriškas standartų taikymas;</text:span></text:p>
      <text:p text:style-name="P172"><text:span text:style-name="T173">4</text:span><text:span text:style-name="T174">) standartizacijos skaidrumas ir viešumas;</text:span></text:p>
      <text:p text:style-name="P175"><text:span text:style-name="T176">5</text:span><text:span text:style-name="T177">) pirmenybės teikimas tarptautinei ir Europos standartizacijai;</text:span></text:p>
      <text:p text:style-name="P178"><text:span text:style-name="T179">6</text:span><text:span text:style-name="T180">) šalies ekonomikos ir visuomenės poreikių tenkinimas;</text:span></text:p>
      <text:p text:style-name="P181"><text:span text:style-name="T182">7</text:span><text:span text:style-name="T183">) naujausių mokslo laimėjimų ir technologijų taikymas;</text:span></text:p>
      <text:p text:style-name="P184"><text:span text:style-name="T185">8</text:span><text:span text:style-name="T186">) nuoseklus nacionalinių standartų fondo sudarymas.</text:span></text:p>
      <text:p text:style-name="P187"/>
      <text:p text:style-name="P188"><text:span text:style-name="T189">TREČIASIS</text:span><text:span text:style-name="T190"><text:s/>SKIRSNIS</text:span></text:p>
      <text:p text:style-name="P191"><text:span text:style-name="T192">LIETUVOS STANDARTAI, JŲ RENGIMAS, TAIKYMAS,</text:span></text:p>
      <text:p text:style-name="P193"><text:span text:style-name="T194">KAUPIMAS IR PLATINIMAS</text:span></text:p>
      <text:p text:style-name="P195"/>
      <text:p text:style-name="P196"><text:span text:style-name="T197">5</text:span><text:span text:style-name="T198"><text:s/>straipsnis.<text:s/></text:span><text:span text:style-name="T199">Lietuvos standartas</text:span></text:p>
      <text:p text:style-name="P200"><text:span text:style-name="T201">1</text:span><text:span text:style-name="T202">. Lietuvos standartas yra Lietuvos nacionalinės standartizacijos institucijos (toliau – nacionalinė standartizacijos institucija) priimtas ir visuomenei skirtas standartas. Darnusis Lietuvos standartas yra kaip Lietuvos standartas perimtas darnusis Europos standartas, kurį Europos standartizacijos organizacijos parengia ir priima Europos Komisijos pavedimu.</text:span></text:p>
      <text:p text:style-name="P203"><text:span text:style-name="T204">2</text:span><text:span text:style-name="T205">. Lietuvos standartai turi neprieštarauti Lietuvos Respublikos teisės aktams.</text:span></text:p>
      <text:p text:style-name="P206"><text:span text:style-name="T207">3</text:span><text:span text:style-name="T208">. Lietuvos standartas identifikuojamas iš santrumpos „LST“ ir numerio. Kaip Lietuvos standartas perimtas tarptautinis ar Europos standartas gali būti identifikuojamas iš santrumpos, kurią sudaro „LST“ bei perimamo tarptautinio ar Europos standarto santrumpa ir atitinkamas numeris.</text:span></text:p>
      <text:p text:style-name="P209"><text:span text:style-name="T210">4</text:span><text:span text:style-name="T211">. Lietuvos standarto santrumpa „LST“ ir numeris negali būti vartojami jokiam kitam leidiniui žymėti.</text:span></text:p>
      <text:p text:style-name="P212"><text:span text:style-name="T213">5</text:span><text:span text:style-name="T214">. Nacionalinės standartizacijos institucijos leidiniai ir jų rinkiniai įstatymų nustatyta tvarka gali būti žymimi autoriaus teisių apsaugos ženklu. Visų šių taip pažymėtų leidinių arba jų dalių negalima dauginti, atgaminti, perspausdinti ir platinti jokiomis formomis ir priemonėmis (elektroninėmis, mechaninėmis, įskaitant fotokopijavimą, mikrofilmavimą, internetą ir kt.) be raštiško nacionalinės standartizacijos institucijos leidimo.</text:span></text:p>
      <text:p text:style-name="P215"><text:span text:style-name="T216">6</text:span><text:span text:style-name="T217">. Lietuvos standartų kalba – valstybinė kalba. Kaip Lietuvos standartai perimti tarptautinių ir Europos standartizacijos organizacijų standartai ir kiti leidiniai gali būti viena iš tų organizacijų oficialiųjų kalbų, kol nėra įteisinto jų vertimo į lietuvių kalbą.</text:span></text:p>
      <text:p text:style-name="P218"><text:span text:style-name="T219">7</text:span><text:span text:style-name="T220">. Tarptautinių ir Europos standartizacijos organizacijų standartai kaip Lietuvos standartai perimami nacionalinės standartizacijos institucijos nustatyta tvarka.</text:span></text:p>
      <text:p text:style-name="P221"/>
      <text:p text:style-name="P222"><text:span text:style-name="T223">6</text:span><text:span text:style-name="T224"><text:s/>straipsnis.<text:s/></text:span><text:span text:style-name="T225">Standartų rengimas ir informacijos apie juos skelbimas</text:span></text:p>
      <text:p text:style-name="P226"><text:span text:style-name="T227">1</text:span><text:span text:style-name="T228">. Lietuvos standartai rengiami pagal standartų programą, kuri sudaroma ir tvirtinama nacionalinės standartizacijos institucijos nustatyta tvarka. Informacija apie standartų programą skelbiama nacionalinės standartizacijos institucijos periodiniame leidinyje.</text:span></text:p>
      <text:p text:style-name="P229"><text:span text:style-name="T230">2</text:span><text:span text:style-name="T231">. Siūlymus dėl standartų programos gali pateikti visos suinteresuotos šalys. Sudarant standartų programą pirmenybė teikiama darniųjų ir kitų Europos bei tarptautinių standartų perėmimui.</text:span></text:p>
      <text:p text:style-name="P232"><text:span text:style-name="T233">3</text:span><text:span text:style-name="T234">. Kai nėra atitinkamų Europos ar tarptautinių standartų, Lietuvos standartai rengiami vadovaujantis teisės aktų, reglamentuojančių informacijos apie standartus teikimo tvarką, nuostatomis.</text:span></text:p>
      <text:p text:style-name="P235"><text:span text:style-name="T236">4</text:span><text:span text:style-name="T237">. Nacionalinė standartizacijos institucija pirmumo teise rengia Lietuvos standartų projektus pagal valstybės institucijų pateiktus užsakymus.</text:span></text:p>
      <text:p text:style-name="P238"><text:span text:style-name="T239">5</text:span><text:span text:style-name="T240">. Lietuvos standartų rengimo ir priėmimo tvarką nustato nacionalinė standartizacijos institucija. Lietuvos standartų projektus sutarimu (konsensu) rengia ir priima nacionalinės standartizacijos institucijos technikos komitetai (toliau – technikos komitetai), kuriuose savanoriškai ir lygiomis teisėmis dalyvauja visų suinteresuotų šalių atstovai nacionalinės standartizacijos institucijos nustatyta tvarka. Nacionalinė standartizacijos institucija, jeigu nėra kurios nors srities technikos komiteto, Lietuvos standarto projektui parengti gali suteikti įgaliojimus laikinajai darbo grupei, sudarytai nacionalinės standartizacijos institucijos nustatyta tvarka. Laikinoji darbo grupė vadovaujasi ta pačia Lietuvos standartų rengimo ir priėmimo tvarka kaip ir technikos komitetai.</text:span></text:p>
      <text:p text:style-name="P241"><text:span text:style-name="T242">6</text:span><text:span text:style-name="T243">. Lietuvos standartų projektų rengimas yra prilyginamas kūrybinei veiklai. Lietuvos standartų projektai gali būti rengiami pagal autorines sutartis.</text:span></text:p>
      <text:p text:style-name="P244"><text:span text:style-name="T245">7</text:span><text:span text:style-name="T246">. Lietuvos standarto projekto autoriai turtines autoriaus teises į standartų projektus perduoda nacionalinei standartizacijos institucijai įstatymų, kitų teisės aktų ir sutarčių su autoriais nustatyta tvarka.</text:span></text:p>
      <text:p text:style-name="P247"><text:span text:style-name="T248">8</text:span><text:span text:style-name="T249">. Lietuvos standartai leidžiami ir peržiūrimi nacionalinės standartizacijos institucijos nustatyta tvarka.</text:span></text:p>
      <text:p text:style-name="P250"><text:span text:style-name="T251">9</text:span><text:span text:style-name="T252">. Informaciją apie viešai svarstomus ir išleistus Lietuvos standartus nacionalinė standartizacijos institucija skelbia savo periodiniame leidinyje.</text:span></text:p>
      <text:p text:style-name="P253"/>
      <text:p text:style-name="P254"><text:span text:style-name="T255">7</text:span><text:span text:style-name="T256"><text:s/>straipsnis.<text:s/></text:span><text:span text:style-name="T257">Standartų taikymas</text:span></text:p>
      <text:p text:style-name="P258"><text:span text:style-name="T259">1</text:span><text:span text:style-name="T260">. Lietuvos standartai taikomi savanoriškai, išskyrus atvejus, kai teisės aktuose pateikta išskirtinė nuoroda į standartus.</text:span></text:p>
      <text:p text:style-name="P261"><text:span text:style-name="T262">2</text:span><text:span text:style-name="T263">. Subjektams, savanoriškai pasirinkusiems ir teisės aktų nustatyta tvarka deklaravusiems produktų ar paslaugų atitiktį Lietuvos standartams, deklaruotų standartų techniniai reikalavimai tampa privalomi.</text:span></text:p>
      <text:p text:style-name="P264"><text:span text:style-name="T265">3</text:span><text:span text:style-name="T266">. Nacionalinė standartizacijos institucija nustato tarptautinių, Europos ir kitų regioninių standartizacijos organizacijų standartų bei kitų leidinių, užsienio valstybių standartų taikymo<text:s/></text:span><text:soft-page-break/><text:span text:style-name="T267">Lietuvos Respublikoje tvarką. Lietuvoje taikomi standartai turi neprieštarauti Lietuvos Respublikos teisės aktams.</text:span></text:p>
      <text:p text:style-name="P268"><text:span text:style-name="T269">4</text:span><text:span text:style-name="T270">. Nacionalinė standartizacijos institucija skelbia netekusiais galios Lietuvos Respublikoje galiojusius standartus.</text:span></text:p>
      <text:p text:style-name="P271"/>
      <text:p text:style-name="P272"><text:span text:style-name="T273">8</text:span><text:span text:style-name="T274"><text:s/>straipsnis.<text:s/></text:span><text:span text:style-name="T275">Leidinių fondo kaupimas ir jų platinimas</text:span></text:p>
      <text:p text:style-name="P276"><text:span text:style-name="T277">1</text:span><text:span text:style-name="T278">. Nacionalinė standartizacijos institucija plėtoja ir tobulina standartizacijos informacijos sistemą, kaupia viešą standartų, jų rinkinių, katalogų ir kitų leidinių (toliau – leidiniai) fondą. Šį fondą sudaro:</text:span></text:p>
      <text:p text:style-name="P279"><text:span text:style-name="T280">1</text:span><text:span text:style-name="T281">) nacionalinės standartizacijos institucijos leidiniai;</text:span></text:p>
      <text:p text:style-name="P282"><text:span text:style-name="T283">2</text:span><text:span text:style-name="T284">) tarptautinių ir Europos standartizacijos organizacijų, kurių narė yra nacionalinė standartizacijos institucija, leidiniai;</text:span></text:p>
      <text:p text:style-name="P285"><text:span text:style-name="T286">3</text:span><text:span text:style-name="T287">) užsienio valstybių nacionalinių standartizacijos institucijų ir kitų standartizacijos organizacijų, su kuriomis pasirašytos sutartys, leidiniai.</text:span></text:p>
      <text:p text:style-name="P288"><text:span text:style-name="T289">2</text:span><text:span text:style-name="T290">. Nacionalinė standartizacijos institucija turi išimtinę teisę leisti ir platinti Lietuvos standartus, platinti standartus ir kitus leidinius tų tarptautinių ir Europos standartizacijos organizacijų, kurių narė yra, ir tų tarptautinių, regioninių standartizacijos organizacijų bei užsienio valstybių nacionalinių standartizacijos institucijų, su kuriomis pasirašytos sutartys.</text:span></text:p>
      <text:p text:style-name="P291"><text:span text:style-name="T292">3</text:span><text:span text:style-name="T293">. Nacionalinė standartizacijos institucija leidžia ir platina periodinius leidinius.</text:span></text:p>
      <text:p text:style-name="P294"/>
      <text:p text:style-name="P295"><text:span text:style-name="T296">9</text:span><text:span text:style-name="T297"><text:s/>straipsnis.<text:s/></text:span><text:span text:style-name="T298">Valstybės institucijų ir įstaigų dalyvavimas rengiant ir taikant standartus</text:span></text:p>
      <text:p text:style-name="P299"><text:span text:style-name="T300">Valstybės ir savivaldybių</text:span><text:span text:style-name="T301"><text:s/></text:span><text:span text:style-name="T302">institucijos, pripažindamos savanoriškai taikomų Lietuvos standartų svarbą, reikalingumą ir naudą valstybės valdymui bei visuomenės poreikių tenkinimui:</text:span></text:p>
      <text:p text:style-name="P303"><text:span text:style-name="T304">1</text:span><text:span text:style-name="T305">) gali skirti valstybės biudžeto lėšų nacionalinės standartizacijos institucijos veiklai įstatymų ir kitų teisės aktų nustatyta tvarka;</text:span></text:p>
      <text:p text:style-name="P306"><text:span text:style-name="T307">2</text:span><text:span text:style-name="T308">) skiria savo atstovus į jų veiklos sritį atitinkančius technikos komitetus nacionalinės standartizacijos institucijos nustatyta tvarka;</text:span></text:p>
      <text:p text:style-name="P309"><text:span text:style-name="T310">3</text:span><text:span text:style-name="T311">) teikia siūlymus nacionalinei standartizacijos institucijai dėl rengiamų Lietuvos standartų programų ir institucijos nuomonę dėl rengiamų Lietuvos, tarptautinių ir Europos standartų projektų;</text:span></text:p>
      <text:p text:style-name="P312"><text:span text:style-name="T313">4</text:span><text:span text:style-name="T314">) informuoja nacionalinę standartizacijos instituciją apie tarptautines sutartis, susijusias su standartizacija, ir apie visus rengiamus techninių reglamentų projektus;</text:span></text:p>
      <text:p text:style-name="P315"><text:span text:style-name="T316">5</text:span><text:span text:style-name="T317">) spręsdamos jų veiklos sričiai svarbius su standartizacija susijusius klausimus, palaiko ryšius su nacionaline standartizacijos institucija.</text:span></text:p>
      <text:p text:style-name="P318"/>
      <text:p text:style-name="P319"><text:span text:style-name="T320">KETVIRTASIS</text:span><text:span text:style-name="T321"><text:s/>SKIRSNIS</text:span></text:p>
      <text:p text:style-name="P322"><text:span text:style-name="T323">STANDARTŲ IR TECHNINIŲ REGLAMENTŲ RYŠYS</text:span></text:p>
      <text:p text:style-name="P324"/>
      <text:p text:style-name="P325"><text:span text:style-name="T326">10</text:span><text:span text:style-name="T327"><text:s/>straipsnis.<text:s/></text:span><text:span text:style-name="T328">Standartai ir techniniai reglamentai</text:span></text:p>
      <text:p text:style-name="P329"><text:span text:style-name="T330">1</text:span><text:span text:style-name="T331">. Techninius reglamentus rengia valdžios ir valdymo institucijos pagal savo kompetenciją įstatymų ir kitų teisės aktų nustatyta tvarka.</text:span></text:p>
      <text:p text:style-name="P332"><text:span text:style-name="T333">2</text:span><text:span text:style-name="T334">. Jeigu produkto ar paslaugos techniniai reikalavimai pateikti Lietuvos standarte (standartuose), techniniame reglamente gali būti pateikiama tik nuoroda į Lietuvos standartą (standartus).</text:span></text:p>
      <text:p text:style-name="P335"><text:span text:style-name="T336">3</text:span><text:span text:style-name="T337">. Techniniame reglamente teikiamosios ar išskirtinės nuorodos pateikiamos tik į Lietuvos standartus.</text:span></text:p>
      <text:p text:style-name="P338"><text:span text:style-name="T339">4</text:span><text:span text:style-name="T340">. Techniniais reglamentais ir atitinkamais Lietuvos standartais siekiama sudaryti sąlygas, kad tiekiami į rinką produktai, jei jie naudojami ir prižiūrimi pagal gamintojo nurodytus reikalavimus, taip pat teikiamos paslaugos būtų saugūs, nekenksmingi žmonių bei gyvūnų sveikatai ir gyvybei, vartotojams, aplinkai ir materialinėms gėrybėms. Laikoma, kad šios sąlygos sudarytos, kai:</text:span></text:p>
      <text:p text:style-name="P341"><text:span text:style-name="T342">1</text:span><text:span text:style-name="T343">) teisės aktų nustatyta tvarka deklaruojama, kad produktas ar paslauga atitinka techninio reglamento reikalavimus, ir produktas yra paženklinamas teisės aktų nustatyta tvarka, o jei techniniame reglamente numatytos privalomos produkto atitikties įvertinimo procedūros, – kai yra pateikti atitikties įvertinimą patvirtinantys dokumentai;</text:span></text:p>
      <text:p text:style-name="P344"><text:span text:style-name="T345">2</text:span><text:span text:style-name="T346">) teisės aktų nustatyta tvarka deklaruojama, kad produktas ar paslauga atitinka Lietuvos standartą, susijusį su techniniu reglamentu. Lietuvos standartas laikomas susijusiu su techniniu reglamentu, jeigu jis yra darnusis Lietuvos standartas arba Lietuvos standartas, į kurį techniniame reglamente pateikta nuoroda;</text:span></text:p>
      <text:p text:style-name="P347"><text:span text:style-name="T348">3</text:span><text:span text:style-name="T349">) nesant reikiamo techninio reglamento, teisės aktų nustatyta tvarka deklaruojama, kad produktas ar paslauga atitinka Lietuvos standartą;</text:span></text:p>
      <text:p text:style-name="P350"><text:span text:style-name="T351">4</text:span><text:span text:style-name="T352">) gamintojui savo noru pasirinkus kitą, nei šio straipsnio 4 dalies 2 ar 3 punktuose nurodyti, atvejį, atitinkantį naujausią mokslo ir technikos lygį, teisės aktų nustatyta tvarka įrodoma, kad pagal šį sprendimą pagamintas produktas ar teikiama paslauga atitinka techninį reglamentą, arba, jeigu nėra techninio reglamento, kad yra saugūs, nekenksmingi žmonių bei gyvūnų sveikatai ir gyvybei, aplinkai, materialinėms gėrybėms ir vartotojams.</text:span></text:p>
      <text:p text:style-name="P353"><text:span text:style-name="T354">5</text:span><text:span text:style-name="T355">. Tais atvejais, kai teisės aktų nustatyta tvarka deklaruojama, kad produktas ar paslauga atitinka darnųjį Lietuvos standartą (standartus), laikoma, kad produktas ar paslauga atitinka techninį reglamentą, su kuriuo susijęs darnusis Lietuvos standartas (standartai).</text:span></text:p>
      <text:p text:style-name="P356"/>
      <text:p text:style-name="P357"><text:span text:style-name="T358">PENKTASIS</text:span><text:span text:style-name="T359"><text:s/>SKIRSNIS</text:span></text:p>
      <text:p text:style-name="P360"><text:span text:style-name="T361">NACIONALINĖ STANDARTIZACIJOS INSTITUCIJA</text:span></text:p>
      <text:p text:style-name="P362"/>
      <text:p text:style-name="P363"><text:span text:style-name="T364">11</text:span><text:span text:style-name="T365"><text:s/>straipsnis.<text:s/></text:span><text:span text:style-name="T366">Nacionalinės standartizacijos institucijos statusas</text:span></text:p>
      <text:p text:style-name="P367"><text:span text:style-name="T368">1</text:span><text:span text:style-name="T369">. Nacionalinė standartizacijos institucija yra šio ir kitų įstatymų nustatyta tvarka įsteigta asociacija. Ši asociacija yra ne pelno organizacija, jos pavadinimas – Lietuvos standartizacijos asociacija. Verstis komercine veikla jai draudžiama.</text:span></text:p>
      <text:p text:style-name="P370"><text:span text:style-name="T371">2</text:span><text:span text:style-name="T372">. Lietuvos standartizacijos asociacija yra šio įstatymo 4 straipsnio 1 punkte išvardytų suinteresuotų subjektų savanoriškas susivienijimas, vykdantis viešojo administravimo funkciją – įgyvendinantis šį įstatymą bei tobulinantis ir plėtojantis nacionalinę standartizaciją Lietuvos Respublikoje.</text:span></text:p>
      <text:p text:style-name="P373"><text:span text:style-name="T374">3</text:span><text:span text:style-name="T375">. Lietuvos standartizacijos asociacijos veiklos tikslai, pagrindinės funkcijos ir uždaviniai turi būti susiję su asociacijos narių veikla ar poreikiais ir turi būti nurodyti Lietuvos standartizacijos asociacijos įstatuose.</text:span></text:p>
      <text:p text:style-name="P376"><text:span text:style-name="T377">4</text:span><text:span text:style-name="T378">. Lietuvos standartizacijos asociacija turi Lietuvos Respublikos Konstitucijos, šio ir kitų įstatymų, Lietuvos Respublikos Vyriausybės nutarimų suteiktą veikimo, iniciatyvos bei sprendimų laisvę ir nustatytas pareigas, o savo veikloje vadovaujasi įstatymų nustatyta tvarka įregistruotais Lietuvos standartizacijos asociacijos įstatais (toliau – Asociacijos įstatai).</text:span></text:p>
      <text:p text:style-name="P379"><text:span text:style-name="T380">5</text:span><text:span text:style-name="T381">. Lietuvos standartizacijos asociacijai Asociacijų įstatymas taikomas tiek, kiek šis įstatymas nenustato kitaip.</text:span></text:p>
      <text:p text:style-name="P382"><text:span text:style-name="T383">6</text:span><text:span text:style-name="T384">. Lietuvos standartizacijos asociacija turi teisę naudoti antspaudą, dokumentų blankus, leidinių viršelius ir titulinius lapus su Lietuvos valstybės herbu.</text:span></text:p>
      <text:p text:style-name="P385"><text:span text:style-name="T386">7</text:span><text:span text:style-name="T387">. Lietuvos standartizacijos asociacija yra juridinis asmuo, kuris pagal savo prievoles atsako turimu savo turtu ir neatsako už asociacijos narių prisiimtus įsipareigojimus, o jos nariai neatsako už Lietuvos standartizacijos asociacijos prievoles.</text:span></text:p>
      <text:p text:style-name="P388"/>
      <text:p text:style-name="P389"><text:span text:style-name="T390">12</text:span><text:span text:style-name="T391"><text:s/>straipsnis.<text:s/></text:span><text:span text:style-name="T392">Pagrindiniai Lietuvos standartizacijos asociacijos uždaviniai ir funkcijos</text:span></text:p>
      <text:p text:style-name="P393"><text:span text:style-name="T394">1</text:span><text:span text:style-name="T395">. Pagrindinis Lietuvos standartizacijos asociacijos uždavinys – vykdyti ir plėtoti nacionalinę standartizaciją Lietuvos Respublikoje.</text:span></text:p>
      <text:p text:style-name="P396"><text:span text:style-name="T397">2</text:span><text:span text:style-name="T398">. Lietuvos standartizacijos asociacija atlieka šias pagrindines nacionalinės standartizacijos institucijos funkcijas:</text:span></text:p>
      <text:p text:style-name="P399"><text:span text:style-name="T400">1</text:span><text:span text:style-name="T401">) rengia Lietuvos standartus;</text:span></text:p>
      <text:p text:style-name="P402"><text:span text:style-name="T403">2</text:span><text:span text:style-name="T404">) atstovaudama nacionalinės ekonomikos interesams dalyvauja tarptautinių ir Europos standartizacijos organizacijų veikloje;</text:span></text:p>
      <text:p text:style-name="P405"><text:span text:style-name="T406">3</text:span><text:span text:style-name="T407">) teikia informaciją apie Lietuvos Respublikos techninius reglamentus, standartus ir atitikties įvertinimo procedūras Lietuvos Respublikos Vyriausybės nustatyta tvarka, taip pat informaciją standartizacijos klausimais visuomenei ir valstybės bei savivaldybių institucijoms;</text:span></text:p>
      <text:p text:style-name="P408"><text:span text:style-name="T409">4</text:span><text:span text:style-name="T410">) koordinuoja visų veiklos sričių standartizacijos darbus, tobulina ir plėtoja nacionalinę standartizaciją;</text:span></text:p>
      <text:p text:style-name="P411"><text:span text:style-name="T412">5</text:span><text:span text:style-name="T413">) sudaro technikos komitetus ir sąlygas visoms suinteresuotoms šalims dalyvauti jų veikloje;</text:span></text:p>
      <text:p text:style-name="P414"><text:span text:style-name="T415">6</text:span><text:span text:style-name="T416">) kuria Lietuvos standartuose vartojamus terminus, atlieka jų ekspertizę ir juos tvarko;</text:span></text:p>
      <text:p text:style-name="P417"><text:span text:style-name="T418">7</text:span><text:span text:style-name="T419">) organizuoja ir vykdo specialistų kvalifikacijos standartizacijos klausimais kėlimą, teikia paslaugas pagal Asociacijos įstatų nustatyta tvarka patvirtintus įkainius ir tarifus, steigia visuomenės informavimo priemones, įmones ir organizacijas, kurios veikia pagal atitinkamos rūšies įmonių ir organizacijų įstatymus, atlieka kitas Asociacijos įstatuose nustatytas funkcijas.</text:span></text:p>
      <text:p text:style-name="P420"/>
      <text:p text:style-name="P421"><text:span text:style-name="T422">13</text:span><text:span text:style-name="T423"><text:s/>straipsnis.<text:s/></text:span><text:span text:style-name="T424">Lietuvos standartizacijos asociacijos nariai</text:span></text:p>
      <text:p text:style-name="P425"><text:span text:style-name="T426">1</text:span><text:span text:style-name="T427">. Lietuvos standartizacijos asociacijos nariais gali būti Lietuvos Respublikos valstybės ir savivaldybių institucijos, Lietuvos Respublikos ir kitų valstybių juridiniai asmenys, įmonės, neturinčios juridinio asmens teisių, priėmę sprendimą tapti asociacijos nariais ir atstovaujantys šio įstatymo 4 straipsnio 1 punkte išvardytoms suinteresuotoms šalims. Asociacijos įstatuose gali būti nustatyti apribojimai būti asociacijos nariais užsienio šalių juridiniams asmenims ir įmonėms, neturinčioms juridinio asmens teisių.</text:span></text:p>
      <text:p text:style-name="P428"><text:span text:style-name="T429">2</text:span><text:span text:style-name="T430">. Lietuvos standartizacijos asociacijos narių priėmimo ir narystės nutraukimo tvarką nustato Asociacijos įstatai.</text:span></text:p>
      <text:p text:style-name="P431"><text:span text:style-name="T432">3</text:span><text:span text:style-name="T433">. Lietuvos standartizacijos asociacijos nariai (toliau – nariai) privalo laikytis Asociacijos įstatų, turi lygias teises dalyvauti Lietuvos standartizacijos asociacijos veikloje ir siūlyti savo atstovus į valdymo organus.</text:span></text:p>
      <text:p text:style-name="P434"><text:span text:style-name="T435">4</text:span><text:span text:style-name="T436">. Lietuvos standartizacijos asociacijos narys turi teisę:</text:span></text:p>
      <text:p text:style-name="P437"><text:span text:style-name="T438">1</text:span><text:span text:style-name="T439">) naudotis Lietuvos standartizacijos asociacijos teikiamomis paslaugomis ir sukaupta informacija;</text:span></text:p>
      <text:p text:style-name="P440"><text:span text:style-name="T441">2</text:span><text:span text:style-name="T442">) gauti informaciją apie Lietuvos standartizacijos asociacijos veiklą;</text:span></text:p>
      <text:p text:style-name="P443"><text:span text:style-name="T444">3</text:span><text:span text:style-name="T445">) ginčyti teisme Lietuvos standartizacijos asociacijos valdymo organų nutarimus ir sprendimus;</text:span></text:p>
      <text:p text:style-name="P446"><text:span text:style-name="T447">4</text:span><text:span text:style-name="T448">) išstoti iš Lietuvos standartizacijos asociacijos.</text:span></text:p>
      <text:p text:style-name="P449"><text:span text:style-name="T450">5</text:span><text:span text:style-name="T451">. Lietuvos standartizacijos asociacija turi teisę pašalinti narius. Išstojusių bei pašalintų narių teisės į Lietuvos standartizacijos asociacijos turto dalį įgyvendinamos Asociacijos įstatų nustatyta tvarka.</text:span></text:p>
      <text:p text:style-name="P452"><text:span text:style-name="T453">6</text:span><text:span text:style-name="T454">. Lietuvos standartizacijos asociacijos nariai nustatytu laiku moka nustatyto dydžio nario mokestį.</text:span></text:p>
      <text:p text:style-name="P455"><text:span text:style-name="T456">7</text:span><text:span text:style-name="T457">. Kitas narių teises ir pareigas nustato Asociacijos įstatai.</text:span></text:p>
      <text:p text:style-name="P458"/>
      <text:p text:style-name="P459"><text:span text:style-name="T460">14</text:span><text:span text:style-name="T461"><text:s/>straipsnis.<text:s/></text:span><text:span text:style-name="T462">Lietuvos standartizacijos asociacijos steigimas</text:span></text:p>
      <text:p text:style-name="P463"><text:span text:style-name="T464">1</text:span><text:span text:style-name="T465">. Lietuvos standartizacijos asociacija yra steigiama Lietuvos standartizacijos departamento ir subjektų, nurodytų šio įstatymo 13 straipsnio 1 dalyje, iniciatyva.<text:s/></text:span></text:p>
      <text:p text:style-name="P466"><text:span text:style-name="T467">2</text:span><text:span text:style-name="T468">. Lietuvos standartizacijos asociacijos steigimo iniciatoriai privalo sušaukti steigiamąjį susirinkimą, kuriame balso teisę turi šio įstatymo 13 straipsnio 1 dalyje nurodyti asmenys arba jų įgalioti atstovai, raštu pareiškę norą būti steigiamos Lietuvos standartizacijos asociacijos nariais. Steigiamasis susirinkimas priima nutarimą dėl Lietuvos standartizacijos asociacijos įsteigimo, Asociacijos įstatus ir išrenka kolegialų valdymo organą – Standartizacijos tarybą.</text:span></text:p>
      <text:p text:style-name="P469"><text:span text:style-name="T470">3</text:span><text:span text:style-name="T471">. Steigiamasis susirinkimas turi visas visuotinio narių susirinkimo teises.</text:span></text:p>
      <text:p text:style-name="P472"/>
      <text:p text:style-name="P473"><text:span text:style-name="T474">15</text:span><text:span text:style-name="T475"><text:s/>straipsnis.<text:s/></text:span><text:span text:style-name="T476">Lietuvos standartizacijos asociacijos valdymas</text:span></text:p>
      <text:p text:style-name="P477"><text:span text:style-name="T478">Lietuvos standartizacijos asociacijos valdymo organai yra:</text:span></text:p>
      <text:p text:style-name="P479"><text:span text:style-name="T480">1</text:span><text:span text:style-name="T481">) Lietuvos standartizacijos asociacijos</text:span><text:span text:style-name="T482"><text:s/></text:span><text:span text:style-name="T483">generalinė asamblėja;</text:span></text:p>
      <text:p text:style-name="P484"><text:span text:style-name="T485">2</text:span><text:span text:style-name="T486">) Standartizacijos taryba;</text:span></text:p>
      <text:p text:style-name="P487"><text:span text:style-name="T488">3</text:span><text:span text:style-name="T489">) Lietuvos standartizacijos asociacijos</text:span><text:span text:style-name="T490"><text:s/></text:span><text:span text:style-name="T491">administracija.</text:span></text:p>
      <text:p text:style-name="P492"/>
      <text:p text:style-name="P493"><text:span text:style-name="T494">16</text:span><text:span text:style-name="T495"><text:s/>straipsnis.<text:s/></text:span><text:span text:style-name="T496">Lietuvos standartizacijos asociacijos generalinė asamblėja</text:span></text:p>
      <text:p text:style-name="P497"><text:span text:style-name="T498">1</text:span><text:span text:style-name="T499">. Aukščiausiasis Lietuvos standartizacijos asociacijos valdymo organas – generalinė asamblėja. Ji yra visuotinis Lietuvos standartizacijos asociacijos narių atstovų susirinkimas. Asociacijos įstatuose yra nustatoma generalinės asamblėjos šaukimo ir sprendimų priėmimo bei įsigaliojimo tvarka. Kiekvienas Lietuvos standartizacijos asociacijos narys generalinėje asamblėjoje turi po vieną sprendžiamąjį balsą.</text:span></text:p>
      <text:p text:style-name="P500"><text:span text:style-name="T501">2</text:span><text:span text:style-name="T502">. Generalinė asamblėja atlieka šias funkcijas:</text:span></text:p>
      <text:p text:style-name="P503"><text:span text:style-name="T504">1</text:span><text:span text:style-name="T505">) priima, keičia ir papildo Asociacijos įstatus;</text:span></text:p>
      <text:p text:style-name="P506"><text:span text:style-name="T507">2</text:span><text:span text:style-name="T508">) renka ir atšaukia Lietuvos standartizacijos asociacijos prezidentą, viceprezidentus ir revizijos komisiją;</text:span></text:p>
      <text:p text:style-name="P509"><text:span text:style-name="T510">3</text:span><text:span text:style-name="T511">) renka iš savo narių Standartizacijos tarybą ir priima sprendimus dėl Lietuvos standartizacijos asociacijos komisijų sudarymo bei veiklos;</text:span></text:p>
      <text:p text:style-name="P512"><text:span text:style-name="T513">4</text:span><text:span text:style-name="T514">) tvirtina Standartizacijos tarybos, komisijų, administracijos, revizijos komisijos ir kitas Asociacijos įstatuose nustatytas ataskaitas;<text:s/></text:span></text:p>
      <text:p text:style-name="P515"><text:span text:style-name="T516">5</text:span><text:span text:style-name="T517">) nustato Lietuvos standartizacijos asociacijos veiklos strategiją ir kryptis;</text:span></text:p>
      <text:p text:style-name="P518"><text:span text:style-name="T519">6</text:span><text:span text:style-name="T520">) tvirtina Lietuvos standartizacijos asociacijos biudžetą;</text:span></text:p>
      <text:p text:style-name="P521"><text:span text:style-name="T522">7</text:span><text:span text:style-name="T523">) nustato narių stojamųjų įnašų ir nario mokesčio dydį bei mokėjimo tvarką;</text:span></text:p>
      <text:p text:style-name="P524"><text:span text:style-name="T525">8</text:span><text:span text:style-name="T526">) steigia visuomenės informavimo priemones, įmones ir organizacijas, likviduoja Lietuvos standartizacijos asociaciją;<text:s/></text:span></text:p>
      <text:p text:style-name="P527"><text:span text:style-name="T528">9</text:span><text:span text:style-name="T529">) atlieka kitas Asociacijos įstatuose nustatytas funkcijas.</text:span></text:p>
      <text:p text:style-name="P530"/>
      <text:p text:style-name="P531"><text:span text:style-name="T532">17</text:span><text:span text:style-name="T533"><text:s/>straipsnis.<text:s/></text:span><text:span text:style-name="T534">Lietuvos standartizacijos asociacijos standartizacijos taryba</text:span></text:p>
      <text:p text:style-name="P535"><text:span text:style-name="T536">1</text:span><text:span text:style-name="T537">. Standartizacijos taryba yra valdymo organas, vadovaujantis Lietuvos standartizacijos asociacijos veiklai laikotarpiu tarp generalinių asamblėjų. Standartizacijos tarybos šaukimo, sprendimų priėmimo ir įsigaliojimo tvarką nustato Asociacijos įstatai. Lietuvos standartizacijos asociacijos prezidentas pirmininkauja generalinei asamblėjai ir Standartizacijos tarybos posėdžiams.</text:span></text:p>
      <text:p text:style-name="P538"><text:span text:style-name="T539">2</text:span><text:span text:style-name="T540">. Standartizacijos tarybos narių skaičių nustato Asociacijos įstatai. Standartizacijos tarybą sudaro Lietuvos standartizacijos asociacijos prezidentas, viceprezidentai, generalinis direktorius ir ne mažiau kaip 12–15 narių. Vieną trečdalį narių sudaro valstybės ir savivaldybių institucijų, suinteresuotų standartizacija, atstovai, kuriuos deleguoja valstybės ir savivaldybių institucijos. Kiti Standartizacijos tarybos nariai renkami Asociacijos įstatuose nustatyta tvarka ir nustatytam laikui.</text:span></text:p>
      <text:p text:style-name="P541"><text:span text:style-name="T542">3</text:span><text:span text:style-name="T543">. Standartizacijos taryba atlieka šias funkcijas:</text:span></text:p>
      <text:p text:style-name="P544"><text:span text:style-name="T545">1</text:span><text:span text:style-name="T546">) teikia generalinei asamblėjai Asociacijos įstatų keitimo ir papildymo projektus;<text:s/></text:span></text:p>
      <text:p text:style-name="P547"><text:span text:style-name="T548">2</text:span><text:span text:style-name="T549">) pagal generalinės asamblėjos nutarimus vykdo Lietuvos standartizacijos asociacijos veiklos politiką;</text:span></text:p>
      <text:p text:style-name="P550"><text:span text:style-name="T551">3</text:span><text:span text:style-name="T552">) tvirtina Lietuvos standartizacijos asociacijos standartų programas;</text:span></text:p>
      <text:p text:style-name="P553"><text:span text:style-name="T554">4</text:span><text:span text:style-name="T555">) tvirtina technikos komitetų bendruosius veiklos nuostatus;</text:span></text:p>
      <text:p text:style-name="P556"><text:span text:style-name="T557">5</text:span><text:span text:style-name="T558">) tvirtina sudarytus technikos komitetus ir jų nuostatus bei juos panaikina;</text:span></text:p>
      <text:p text:style-name="P559"><text:span text:style-name="T560">6</text:span><text:span text:style-name="T561">) atlieka kitas Asociacijos įstatuose nustatytas funkcijas.</text:span></text:p>
      <text:p text:style-name="P562"/>
      <text:p text:style-name="P563"><text:span text:style-name="T564">18</text:span><text:span text:style-name="T565"><text:s/>straipsnis.<text:s/></text:span><text:span text:style-name="T566">Lietuvos standartizacijos asociacijos administracija</text:span></text:p>
      <text:p text:style-name="P567"><text:span text:style-name="T568">1</text:span><text:span text:style-name="T569">. Lietuvos standartizacijos asociacijos operatyvią veiklą organizuoja ir vykdo administracija, kuri dirba vadovaudamasi įstatymais, Asociacijos įstatais, savo darbo taisyklėmis, padalinių nuostatais bei pareiginėmis instrukcijomis, Lietuvos standartizacijos asociacijos valdymo organų priimtais nutarimais ir generalinio direktoriaus įsakymais.</text:span></text:p>
      <text:p text:style-name="P570"><text:span text:style-name="T571">2</text:span><text:span text:style-name="T572">. Administracijai vadovauja generalinis direktorius, kurio kompetenciją ir funkcijas nustato Asociacijos įstatai. Generalinį direktorių ir vyriausiąjį finansininką (buhalterį) skiria sudarydama su jais darbo sutartis, pareiginius atlyginimus nustato ir atleidžia Standartizacijos taryba. Generalinis direktorius dalyvauja generalinėje asamblėjoje ir Standartizacijos tarybos posėdžiuose patariamojo balso teise.</text:span></text:p>
      <text:p text:style-name="P573"><text:span text:style-name="T574">3</text:span><text:span text:style-name="T575">. Generalinis direktorius:</text:span></text:p>
      <text:p text:style-name="P576"><text:span text:style-name="T577">1</text:span><text:span text:style-name="T578">) vadovauja direkcijai;<text:s/></text:span></text:p>
      <text:p text:style-name="P579"><text:span text:style-name="T580">2</text:span><text:span text:style-name="T581">) atsako už administracijos darbą, biudžeto vykdymą, generalinės asamblėjos nutarimų ir Standartizacijos tarybos sprendimų įgyvendinimą;</text:span></text:p>
      <text:p text:style-name="P582"><text:span text:style-name="T583">3</text:span><text:span text:style-name="T584">) pagal Standartizacijos tarybos suteiktus įgaliojimus Lietuvos standartizacijos asociacijos vardu sudaro sandorius;</text:span></text:p>
      <text:p text:style-name="P585"><text:span text:style-name="T586">4</text:span><text:span text:style-name="T587">) už savo veiklą atsiskaito Standartizacijos tarybai;</text:span></text:p>
      <text:p text:style-name="P588"><text:span text:style-name="T589">5</text:span><text:span text:style-name="T590">) priima ir atleidžia iš darbo administracijos darbuotojus, nustato jų etatus ir pareiginius atlyginimus;</text:span></text:p>
      <text:p text:style-name="P591"><text:span text:style-name="T592">6</text:span><text:span text:style-name="T593">) atlieka kitas Asociacijos įstatuose nustatytas funkcijas.</text:span></text:p>
      <text:p text:style-name="P594"><text:span text:style-name="T595">4</text:span><text:span text:style-name="T596">. Lietuvos standartizacijos asociacijos prezidentas ir generalinis direktorius atstovauja Lietuvos standartizacijos asociacijai įvairiose institucijose, sudaro sutartis.</text:span></text:p>
      <text:p text:style-name="P597"><text:span text:style-name="T598">5</text:span><text:span text:style-name="T599">. Prezidento, viceprezidentų ir administracijos darbuotojų darbas apmokamas iš Lietuvos standartizacijos asociacijos lėšų.</text:span></text:p>
      <text:p text:style-name="P600"/>
      <text:p text:style-name="P601"><text:span text:style-name="T602">19</text:span><text:span text:style-name="T603"><text:s/>straipsnis.<text:s/></text:span><text:span text:style-name="T604">Lietuvos standartizacijos asociacijos technikos komitetai</text:span></text:p>
      <text:p text:style-name="P605"><text:span text:style-name="T606">1</text:span><text:span text:style-name="T607">. Lietuvos standartizacijos asociacija sudaro technikos komitetus, kuriuose savanoriškai ir lygiomis teisėmis dalyvauja visos suinteresuotos šalys, nurodytos šio įstatymo 4 straipsnio 1 punkte. Technikos komitetas gali turėti atskirą buveinę ir sekretoriatą. Technikos komitetas nėra juridinis asmuo ir savo veikloje naudojasi Lietuvos standartizacijos asociacijos, kaip juridinio asmens, vardu.</text:span></text:p>
      <text:p text:style-name="P608"><text:span text:style-name="T609">2</text:span><text:span text:style-name="T610">. Pagrindinė technikos komitetų funkcija – rengti Lietuvos standartų projektus ir priimti juos bendru sutarimu, dalyvauti rengiant tarptautinių ir Europos standartų projektus.</text:span></text:p>
      <text:p text:style-name="P611"><text:span text:style-name="T612">3</text:span><text:span text:style-name="T613">. Technikos komitetų sudarymo tvarką nustato Asociacijos įstatai.</text:span></text:p>
      <text:p text:style-name="P614"><text:span text:style-name="T615">4</text:span><text:span text:style-name="T616">. Asociacijos įstatų nustatyta tvarka technikos komitetų darbe gali dalyvauti fiziniai asmenys, taip pat juridiniai asmenys, įmonės, neturinčios juridinio asmens teisių, valstybės ir savivaldybių institucijos, kurie nėra Lietuvos standartizacijos asociacijos nariai.</text:span></text:p>
      <text:p text:style-name="P617"/>
      <text:p text:style-name="P618"><text:span text:style-name="T619">20</text:span><text:span text:style-name="T620"><text:s/>straipsnis.<text:s/></text:span><text:span text:style-name="T621">Lietuvos standartizacijos asociacijos komisijos</text:span></text:p>
      <text:p text:style-name="P622"><text:span text:style-name="T623">1</text:span><text:span text:style-name="T624">. Lietuvos standartizacijos asociacijos komisijos, atstovaujančios suinteresuotoms šalims, nurodytoms šio įstatymo 4 straipsnio 1 punkte, sudaromos Lietuvos standartizacijos asociacijos veiklai koordinuoti ir plėtoti.</text:span></text:p>
      <text:p text:style-name="P625"><text:span text:style-name="T626">2</text:span><text:span text:style-name="T627">. Standartizacijos taryba sudaro nuolatines Elektrotechnikos komisiją ir Vartotojų komisiją. Standartizacijos taryba gali sudaryti ir kitas nuolatines ar laikinąsias komisijas.</text:span></text:p>
      <text:p text:style-name="P628"><text:span text:style-name="T629">3</text:span><text:span text:style-name="T630">. Komisijų sudarymo ir darbo tvarką nustato Asociacijos įstatai.</text:span></text:p>
      <text:p text:style-name="P631"/>
      <text:p text:style-name="P632"><text:span text:style-name="T633">21</text:span><text:span text:style-name="T634"><text:s/>straipsnis.<text:s/></text:span><text:span text:style-name="T635">Lietuvos standartizacijos asociacijos</text:span><text:span text:style-name="T636"><text:s/></text:span><text:span text:style-name="T637">turtas</text:span></text:p>
      <text:p text:style-name="P638"><text:span text:style-name="T639">1</text:span><text:span text:style-name="T640">. Lietuvos standartizacijos asociacijai nuosavybės teise gali priklausyti pastatai, transporto priemonės ir kitas Asociacijos įstatuose numatytai veiklai reikalingas ilgalaikis ir trumpalaikis materialusis turtas, kuris gali būti:</text:span></text:p>
      <text:p text:style-name="P641"><text:span text:style-name="T642">1</text:span><text:span text:style-name="T643">) perduotas kaip stojamasis įnašas;</text:span></text:p>
      <text:p text:style-name="P644"><text:span text:style-name="T645">2</text:span><text:span text:style-name="T646">) įgytas iš šio įstatymo 22 straipsnyje numatytų lėšų šaltinių.</text:span></text:p>
      <text:p text:style-name="P647"><text:span text:style-name="T648">2</text:span><text:span text:style-name="T649">. Valstybės institucijos ir įstaigos gali perduoti Lietuvos standartizacijos asociacijai kaip stojamąjį įnašą ilgalaikį, išskyrus nekilnojamąjį, ir trumpalaikį materialųjį turtą.</text:span></text:p>
      <text:p text:style-name="P650"><text:span text:style-name="T651">3</text:span><text:span text:style-name="T652">. Likvidavus Lietuvos standartizacijos asociaciją ir atsiskaičius su kreditoriais, perduotas Lietuvos standartizacijos asociacijai kaip stojamasis įnašas turtas grąžinamas jį perdavusiems juridiniams asmenims.</text:span></text:p>
      <text:p text:style-name="P653"><text:span text:style-name="T654">4</text:span><text:span text:style-name="T655">. Nekilnojamasis turtas, nuosavybės teise priklausantis valstybei, gali būti perduotas Lietuvos standartizacijos asociacijai pagal panaudos sutartį. Lietuvos standartizacijos asociacija pagal panaudos sutartį naudojamą nekilnojamąjį turtą įstatymų nustatyta tvarka gali perduoti naudotis savo įsteigtiems juridiniams asmenims.</text:span></text:p>
      <text:p text:style-name="P656"/>
      <text:p text:style-name="P657"><text:span text:style-name="T658">22</text:span><text:span text:style-name="T659"><text:s/>straipsnis.<text:s/></text:span><text:span text:style-name="T660">Lietuvos standartizacijos asociacijos</text:span><text:span text:style-name="T661"><text:s/></text:span><text:span text:style-name="T662">lėšų šaltiniai</text:span></text:p>
      <text:p text:style-name="P663"><text:span text:style-name="T664">1</text:span><text:span text:style-name="T665">. Lietuvos standartizacijos asociacijos lėšų šaltiniai yra:</text:span></text:p>
      <text:p text:style-name="P666"><text:span text:style-name="T667">1</text:span><text:span text:style-name="T668">) narių stojamieji įnašai, narių mokesčiai ir tikslinės įmokos su standartizacija susijusiems darbams atlikti;</text:span></text:p>
      <text:p text:style-name="P669"><text:span text:style-name="T670">2</text:span><text:span text:style-name="T671">) tiksliniai valstybės biudžeto asignavimai valstybės remiamoms programoms, nurodytoms šio įstatymo 23 straipsnyje, ir kitų asignavimų valdytojų perduotos valstybės lėšos jų vykdomų programų darbams atlikti;</text:span></text:p>
      <text:p text:style-name="P672"><text:span text:style-name="T673">3</text:span><text:span text:style-name="T674">) užsakovų lėšos Lietuvos standartams rengti ir kitiems su standartizacija susijusiems darbams atlikti;</text:span></text:p>
      <text:p text:style-name="P675"><text:span text:style-name="T676">4</text:span><text:span text:style-name="T677">) fizinių ir juridinių asmenų neatlygintinai perduotos lėšos ir turtas;</text:span></text:p>
      <text:p text:style-name="P678"><text:span text:style-name="T679">5</text:span><text:span text:style-name="T680">) asociacijos įsteigtų įmonių pelnas;</text:span></text:p>
      <text:p text:style-name="P681"><text:span text:style-name="T682">6</text:span><text:span text:style-name="T683">) lėšos už platinamus standartus ir kitus leidinius;</text:span></text:p>
      <text:p text:style-name="P684"><text:span text:style-name="T685">7</text:span><text:span text:style-name="T686">) lėšos, gautos kaip parama, dovana, taip pat gautos pagal testamentą;</text:span></text:p>
      <text:p text:style-name="P687"><text:span text:style-name="T688">8</text:span><text:span text:style-name="T689">) kitos teisėtai įgytos lėšos.</text:span></text:p>
      <text:p text:style-name="P690"><text:span text:style-name="T691">2</text:span><text:span text:style-name="T692">. Iš valstybės biudžeto gaunamoms lėšoms sudaroma išlaidų sąmata ir šios lėšos laikomos atskiroje lėšų sąskaitoje.</text:span></text:p>
      <text:p text:style-name="P693"><text:span text:style-name="T694">3</text:span><text:span text:style-name="T695">. Lėšos, gautos kaip parama, taip pat gautos pagal testamentą, naudojamos paramos teikėjo ar testatoriaus nurodymu Asociacijos įstatuose numatytai veiklai ir laikomos atskiroje sąskaitoje.</text:span></text:p>
      <text:p text:style-name="P696"/>
      <text:p text:style-name="P697"><text:span text:style-name="T698">23</text:span><text:span text:style-name="T699"><text:s/>straipsnis.<text:s/></text:span><text:span text:style-name="T700">Tiksliniai valstybės biudžeto asignavimai</text:span></text:p>
      <text:p text:style-name="P701"><text:span text:style-name="T702">Tiksliniai valstybės biudžeto asignavimai skiriami šiems valstybės remiamose programose numatytiems darbams:</text:span></text:p>
      <text:p text:style-name="P703"><text:span text:style-name="T704">1</text:span><text:span text:style-name="T705">) Lietuvos standartams rengti, jeigu tai susiję su teisės aktų įgyvendinimu arba kaip Lietuvos standartai perimami tarptautiniai ir Europos standartai;</text:span></text:p>
      <text:p text:style-name="P706"><text:span text:style-name="T707">2</text:span><text:span text:style-name="T708">) narystės tarptautinėse ir Europos standartizacijos organizacijose mokesčiams mokėti ir dalyvauti šių organizacijų veikloje;</text:span></text:p>
      <text:p text:style-name="P709"><text:span text:style-name="T710">3</text:span><text:span text:style-name="T711">) informacijai apie Lietuvos techninius reglamentus, standartus ir atitikties įvertinimo procedūras teikti Lietuvos Respublikos Vyriausybės nustatyta tvarka;</text:span></text:p>
      <text:p text:style-name="P712"><text:span text:style-name="T713">4</text:span><text:span text:style-name="T714">) visų veiklos sričių standartizacijos darbams koordinuoti, nacionalinei standartizacijai tobulinti ir plėtoti;</text:span></text:p>
      <text:p text:style-name="P715"><text:span text:style-name="T716">5</text:span><text:span text:style-name="T717">) Lietuvos standartuose vartojamiems terminams kurti, atlikti ekspertizę ir tvarkyti;</text:span></text:p>
      <text:p text:style-name="P718"><text:span text:style-name="T719">6</text:span><text:span text:style-name="T720">) kitiems su standartizacija susijusiems ir valstybės remiamose programose numatytiems darbams vykdyti.</text:span></text:p>
      <text:p text:style-name="P721"/>
      <text:p text:style-name="P722"><text:span text:style-name="T723">24</text:span><text:span text:style-name="T724"><text:s/>straipsnis.<text:s/></text:span><text:span text:style-name="T725">Lietuvos standartizacijos asociacijos finansinės veiklos kontrolė<text:s/></text:span></text:p>
      <text:p text:style-name="P726"><text:span text:style-name="T727">1</text:span><text:span text:style-name="T728">. Lietuvos standartizacijos asociacijos finansinę veiklą ne rečiau kaip kartą per metus tikrina revizijos komisija.</text:span></text:p>
      <text:p text:style-name="P729"><text:span text:style-name="T730">2</text:span><text:span text:style-name="T731">. Revizijos komisijos nariais negali būti Standartizacijos tarybos nariai ir administracijos darbuotojai.</text:span></text:p>
      <text:p text:style-name="P732"><text:span text:style-name="T733">3</text:span><text:span text:style-name="T734">. Lietuvos standartizacijos asociacijos finansinės veiklos kontrolės tvarką nustato Asociacijos įstatai.</text:span></text:p>
      <text:p text:style-name="P735"><text:span text:style-name="T736">4</text:span><text:span text:style-name="T737">. Gautų valstybės lėšų naudojimą turi teisę tikrinti Valstybės kontrolė.</text:span></text:p>
      <text:p text:style-name="P738"/>
      <text:p text:style-name="P739"><text:span text:style-name="T740">25</text:span><text:span text:style-name="T741"><text:s/>straipsnis.<text:s/></text:span><text:span text:style-name="T742">Lietuvos standartizacijos asociacijos veiklos teisėtumo priežiūra</text:span></text:p>
      <text:p text:style-name="P743"><text:span text:style-name="T744">1</text:span><text:span text:style-name="T745">. Lietuvos standartizacijos asociacijos veiklos teisėtumą prižiūri Vyriausybės įgaliotoji institucija (toliau – įgaliotoji institucija).</text:span></text:p>
      <text:p text:style-name="P746"><text:span text:style-name="T747">2</text:span><text:span text:style-name="T748">. Lietuvos standartizacijos asociacija privalo pateikti įgaliotajai institucijai Standartizacijos tarybos nustatytos formos metinę ataskaitą.</text:span></text:p>
      <text:p text:style-name="P749"><text:span text:style-name="T750">3</text:span><text:span text:style-name="T751">. Įgaliotoji institucija turi teisę turėti savo atstovą Standartizacijos taryboje.</text:span></text:p>
      <text:p text:style-name="P752"><text:span text:style-name="T753">4</text:span><text:span text:style-name="T754">. Įgaliotoji institucija atstovauja Lietuvos Respublikos Vyriausybei tarptautinėse ir regioninėse institucijose, nagrinėjančiose standartizacijos klausimus vyriausybių lygiu.</text:span></text:p>
      <text:p text:style-name="P755"><text:span text:style-name="T756">5</text:span><text:span text:style-name="T757">. Įgaliotoji institucija teikia Lietuvos Respublikos Vyriausybei standartizacijos srities teisės aktų projektus, kurių rengimą inicijuoja Lietuvos standartizacijos asociacija.</text:span></text:p>
      <text:p text:style-name="P758"/>
      <text:p text:style-name="P759"><text:span text:style-name="T760">26</text:span><text:span text:style-name="T761"><text:s/>straipsnis.<text:s/></text:span><text:span text:style-name="T762">Lietuvos standartizacijos asociacijos likvidavimas</text:span></text:p>
      <text:p text:style-name="P763"><text:span text:style-name="T764">Lietuvos standartizacijos asociacija likviduojama asociacijos likvidavimo tvarka, nustatyta Lietuvos Respublikos įstatymuose ir Asociacijos įstatuose.</text:span></text:p>
      <text:p text:style-name="P765"/>
      <text:p text:style-name="P766"><text:span text:style-name="T767">ŠEŠTASIS</text:span><text:span text:style-name="T768"><text:s/>SKIRSNIS</text:span></text:p>
      <text:p text:style-name="P769"><text:span text:style-name="T770">BAIGIAMOSIOS NUOSTATOS</text:span></text:p>
      <text:p text:style-name="P771"/>
      <text:p text:style-name="P772"><text:span text:style-name="T773">27</text:span><text:span text:style-name="T774"><text:s/>straipsnis.<text:s/></text:span><text:span text:style-name="T775">Atsakomybė už Standartizacijos įstatymo pažeidimus</text:span></text:p>
      <text:p text:style-name="P776"><text:span text:style-name="T777">Juridiniai ir fiziniai asmenys, pažeidę šį įstatymą, atsako Lietuvos Respublikos įstatymų nustatyta tvarka.</text:span></text:p>
      <text:p text:style-name="P778"/>
      <text:p text:style-name="P779"><text:span text:style-name="T780">28</text:span><text:span text:style-name="T781"><text:s/>straipsnis.<text:s/></text:span><text:span text:style-name="T782">Lietuvos standartizacijos departamento teisių perėmimas</text:span></text:p>
      <text:p text:style-name="P783"><text:span text:style-name="T784">1</text:span><text:span text:style-name="T785">. Iki bus įsteigta ir įstatymų nustatyta tvarka įregistruota Lietuvos standartizacijos asociacija, nacionalinės standartizacijos institucijos funkcijas vykdo Lietuvos standartizacijos departamentas.</text:span></text:p>
      <text:p text:style-name="P786"><text:span text:style-name="T787">2</text:span><text:span text:style-name="T788">. Įsteigus ir įstatymų nustatyta tvarka įregistravus Lietuvos standartizacijos asociaciją, Lietuvos standartizacijos departamentas likviduojamas Biudžetinių įstaigų įstatymo nustatyta tvarka.</text:span></text:p>
      <text:p text:style-name="P789"><text:span text:style-name="T790">3</text:span><text:span text:style-name="T791">. Likvidavus Lietuvos standartizacijos departamentą:</text:span></text:p>
      <text:p text:style-name="P792"><text:span text:style-name="T793">1</text:span><text:span text:style-name="T794">) Lietuvos Respublikos Vyriausybė perduoda Lietuvos standartizacijos asociacijai kaip valstybės stojamąjį įnašą Lietuvos standartizacijos departamento turėtą ilgalaikį ir trumpalaikį materialųjį turtą, išskyrus nekilnojamąjį turtą, kuris perduodamas šio straipsnio 3 dalies 2 punkte nustatyta tvarka, ir paskiria institucijas atstovauti valstybės interesams Lietuvos standartizacijos asociacijoje;</text:span></text:p>
      <text:p text:style-name="P795"><text:span text:style-name="T796">2</text:span><text:span text:style-name="T797">) Lietuvos Respublikos Vyriausybė, siekdama užtikrinti visuomenės interesus standartizacijos srityje ir atsižvelgdama į Lietuvos standartizacijos asociacijos vykdomas viešojo administravimo funkcijas, perduoda šio įstatymo 25 straipsnyje nurodytai įgaliotajai institucijai patikėjimo teise valdyti Lietuvos standartizacijos departamento valdytas ir naudotas negyvenamąsias patalpas, o įgaliotajai institucijai perėmus šias patalpas, perduoda jas neatlygintinai naudotis pagal panaudos sutartį Lietuvos standartizacijos asociacijai. Panaudos sutartis pasibaigia, kai panaudos subjektas nutraukia veiklą, dėl kurios buvo sudaryta panaudos sutartis ir kurią vykdydamas jis naudojosi valstybės turtu;</text:span></text:p>
      <text:p text:style-name="P798"><text:span text:style-name="T799">3</text:span><text:span text:style-name="T800">) Lietuvos standartizacijos asociacija pradeda vykdyti nacionalinės standartizacijos institucijos funkcijas perėmusi šio straipsnio 3 dalies 1 ir 2 punktuose nurodytą turtą.</text:span></text:p>
      <text:p text:style-name="P801"/>
      <text:p text:style-name="P802"/>
      <text:p text:style-name="P803">Skelbiu šį Lietuvos Respublikos Seimo priimtą įstatymą.<text:s/></text:p>
      <text:p text:style-name="P804"/>
      <text:p text:style-name="P805"/>
      <text:p text:style-name="P806"/>
      <text:p text:style-name="P807">RESPUBLIKOS PREZIDENTAS<text:tab/>VALDAS ADAMKUS</text:p>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23T11:09:00Z</meta:creation-date>
    <dc:date>2020-06-23T11:09:00Z</dc:date>
    <meta:template xlink:href="Normal.dotm" xlink:type="simple"/>
    <meta:editing-cycles>2</meta:editing-cycles>
    <meta:editing-duration>PT0S</meta:editing-duration>
    <meta:document-statistic meta:page-count="10" meta:paragraph-count="255" meta:word-count="4602" meta:character-count="33758" meta:row-count="639" meta:non-whitespace-character-count="29411"/>
  </office:meta>
</office:document-meta>
</file>