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ARCHYVŲ DEPARTAMENTO PRIE LIETUVOS RESPUBLIKOS VYRIAUSYBĖS GENERALINIS DIREKTORIUS</text:span></text:p>
      <text:p text:style-name="P8"/>
      <text:p text:style-name="P9">Į S A K Y M A S</text:p>
      <text:p text:style-name="P10">DĖL REIKALAVIMŲ DOKUMENTŲ SAUGYKLOMS, PATVIRTINTŲ LIETUVOS ARCHYVŲ DEPARTAMENTO 1997 M. LIEPOS 7 D. ĮSAKYMU NR. 35, DALINIO PAKEITIMO</text:p>
      <text:p text:style-name="P11"/>
      <text:p text:style-name="P12">1999 m. vasario 1 d. Nr. 7</text:p>
      <text:p text:style-name="P13">Vilnius</text:p>
      <text:p text:style-name="P14"/>
      <text:p text:style-name="P15"><text:span text:style-name="T16">Iš dalies pakeičiu Reikalavimus dokumentų saugykloms, patvirtintus Lietuvos archyvų departamento 1997 m. liepos 7 d. įsakymu Nr. 35 „Dėl dokumentų saugyklų“ (Žin., 1997, Nr.<text:s/></text:span><text:a xlink:href="https://www.e-tar.lt/portal/lt/legalAct/TAR.92CE2F10D9C1" office:target-frame-name="_blank" xlink:show="new"><text:span text:style-name="T17">68-1728</text:span></text:a><text:span text:style-name="T18">) ir išdėstau 16 punktą taip:</text:span></text:p>
      <text:p text:style-name="P19"><text:span text:style-name="T20">„</text:span><text:span text:style-name="T21">16</text:span><text:span text:style-name="T22">. Nuolatinio saugojimo bylos turi būti sudėtos į jų formatą atitinkančias dėžutes ar aplankus, pagamintus iš neutralių medžiagų (pH8-8,2) ir saugyklose laikomos metalinėse lentynose. Tais atvejais, kai stelažų lentynos medinės, jos turi būti išmirkytos ugniai atspariame skystyje“.</text:span></text:p>
      <text:p text:style-name="P23"/>
      <text:p text:style-name="P24"/>
      <text:p text:style-name="P25"/>
      <text:p text:style-name="P26"><text:span text:style-name="T27">GENERALINIS DIREKTORIUS</text:span><text:span text:style-name="T28"><text:tab/>V. GRIGO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25T11:24:00Z</meta:creation-date>
    <dc:date>2017-05-25T11:2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903" meta:row-count="40" meta:non-whitespace-character-count="800"/>
  </office:meta>
</office:document-meta>
</file>