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 M. KOVO 4 D. ĮSAKYMO Nr. D1-94 „DĖL GAMINIŲ AR PAKUOTĖS ATLIEKŲ TVARKYMO PROGRAMOS LĖŠŲ NAUDOJIMO TVARKOS aprašo IR TARYBOS DARBO REGLAMENTO<text:s/>PATVIRTINIMO“ PAKEITIMO</text:p>
      <text:p text:style-name="P6"/>
      <text:p text:style-name="P7">2013 m. balandžio 24 d. Nr. D1-282</text:p>
      <text:p text:style-name="P8">Vilnius</text:p>
      <text:p text:style-name="P9"/>
      <text:p text:style-name="P10"/>
      <text:p text:style-name="P11"><text:span text:style-name="T12">P a k e i č i u Lietuvos Respublikos aplinkos ministro 2004 m. kovo 4 d. įsakymą Nr. D1-94 „Dėl Gaminių ar pakuotės<text:s/></text:span><text:span text:style-name="T13">atliekų tvarkymo programos lėšų naudojimo tvarkos aprašo ir tarybos da</text:span><text:span text:style-name="T14">rbo reglamento patvirtinimo“ (Žin., 2004, Nr. </text:span><text:a xlink:href="https://www.e-tar.lt/portal/lt/legalAct/TAR.294D8AEC7311" office:target-frame-name="_blank" xlink:show="new"><text:span text:style-name="T15">41-1346</text:span></text:a><text:span text:style-name="T16">; 2010, Nr. </text:span><text:a xlink:href="https://www.e-tar.lt/portal/lt/legalAct/TAR.9331468E1A3B" office:target-frame-name="_blank" xlink:show="new"><text:span text:style-name="T17">65-3260</text:span></text:a><text:span text:style-name="T18">; 2011, Nr. </text:span><text:a xlink:href="https://www.e-tar.lt/portal/lt/legalAct/TAR.34BB8A5DC11E" office:target-frame-name="_blank" xlink:show="new"><text:span text:style-name="T19">5-176</text:span></text:a><text:span text:style-name="T20">, Nr. </text:span><text:a xlink:href="https://www.e-tar.lt/portal/lt/legalAct/TAR.AA5623150A9E" office:target-frame-name="_blank" xlink:show="new"><text:span text:style-name="T21">133-6334</text:span></text:a><text:span text:style-name="T22">; 2013, Nr. </text:span><text:a xlink:href="https://www.e-tar.lt/portal/lt/legalAct/TAR.476B54EA859B" office:target-frame-name="_blank" xlink:show="new"><text:span text:style-name="T23">29</text:span><text:span text:style-name="T24">-1410</text:span></text:a><text:span text:style-name="T25">) ir 2 punkte vietoj žodžių „Anatolijus Lesnickas – Marijampolės savivaldybės administracijos Architektūros ir aplinkotvarkos departamento Aplinkos valdymo skyriaus vyriausiasis specialistas“ įrašau žodžius „Aurelija Ložytė – Aplinkos ministerijos Atl</text:span><text:span text:style-name="T26">iekų departamento Atliekų valdymo skyriaus vyriausioji specialistė“.</text:span></text:p>
      <text:p text:style-name="P27"/>
      <text:p text:style-name="P28"/>
      <text:p text:style-name="P29"/>
      <text:p text:style-name="P30"><text:span text:style-name="T31">Aplinkos ministras<text:s/></text:span><text:span text:style-name="T3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amilija</meta:initial-creator>
    <dc:creator>adlibuser</dc:creator>
    <meta:creation-date>2023-03-13T07:40:00Z</meta:creation-date>
    <dc:date>2023-03-13T07:4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3" meta:character-count="1358" meta:row-count="91" meta:non-whitespace-character-count="1195"/>
  </office:meta>
</office:document-meta>
</file>