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language-asian="lt" style:country-asian="LT"/>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fo:letter-spacing="0.0416in"/>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tyle-complex="italic"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NUTARIMAS</text:p>
      <text:p text:style-name="P15"/>
      <text:p text:style-name="P16"><text:span text:style-name="T17">DĖL LIETUVOS RESPUBLIKOS VYRIAUSYBĖS 2001 M. BIRŽELIO 4 D. NUTARIMO<text:s/></text:span><text:span text:style-name="T18">NR. 667</text:span><text:span text:style-name="T19"><text:s/>„DĖL VALSTYBĖS PERSKOLINAMŲ PASKOLŲ IR VALSTYBĖS GARANTIJŲ TEIKIMO, SUTEIKTŲ PERSKOLINAMŲ PASKOLŲ GRĄŽINIMO IR VALSTYBĖS GARANTIJŲ ADMINISTRAVIMO TAISYKLIŲ PATVIRTINIMO“ PAKEITIMO</text:span></text:p>
      <text:p text:style-name="Normal"/>
      <text:p text:style-name="P20">2011 m. lapkričio 30 d. Nr. 1381</text:p>
      <text:p text:style-name="P21">Vilnius</text:p>
      <text:p text:style-name="P22"/>
      <text:p text:style-name="P23">Lietuvos Respublikos Vyriausybė<text:span text:style-name="T24"><text:s/></text:span><text:span text:style-name="T25">nutari</text:span>a:</text:p>
      <text:p text:style-name="P26">Pakeisti Valstybės perskolinamų paskolų ir valstybės garantijų teikimo, suteiktų perskolinamų paskolų grąžinimo ir valstybės garantijų administravimo taisykles, patvirtintas Lietuvos Respublikos Vyriausybės 2001 m. birželio 4 d. nutarimu<text:s/><text:span text:style-name="T27">Nr. 667</text:span><text:s/>„Dėl Valstybės perskolinamų paskolų ir valstybės garantijų teikimo, suteiktų perskolinamų paskolų grąžinimo ir valstybės garantijų administravimo taisyklių patvirtinimo“ (Žin., 2001, Nr.<text:s/><text:a xlink:href="https://www.e-tar.lt/portal/lt/legalAct/TAR.7CD8E3B70B3E" office:target-frame-name="_blank" xlink:show="new"><text:span text:style-name="T28">49-1713</text:span></text:a>; 2011, Nr.<text:s/><text:a xlink:href="https://www.e-tar.lt/portal/lt/legalAct/TAR.4C28E0804883" office:target-frame-name="_blank" xlink:show="new"><text:span text:style-name="T29">105-4936</text:span></text:a>):</text:p>
      <text:p text:style-name="P30">1. Papildyti 3.4 punktu:</text:p>
      <text:p text:style-name="P31">„3.4. Taisyklių V<text:span text:style-name="T32">1</text:span><text:s/>skyriaus nustatyta tvarka – Lietuvos Respublikos indėlių ir įsipareigojimų investuotojams draudimo įstatyme (Žin., 2002, Nr.<text:s/><text:a xlink:href="https://www.e-tar.lt/portal/lt/legalAct/TAR.3BAADED2C30B" office:target-frame-name="_blank" xlink:show="new"><text:span text:style-name="T33">65-2635</text:span></text:a>) numatytų<text:span text:style-name="T34"><text:s/>indėlių ir (ar) įsipareigojimų investuotojams</text:span><text:s/>draudimo išmokų (toliau – draudimo išmokos) mokėjimui finansuoti.“</text:p>
      <text:p text:style-name="P35">2. Išdėstyti 4 punktą taip:</text:p>
      <text:p text:style-name="P36">„4. Perskolinamos paskolos gavėjas moka:</text:p>
      <text:p text:style-name="P37">4.1. už Taisyklių 3.1–3.3 punktuose nurodytas suteiktas perskolinamas paskolas Lietuvos Respublikos Vyriausybės nustatytas (bet ne mažesnes už valstybės skolinimosi kainą) metines palūkanas, apskaičiuotas finansų ministro nustatyta tvarka;</text:p>
      <text:p text:style-name="P38">4.2. už Taisyklių 3.4 punkte nurodytas suteiktas perskolinamas paskolas Lietuvos Respublikos Vyriausybės nustatytas 0 procentų metines palūkanas.“</text:p>
      <text:p text:style-name="P39">3. Išdėstyti 7 punkto pirmąją pastraipą taip:</text:p>
      <text:p text:style-name="P40">„7. Valstybės garantija arba perskolinama paskola, išskyrus Taisyklių 3.3 ir 3.4 punktuose nurodytas perskolinamas paskolas, teikiama, jeigu:“.</text:p>
      <text:p text:style-name="P41">4. Išdėstyti 11 punktą taip:</text:p>
      <text:p text:style-name="P42">„11. Perskolinamų paskolų, išskyrus Taisyklių 3.1.2, 3.2 ir 3.4 punktuose nurodytas perskolinamas paskolas, ir valstybės garantuojamų paskolų grąžinimas teisės aktų nustatyta tvarka turi būti užtikrintas šių paskolų grąžinimą užtikrinančiomis priemonėmis (savivaldybės ar kita garantija, turto įkeitimu ar kitkuo), išskyrus tuos atvejus, kai atitinkamame Lietuvos Respublikos Vyriausybės nutarime suteikti perskolinamą paskolą arba valstybės garantiją nustatyta kitaip.“</text:p>
      <text:p text:style-name="P43">5. Išdėstyti 18 punktą taip:</text:p>
      <text:p text:style-name="P44">„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text:s/><text:soft-page-break/>ketvirčio aukciono būdu išleistų Lietuvos Respublikos valstybės iždo vekselių metinės palūkanų normos svertinį vidurkį, padidintą 10 procentinių punktų ir padalytą iš 360.“</text:p>
      <text:p text:style-name="P45">6. Išdėstyti 37 punktą taip:</text:p>
      <text:p text:style-name="P46">„37. Administruodama valstybės įmonei Turto bank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arba palūkanų mokėjimo terminus, palūkanų normą, padidinti perskolinamos paskolos sumą nesumokėtų palūkanų ir delspinigių suma, kai valstybės įmonė Turto bankas nevykdo sutartinių įsipareigojimų pagal perskolinamos paskolos sutartį ir ekonominiu požiūriu netikslinga išieškoti negrąžintas sumas iš valstybės įmonės Turto banko. Taikydama šią priemonę, Finansų ministerija iš valstybės įmonės Turto banko gali pareikalauti sumokėti dalį lėšų perskolinamai paskolai padengti.“</text:p>
      <text:p text:style-name="P47">7. Išdėstyti 45 punktą taip:</text:p>
      <text:p text:style-name="P48">„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49">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p>
      <text:p text:style-name="P50">8. Papildyti V<text:span text:style-name="T51">1</text:span><text:s/>skyriumi:</text:p>
      <text:p text:style-name="Normal"/>
      <text:p text:style-name="P52">„<text:span text:style-name="T53">V</text:span><text:span text:style-name="T54">1</text:span><text:span text:style-name="T55">. PERSKOLINAMŲ PASKOLŲ</text:span><text:span text:style-name="T56"><text:s/></text:span><text:span text:style-name="T57">DRAUDIMO IŠMOKŲ MOKĖJIMUI FINANSUOTI TEIKIMAS</text:span></text:p>
      <text:p text:style-name="P58"/>
      <text:p text:style-name="P59">45<text:span text:style-name="T60">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61">45<text:span text:style-name="T62">1</text:span>.1. prašymą suteikti perskolinamą paskolą draudimo išmokų mokėjimui finansuoti, kuriame nurodo reikiamos perskolinamos paskolos sumą, valiutą, trukmę ir panaudojimo laikotarpį (grafiką);</text:p>
      <text:p text:style-name="P63">45<text:span text:style-name="T64">1</text:span>.2. perskolinamos paskolos reikalingumo analizę ir pagrindimą, kur, be kita ko, turi būti informacija:<text:s/></text:p>
      <text:p text:style-name="P65">45<text:span text:style-name="T66">1</text:span>.2.1. kokiam (-iems) konkrečiam (-iems) atvejui (-ams) planuojama panaudoti perskolinamos paskolos lėšas;<text:s/></text:p>
      <text:p text:style-name="P67">45<text:span text:style-name="T68">1</text:span>.2.2. kokie perskolinamos paskolos grąžinimo būdai ir šaltiniai;</text:p>
      <text:p text:style-name="P69">45<text:span text:style-name="T70">1</text:span>.3. draudimo išmokų mokėtojo valdybos (jeigu ji nesudaroma, – tarybos) sprendimą dėl prašomos suteikti perskolinamos paskolos dydžio, valiutos ir trukmės;<text:s/></text:p>
      <text:p text:style-name="P71">45<text:span text:style-name="T72">1</text:span>.4. Finansų ministerijos prašymu – kitus reikiamus dokumentus arba duomenis, kurie papildytų arba paaiškintų pateiktuose dokumentuose nurodytus duomenis.<text:s/></text:p>
      <text:p text:style-name="P73">45<text:span text:style-name="T74">2</text:span>. Finansų ministerija per 5 dienas nuo visų reikiamų dokumentų gavimo parengia ir pateikia Valstybinei paskolų komisijai teikimą dėl perskolinamos paskolos suteikimo, kuriame nurodo<text:s/><text:span text:style-name="T75">perskolinamos paskolos gavėją –</text:span><text:s/>draudimo išmokų mokėtoją<text:span text:style-name="T76">, perskolinamos paskolos tikslinę paskirtį, suteikiamos perskolinamos paskolos sumą ir valiutą, laikotarpį, kuriam suteikiama perskolinama paskola, kitas svarbias perskolinamos paskolos sąlygas, ir prideda<text:s/></text:span>gautų dokumentų kopijas<text:span text:style-name="T77">.</text:span></text:p>
      <text:p text:style-name="P78">45<text:span text:style-name="T79">3</text:span>.<text:s/><text:span text:style-name="T80">Valstybinė paskolų komisija, išnagrinėjusi teikimą dėl perskolinamos paskolos suteikimo ir kitus Finansų ministerijos pateiktus dokumentus, priima sprendimą:</text:span></text:p>
      <text:p text:style-name="P81">45<text:span text:style-name="T82">3</text:span>.1.<text:s/><text:span text:style-name="T83">pritarti</text:span><text:s/>perskolinamos<text:span text:style-name="T84"><text:s/>paskolos suteikimui, – tokiu atveju Finansų ministerija rengia Lietuvos Respublikos Vyriausybės nutarimo dėl<text:s/></text:span>perskolinamos<text:s/><text:span text:style-name="T85">paskolos suteikimo projektą;</text:span></text:p>
      <text:p text:style-name="P86">45<text:span text:style-name="T87">3</text:span>.2.<text:s/><text:span text:style-name="T88">nepritarti<text:s/></text:span>perskolinamos<text:s/><text:span text:style-name="T89">paskolos suteikimui, – tokiu atveju Finansų ministerija per 5 darbo dienas apie tai raštu praneša<text:s/></text:span>draudimo išmokų mokėtojui<text:span text:style-name="T90"><text:s/>ir nurodo priežastis.</text:span></text:p>
      <text:p text:style-name="P91">45<text:span text:style-name="T92">4</text:span>.<text:s/><text:span text:style-name="T93">Lietuvos Respublikos Vyriausybės nutarimo dėl<text:s/></text:span>perskolinamos<text:s/><text:span text:style-name="T94">paskolos suteikimo projekte nurodoma: perskolinamos paskolos gavėjas –<text:s/></text:span>draudimo išmokų mokėtojas<text:span text:style-name="T95">, perskolinamos paskolos tikslinė paskirtis, suteikiamos perskolinamos paskolos didžiausia suma ir valiuta, ilgiausias laikotarpis, kuriam suteikiama perskolinama paskola, ir kitos svarbios perskolinamos paskolos sąlygos.</text:span></text:p>
      <text:p text:style-name="P96">45<text:span text:style-name="T97">5</text:span>. Lietuvos Respublikos Vyriausybei nutarus suteikti perskolinamą paskolą, finansų ministras arba jo įgaliotas asmuo su draudimo išmokų mokėtoju<text:span text:style-name="T98"><text:s/></text:span>pasirašo perskolinamos paskolos sutartį.</text:p>
      <text:p text:style-name="P99">45<text:span text:style-name="T100">6</text:span>. Lietuvos Respublikos Vyriausybei nepriėmus sprendimo suteikti perskolinamą paskolą,<text:s/><text:span text:style-name="T101">Finansų ministerija per 5 darbo dienas nuo<text:s/></text:span>Lietuvos Respublikos Vyriausybės posėdžio, kuriame buvo svarstytas perskolinamos paskolos suteikimo klausimas,<text:s/><text:span text:style-name="T102">apie tai raštu praneša</text:span><text:s/>draudimo išmokų mokėtojui.</text:p>
      <text:p text:style-name="P103">45<text:span text:style-name="T104">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105"><text:s/></text:span>nevykdo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p>
      <text:p text:style-name="P106">9. Išdėstyti 54 punkto pirmąją pastraipą taip:</text:p>
      <text:p text:style-name="P107">„54. Administruodama suteiktas perskolinamas paskolas ir prižiūrėdama valstybės garantuojamas paskolas, kontroliuodama šių paskolų grąžinimo eigą, Finansų ministerija gali taikyti šias priemones (išskyrus dėl suteiktų perskolinamų paskolų valstybės nekilnojamajam turtui atnaujinti ir perskolinamų paskolų draudimo išmokų mokėjimui finansuoti):“.</text:p>
      <text:p text:style-name="P108"/>
      <text:p text:style-name="P109"/>
      <text:p text:style-name="P110">MINISTRAS PIRMININKAS<text:tab/>ANDRIUS KUBILIUS</text:p>
      <text:p text:style-name="Normal"/>
      <text:p text:style-name="P11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8-30T13:38:00Z</meta:creation-date>
    <dc:date>2017-08-30T13:38:00Z</dc:date>
    <meta:print-date>2011-11-30T12:22:00Z</meta:print-date>
    <meta:template xlink:href="Normal.dotm" xlink:type="simple"/>
    <meta:editing-cycles>2</meta:editing-cycles>
    <meta:editing-duration>PT0S</meta:editing-duration>
    <meta:document-statistic meta:page-count="3" meta:paragraph-count="52" meta:word-count="1234" meta:character-count="10539" meta:row-count="246" meta:non-whitespace-character-count="9357"/>
  </office:meta>
</office:document-meta>
</file>