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MIŠKOTVARKOS TAISYKLIŲ PAKEITIMO</text:p>
      <text:p text:style-name="P9"/>
      <text:p text:style-name="P10">2004 m. gegužės 6 d. Nr. D1-257</text:p>
      <text:p text:style-name="P11">Vilnius</text:p>
      <text:p text:style-name="P12"/>
      <text:p text:style-name="P13"><text:span text:style-name="T14">Vadovaudamasis Lietuvos Respublikos miškų įstatymo 14 straipsnio 3 dalimi (žin., 1994, Nr. 96-1872; 2001, Nr. 35-1161),<text:s/></text:span><text:span text:style-name="T15">pakeičiu</text:span><text:span text:style-name="T16"><text:s/>Lietuvos miškotvarkos taisykles, patvirtintas aplinkos ministro 2003 m. vasario 12 d. įsakymu Nr. 76 „Dėl Lietuvos miškotvarkos taisyklių tvirtinimo“ (žin., 2003, Nr. 27-1102):</text:span></text:p>
      <text:p text:style-name="P17"><text:span text:style-name="T18">1</text:span><text:span text:style-name="T19">. Išdėstau 7 punktą taip:</text:span></text:p>
      <text:p text:style-name="P20"><text:span text:style-name="T21">„</text:span><text:span text:style-name="T22">7</text:span><text:span text:style-name="T23">. Miškotvarkos projektų užsakovai ir vykdytojai:</text:span></text:p>
      <text:p text:style-name="P24">Miškų tvarkymo schemų užsakovas – Aplinkos ministerija. Miškų tvarkymo schemas rengia juridiniai asmenys Aplinkos ministerijos nustatytomis sąlygomis ir tvarka.</text:p>
      <text:p text:style-name="P25"><text:span text:style-name="T26">Vidinės miškotvarkos projektų užsakovai valstybinėms miško valdoms – valstybinių miškų valdytojai, privačioms miško valdoms – privačių miškų savininkai arba jų įgalioti asmenys. Vidinės miškotvarkos projektus rengia juridiniai ir fiziniai asmenys Aplinkos ministerijos nustatyta tvarka.“</text:span></text:p>
      <text:p text:style-name="P27"><text:span text:style-name="T28">2</text:span><text:span text:style-name="T29">. Išdėstau 1 priedo antrą pastraipą taip:</text:span></text:p>
      <text:p text:style-name="P30"><text:span text:style-name="T31">„Ardas – medyno dalis, vienoda pagal vertikalią struktūrą. Yra skiriami pirmasis (arba viršutinis, skalsumas ³ 0,3, bonitetas ³ 5B) ir antrasis (arba žemutinis, žemesnis už pirmąjį ³ 20%, skalsumas ³ 0, l, vidutinis aukštis ³ 5 m) ardai. Taksacijos metu dėl informacijos apdorojimo patogumo sutartinius ardų numerius gauna trakas, pomiškis, polajiniai želdiniai ir pavieniai medžiai.“</text:span></text:p>
      <text:p text:style-name="P32"><text:span text:style-name="T33">3</text:span><text:span text:style-name="T34">. Išdėstau 4 priedo 1.4.3 punktą taip:</text:span></text:p>
      <text:p text:style-name="P35"><text:span text:style-name="T36">„</text:span><text:span text:style-name="T37">1.4.3</text:span><text:span text:style-name="T38">. Miško poilsiavietė – žemės sklypas, skirtas poilsiui miške organizuoti (aikštės, poilsio ir žaidimų aikštelės, transporto stovėjimo aikštelės, masinių renginių vietos, regyklos ir kitų rekreacinės infrastruktūros objektų vietos).“</text:span></text:p>
      <text:p text:style-name="P39"><text:span text:style-name="T40">4</text:span><text:span text:style-name="T41">. Išdėstau 4 priedo 1.4.4 punktą taip:</text:span></text:p>
      <text:p text:style-name="P42"><text:span text:style-name="T43">„</text:span><text:span text:style-name="T44">1.4.4</text:span><text:span text:style-name="T45">. Miško laukymė – neapaugęs sumedėjusia augalija dirvonuojantis ar laikinai žemės ūkio reikmėms naudojamas miškų masyve įsiterpęs sklypas. Miestų teritorijose miško laukymės išskiriamos bendrajame plane suprojektuotose miškų ūkio ir rekreacinių miškų paskirties teritorijose.“</text:span></text:p>
      <text:p text:style-name="P46"><text:span text:style-name="T47">5</text:span><text:span text:style-name="T48">. Papildau 4 priedą 4 pastaba ir ją išdėstau taip:</text:span></text:p>
      <text:p text:style-name="P49"><text:span text:style-name="T50">„</text:span><text:span text:style-name="T51">4</text:span><text:span text:style-name="T52">. Miškų plotams nepriskiriami pakelėse, prie vandens telkinių, geležinkelių augančios medžių ir krūmų želdinių grupės, medžių juostos, kurių vidutinis plotis yra ne didesnis nei 10 metrų, miestuose ir kaimų gyvenamosiose vietovėse žmonių įveisti dekoratyviniai želdinai (dekoratyvinės medžių ir krūmų grupės, skverų, parkų, kapinių želdiniai, namų valdose ir komercinės paskirties teritorijose esantys želdiniai nepriklausomai nuo jų ploto), miškų masyvuose įsiterpusios didesnio nei 1 ha ploto žemės ūkio naudmenos, o miestų teritorijose, kurios nepriskirtos miškų ūkio ar rekreacinių miškų paskirčiai, ir mažesnio ploto žemės ūkio naudmenos, bei žemės ūkio naudmenos, besiribojančios su namų valdomis, ir kitos paskirties žeme.“</text:span></text:p>
      <text:p text:style-name="P53"/>
      <text:p text:style-name="P54"/>
      <text:p text:style-name="P55"><text:span text:style-name="T56">APLINKOS MINISTRAS</text:span><text:span text:style-name="T57"><text:tab/>ARŪNAS KUNDROTAS</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09:53:00Z</meta:creation-date>
    <dc:date>2016-10-26T09:53:00Z</dc:date>
    <meta:template xlink:href="Normal.dotm" xlink:type="simple"/>
    <meta:editing-cycles>2</meta:editing-cycles>
    <meta:editing-duration>PT0S</meta:editing-duration>
    <meta:document-statistic meta:page-count="1" meta:paragraph-count="37" meta:word-count="351" meta:character-count="2850" meta:row-count="65" meta:non-whitespace-character-count="2536"/>
  </office:meta>
</office:document-meta>
</file>