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12 M. GRUODŽIO 11 D. ĮSAKYMO Nr. 1R-314 „DĖL Teismo posėdžių garso įrašų, daromų teismo posėdžio eigai fiksuoti, reikalavimų aprašo tvirtinimo“ PAKEITIMO</text:p>
      <text:p text:style-name="P6"/>
      <text:p text:style-name="P7">2013 m. sausio 3<text:s/>d. Nr. 1R-2</text:p>
      <text:p text:style-name="P8">Vilnius</text:p>
      <text:p text:style-name="P9"/>
      <text:p text:style-name="P10"><text:span text:style-name="T11">Vadovaudamasis Lietuvos Respublikos civilinio proceso kodekso pakeitimo ir papildymo įstatymo 117 ir 387 straipsnių pakeitimo įstatymo (Žin., 2012, Nr.<text:s/></text:span><text:a xlink:href="https://www.e-tar.lt/portal/lt/legalAct/TAR.FC212EA5E97A" office:target-frame-name="_blank" xlink:show="new"><text:span text:style-name="T12">153</text:span><text:span text:style-name="T13">-7824</text:span></text:a><text:span text:style-name="T14">) 2 straipsnyje išdėstyto 387 straipsnio 5 dalimi,<text:s/></text:span></text:p>
      <text:p text:style-name="P15"><text:span text:style-name="T16">p a k e i č i u Lietuvos Respublikos teisingumo ministro 2012 m. gruodžio 11 d. įsakymą Nr. 1R-314 „Dėl Teismo posėdžių garso įrašų, daromų teismo posėdžio eigai fiksuoti, reikalavimų aprašo tvirti</text:span><text:span text:style-name="T17">nimo“ (Žin., 2012, Nr.<text:s/></text:span><text:a xlink:href="https://www.e-tar.lt/portal/lt/legalAct/TAR.1592FC95F9C6" office:target-frame-name="_blank" xlink:show="new"><text:span text:style-name="T18">145-7496</text:span></text:a><text:span text:style-name="T19">) ir išdėstau 2 punktą taip:</text:span></text:p>
      <text:p text:style-name="P20"><text:span text:style-name="T21">„</text:span><text:span text:style-name="T22">2</text:span><text:span text:style-name="T23">.<text:s/></text:span><text:span text:style-name="T24">Nustata</text:span><text:span text:style-name="T25">u, kad šis įsakymas nagrinėjant bylas civilinio proceso tvarka yra taikomas nuo 2014 m. sausio 1 d.“</text:span></text:p>
      <text:p text:style-name="P26"/>
      <text:p text:style-name="P27"/>
      <text:p text:style-name="P28"/>
      <text:p text:style-name="P29"><text:span text:style-name="T30">Teisingumo ministras</text:span><text:span text:style-name="T31"><text:tab/>Juozas Bernato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20T22:21:00Z</meta:creation-date>
    <dc:date>2015-09-20T22:21:00Z</dc:date>
    <meta:template xlink:href="Normal" xlink:type="simple"/>
    <meta:editing-cycles>2</meta:editing-cycles>
    <meta:editing-duration>PT0S</meta:editing-duration>
    <meta:document-statistic meta:page-count="1" meta:paragraph-count="12" meta:word-count="163" meta:character-count="1061" meta:row-count="41" meta:non-whitespace-character-count="910"/>
  </office:meta>
</office:document-meta>
</file>