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TableColumn62" style:family="table-column">
      <style:table-column-properties style:column-width="6.6923in"/>
    </style:style>
    <style:style style:name="Table61" style:family="table">
      <style:table-properties style:width="6.692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tyle="italic" style:font-style-asian="italic" fo:color="#000000"/>
    </style:style>
    <style:style style:name="P66" style:parent-style-name="Normal" style:family="paragraph">
      <style:paragraph-properties fo:text-align="center" fo:text-indent="0.4923in"/>
      <style:text-properties fo:font-style="italic" style:font-style-asian="italic" fo:color="#000000"/>
    </style:style>
    <style:style style:name="P67" style:parent-style-name="Normal" style:family="paragraph">
      <style:paragraph-properties fo:text-align="justify" fo:text-indent="0.4923in"/>
      <style:text-properties fo:font-style="italic" style:font-style-asian="italic" fo:color="#000000"/>
    </style:style>
    <style:style style:name="P68" style:parent-style-name="Normal" style:family="paragraph">
      <style:paragraph-properties fo:text-align="justify" fo:text-indent="0.4923in"/>
      <style:text-properties fo:font-style="italic" style:font-style-asian="italic" fo:color="#000000"/>
    </style:style>
    <style:style style:name="P69" style:parent-style-name="Normal" style:family="paragraph">
      <style:paragraph-properties fo:text-align="justify" fo:text-indent="0.4923in"/>
      <style:text-properties fo:font-style="italic" style:font-style-asian="italic" fo:color="#000000"/>
    </style:style>
    <style:style style:name="P70" style:parent-style-name="Normal" style:family="paragraph">
      <style:paragraph-properties fo:text-align="justify" fo:text-indent="0.4923in"/>
      <style:text-properties fo:font-style="italic" style:font-style-asian="italic" fo:color="#000000"/>
    </style:style>
    <style:style style:name="P71" style:parent-style-name="Normal" style:family="paragraph">
      <style:paragraph-properties fo:text-align="justify" fo:text-indent="0.4923in"/>
      <style:text-properties fo:font-style="italic" style:font-style-asian="italic" fo:color="#000000"/>
    </style:style>
    <style:style style:name="P72" style:parent-style-name="Normal" style:family="paragraph">
      <style:paragraph-properties fo:text-align="justify" fo:text-indent="0.4923in"/>
      <style:text-properties fo:font-style="italic" style:font-style-asian="italic" fo:color="#000000"/>
    </style:style>
    <style:style style:name="P73" style:parent-style-name="Normal" style:family="paragraph">
      <style:paragraph-properties fo:text-align="justify" fo:text-indent="0.4923in"/>
      <style:text-properties fo:font-style="italic" style:font-style-asian="italic" fo:color="#000000"/>
    </style:style>
    <style:style style:name="P74" style:parent-style-name="Normal" style:family="paragraph">
      <style:paragraph-properties fo:text-align="justify" fo:text-indent="0.4923in"/>
      <style:text-properties fo:font-style="italic" style:font-style-asian="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P98" style:parent-style-name="Normal" style:master-page-name="MPF2" style:family="paragraph">
      <style:paragraph-properties fo:break-before="page"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IDĖTINĖS VERTĖS MOKESČIO ATSKAITOS TIKSLINIMO</text:p>
      <text:p text:style-name="P15"/>
      <text:p text:style-name="P16">2002 m. liepos 4 d. Nr. 222</text:p>
      <text:p text:style-name="P17">Vilnius</text:p>
      <text:p text:style-name="P18"/>
      <text:p text:style-name="P19"><text:span text:style-name="T20">Vadovaudamasi Lietuvos Respublikos Vyriausybės 2002 m. gegužės 15 d. nutarimu Nr. 671 „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1.5 ir 1.14 punktais,</text:span></text:p>
      <text:p text:style-name="P23"><text:span text:style-name="T24">Tvirtinu</text:span><text:span text:style-name="T25"><text:s/>pridedamas:</text:span></text:p>
      <text:p text:style-name="P26"><text:span text:style-name="T27">1</text:span><text:span text:style-name="T28">. Pridėtinės vertės mokesčio atskaitos tikslinimo pasikeitus ilgalaikio materialiojo turto naudojimui tvarką.</text:span></text:p>
      <text:p text:style-name="P29"><text:span text:style-name="T30">2</text:span><text:span text:style-name="T31">. Pridėtinės vertės mokesčio už fizinio asmens įsigytą arba importuotą ilgalaikį materialųjį turtą atskaitos tikslinimo tvarką.</text:span></text:p>
      <text:p text:style-name="P32"/>
      <text:p text:style-name="P33"/>
      <text:p text:style-name="P34"/>
      <text:p text:style-name="P35"><text:span text:style-name="T36">FINANSŲ MINISTRĖ</text:span><text:span text:style-name="T37"><text:tab/>DALIA GRYBAUSKAITĖ</text:span></text:p>
      <text:soft-page-break/>
      <text:p text:style-name="P38">PATVIRTINTA</text:p>
      <text:p text:style-name="P46">Lietuvos Respublikos finansų ministro</text:p>
      <text:p text:style-name="P47">2002 m. liepos 4 d. įsakymu Nr. 222</text:p>
      <text:p text:style-name="P48"/>
      <text:p text:style-name="P49"><text:span text:style-name="T50">PRIDĖTINĖS VERTĖS MOKESČIO ATSKAITOS TIKSLINIMO PASIKEITUS ILGALAIKIO MATERIALIOJO TURTO NAUDOJIMUI TVARKA</text:span></text:p>
      <text:p text:style-name="P51"/>
      <text:p text:style-name="P52"><text:span text:style-name="T53">1</text:span><text:span text:style-name="T54">. Ši tvarka nustato, kaip kalendoriniams metams pasibaigus vadovaujantis Lietuvos Respublikos pridėtinės vertės mokesčio įstatymo (Žin., 2002, Nr.<text:s/></text:span><text:a xlink:href="https://www.e-tar.lt/portal/lt/legalAct/TAR.ED68997709F5" office:target-frame-name="_blank" xlink:show="new"><text:span text:style-name="T55">35-1271</text:span></text:a><text:span text:style-name="T56">) 67 straipsnio 3 dalimi turi būti patikslinta pridėtinės vertės mokesčio (toliau – PVM) atskaita pagal faktinį ilgalaikio materialiojo turto naudojimą.</text:span></text:p>
      <text:p text:style-name="P57"><text:span text:style-name="T58">2</text:span><text:span text:style-name="T59">. Kalendoriniams metams pasibaigus metinė PVM atskaitos už konkretų ilgalaikį materialųjį turtą tikslinimo suma apskaičiuojama pagal tokią formulę:</text:span></text:p>
      <text:p text:style-name="P60"/>
      <table:table table:style-name="Table61">
        <table:table-columns>
          <table:table-column table:style-name="TableColumn62"/>
        </table:table-columns>
        <table:table-row table:style-name="TableRow63">
          <table:table-cell table:style-name="TableCell64">
            <text:p text:style-name="P65"/>
            <text:p text:style-name="P66">Metinė tikslinimo suma = pirkimo PVM/m* (A (pradinė) – A (pagal faktą))/100 proc.,</text:p>
            <text:p text:style-name="P67"/>
            <text:p text:style-name="P68">Kur:</text:p>
            <text:p text:style-name="P69">Pirkimo PVM – visa to turto vieneto pirkimo (importo) PVM suma. Turto vienetu Pridėtinės vertės mokesčio įstatymo nustatyta tvarka laikomas ir pastato (statinio) esminis pagerinimas,</text:p>
            <text:p text:style-name="P70"/>
            <text:p text:style-name="P71">m – Pridėtinės vertės mokesčio įstatyme nustatytas atskaitos tikslinimo laikotarpis (metais),</text:p>
            <text:p text:style-name="P72"/>
            <text:p text:style-name="P73">A (pradinė) – atskaityta pirkimo (importo) PVM dalis (procentais) turtą įsigijus (importavus),</text:p>
            <text:p text:style-name="P74"/>
            <text:p text:style-name="P75"><text:span text:style-name="T76">A (pagal faktą) – turto naudojimas Pridėtinės vertės mokesčio įstatymo 58 straipsnio 1 dalyje nurodytoje veikloje pagal pasibaigusių kalendorinių metų faktinius rodiklius (procentais).</text:span></text:p>
          </table:table-cell>
        </table:table-row>
      </table:table>
      <text:p text:style-name="P77"/>
      <text:p text:style-name="P78"><text:span text:style-name="T79">3</text:span><text:span text:style-name="T80">. Tais atvejais, kai PVM atskaita tikslinama pasibaigus kalendoriniams metams, kuriais buvo atskaitytas ilgalaikio materialiojo turto pirkimo (importo) PVM (ar jo dalis), arba kalendoriniams metams, kuriais baigėsi atskaitos tikslinimo laikotarpis, pirkimo PVM/m santykis papildomai tikslinamas pagal:</text:span></text:p>
      <text:p text:style-name="P81"><text:span text:style-name="T82">3.1</text:span><text:span text:style-name="T83">. mėnesių skaičių nuo mokestinio laikotarpio, kurį buvo atskaitytas ilgalaikio turto pirkimo (importo) PVM (ar jo dalis), jį įskaitant, iki tų kalendorinių metų pabaigos – pirmiesiems PVM atskaitos tikslinimo laikotarpio kalendoriniams metams pasibaigus;</text:span></text:p>
      <text:p text:style-name="P84"><text:span text:style-name="T85">3.2</text:span><text:span text:style-name="T86">. mėnesių skaičių nuo kalendorinių metų pradžios iki to mokestinio laikotarpio, kurį baigėsi atskaitos tikslinimo laikotarpis, jį įskaitant – paskutiniesiems PVM atskaitos tikslinimo laikotarpio kalendoriniams metams pasibaigus.</text:span></text:p>
      <text:p text:style-name="P87"><text:span text:style-name="T88">4</text:span><text:span text:style-name="T89">. Jeigu konkretus ilgalaikis materialusis turtas per kalendorinius metus nebuvo faktiškai naudojamas Pridėtinės vertės mokesčio įstatymo 58 straipsnio 1 dalyje nurodytoje veikloje, A (pagal faktą) yra laikomas lygiu 0. Ši nuostata taikoma nepriklausomai nuo to, kad per kalendorinius metus yra gauta atlygio iš Pridėtinės vertės mokesčio įstatymo 58 straipsnio 1 dalyje nurodyto prekių tiekimo ar paslaugų teikimo. Ši nuostata netaikoma tik tuo atveju, jeigu ilgalaikis materialusis turtas per kalendorinius metus nebuvo faktiškai naudojamas veikloje, nes buvo atliekami jo remonto ar rekonstrukcijos darbai.</text:span></text:p>
      <text:p text:style-name="P90"><text:span text:style-name="T91">5</text:span><text:span text:style-name="T92">. Teigiama metinė tikslinimo suma reiškia, jog atitinkama suma turi būti deklaruota metinėje PVM deklaracijoje kaip mokėtina į biudžetą PVM suma. Neigiama metinė tikslinimo suma reiškia, jog atitinkama suma turi būti deklaruota metinėje PVM deklaracijoje kaip grąžintina iš biudžeto PVM suma.</text:span></text:p>
      <text:p text:style-name="P93"><text:span text:style-name="T94">6</text:span><text:span text:style-name="T95">. Tais atvejais, kai ilgalaikis materialusis turtas (įskaitant esminį pastato (statinio) pagerinimą) pasigamintas iki 2002 m. liepos 1 d., o jam pasigaminti (ar pagerinimo darbams) sunaudotų prekių ir (arba) paslaugų pirkimo ir (arba) importo PVM buvo įtraukiamas į PVM atskaitą laikantis skirtingų proporcijų, A (pradinė) nustatoma, kaip turto pasigaminimui (ar pagerinimo darbams) sunaudotų prekių ir (arba) paslaugų atskaitytų pirkimo (importo) PVM dalių (proc.) svertinis vidurkis.</text:span></text:p>
      <text:p text:style-name="P96">______________</text:p>
      <text:p text:style-name="P97"/>
      <text:soft-page-break/>
      <text:p text:style-name="P98">PATVIRTINTA</text:p>
      <text:p text:style-name="P106">Lietuvos Respublikos finansų ministro</text:p>
      <text:p text:style-name="P107">2002 m. liepos 4 d. įsakymu Nr. 222</text:p>
      <text:p text:style-name="P108"/>
      <text:p text:style-name="P109"><text:span text:style-name="T110">PRIDĖTINĖS VERTĖS MOKESČIO UŽ FIZINIO ASMENS ĮSIGYTĄ ARBA IMPORTUOTĄ ILGALAIKĮ MATERIALŲJĮ TURTĄ ATSKAITOS TIKSLINIMO TVARKA</text:span></text:p>
      <text:p text:style-name="P111"/>
      <text:p text:style-name="P112"><text:span text:style-name="T113">1</text:span><text:span text:style-name="T114">. Ši tvarka nustato, kaip tikslinama pridėtinės vertės mokesčio (toliau – PVM) atskaita už fizinio asmens PVM mokėtojo (toliau – fizinis asmuo) įsigytą ar importuotą ilgalaikį materialųjį turtą.</text:span></text:p>
      <text:p text:style-name="P115"><text:span text:style-name="T116">2</text:span><text:span text:style-name="T117">. Fizinis asmuo tikslina tokių rūšių ilgalaikio materialiojo turto PVM atskaitą:</text:span></text:p>
      <text:p text:style-name="P118"><text:span text:style-name="T119">2.1</text:span><text:span text:style-name="T120">. nekilnojamųjų pagal prigimtį daiktų – 10 metų skaičiuojant nuo to mokestinio laikotarpio, kurį atskaityta to turto pirkimo arba importo PVM ar jo dalis (pastato (statinio) esminio pagerinimo atveju – taip pasigaminto ilgalaikio materialiojo turto pirkimo PVM atskaita tikslinama 10 metų skaičiuojant nuo to mokestinio laikotarpio, kurį buvo užbaigti pagerinimo darbai);</text:span></text:p>
      <text:p text:style-name="P121"><text:span text:style-name="T122">2.2</text:span><text:span text:style-name="T123">. mašinų, įrenginių, inventoriaus, baldų, krovininių automobilių, traktorių savaeigių ir žemės ūkio mašinų – 5 metus, skaičiuojant nuo to mokestinio laikotarpio, kurį atskaityta to turto pirkimo arba importo PVM ar jo dalis.</text:span></text:p>
      <text:p text:style-name="P124"><text:span text:style-name="T125">3</text:span><text:span text:style-name="T126">. Fizinio asmens ilgalaikio materialiojo turto naudojimo pasikeitimu laikomas ir ekonominei veiklai priskirtos turto dalies pasikeitimas, ir ekonominei veiklai priskirtos turto dalies naudojimo Lietuvos Respublikos pridėtinės vertės mokesčio įstatymo (Žin., 2002, Nr.<text:s/></text:span><text:a xlink:href="https://www.e-tar.lt/portal/lt/legalAct/TAR.ED68997709F5" office:target-frame-name="_blank" xlink:show="new"><text:span text:style-name="T127">35-1271</text:span></text:a><text:span text:style-name="T128">) 58 straipsnio 1 dalyje nurodytai veiklai ir kitai veiklai santykio pasikeitimas.</text:span></text:p>
      <text:p text:style-name="P129"><text:span text:style-name="T130">4</text:span><text:span text:style-name="T131">. Kalendoriniams metams pasibaigus metinė atskaitos tikslinimo suma apskaičiuojama pagal Pridėtinės vertės mokesčio atskaitos tikslinimo pasikeitus ilgalaikio materialiojo turto naudojimui tvarkos 2 punkte nurodytą formulę. A (pradinė) ir A (faktinė) apskaičiuojama nuo visos turto pirkimo (importo) PVM sumos (ne vien nuo ekonominei veiklai vykdyti priskirtosios dalies). Fiziniam asmeniui taikomos minėtosios tvarkos 4 punkto nuostatos.</text:span></text:p>
      <text:p text:style-name="P132"><text:span text:style-name="T133">5</text:span><text:span text:style-name="T134">. Paaiškėjus, kad ilgalaikis materialus turtas iš viso nebebus fizinio asmens naudojamas Pridėtinės vertės mokesčio įstatymo 58 straipsnio 1 dalyje nurodytoje veiklai, PVM atskaita tikslinama Pridėtinės vertės mokesčio įstatymo 67 straipsnio 5 dalyje nustatyta tvarka.</text:span></text:p>
      <text:p text:style-name="P135"><text:span text:style-name="T136">6</text:span><text:span text:style-name="T137">. Fizinis asmuo turi teisę netikslinti PVM atskaitos, jeigu tenkinamos Pridėtinės vertės mokesčio įstatymo 67 straipsnio 4 dalyje nustatytos sąlygos.</text:span></text:p>
      <text:p text:style-name="P138">______________</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0"><draw:frame draw:style-name="F101" text:anchor-type="paragraph" svg:y="0.0006in" draw:z-index="0"><draw:text-box fo:min-height="0in" fo:min-width="0in"><text:p text:style-name="P99"><text:span text:style-name="T102"><text:page-number text:fixed="false">3</text:page-number></text:span></text:p></draw:text-box></draw:frame></text:p>
      </style:header>
      <style:footer>
        <text:p text:style-name="P103"/>
      </style:footer>
    </style:master-page>
    <style:master-page style:next-style-name="MP2" style:name="MPF2" style:page-layout-name="PL2">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2:45:00Z</meta:creation-date>
    <dc:date>2016-05-23T12:45:00Z</dc:date>
    <meta:template xlink:href="Normal" xlink:type="simple"/>
    <meta:editing-cycles>2</meta:editing-cycles>
    <meta:editing-duration>PT0S</meta:editing-duration>
    <meta:document-statistic meta:page-count="4" meta:paragraph-count="149" meta:word-count="898" meta:character-count="6722" meta:row-count="314" meta:non-whitespace-character-count="5973"/>
  </office:meta>
</office:document-meta>
</file>