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fo:color="#000000"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style>
    <style:style style:name="T119" style:parent-style-name="DefaultParagraphFont" style:family="text">
      <style:text-properties fo:font-weight="bold" style:font-weight-asian="bold" fo:color="#000000" fo:letter-spacing="0.0138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fo:letter-spacing="0.0416in"/>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50" style:parent-style-name="Normal" style:family="paragraph">
      <style:paragraph-properties fo:text-align="justify" fo:text-indent="3.9187in">
        <style:tab-stops>
          <style:tab-stop style:type="left" style:position="3.9187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9 M. RUGPJŪČIO 27 D. NUTARIMO NR. 942 „DĖL BIUDŽETINIŲ ĮSTAIGŲ IR ORGANIZACIJŲ DARBUOTOJŲ DARBO APMOKĖJIMO SĄLYGŲ DALINIO PAKEITIMO“ 6 IR 7.2 PUNKTŲ ATITIKTIES LIETUVOS RESPUBLIKOS KONSTITUCIJAI IR LIETUVOS RESPUBLIKOS DARBO SUTARTIES ĮSTATYMO 22 STRAIPSNIUI</text:p>
      <text:p text:style-name="P12"/>
      <text:p text:style-name="P13">2001 m. gruodžio 18 d.<text:s/></text:p>
      <text:p text:style-name="P14">Vilnius</text:p>
      <text:p text:style-name="P15"/>
      <text:p text:style-name="P16"><text:span text:style-name="T17">Lietuvos Respublikos Konstitucinis Teismas, susidedantis iš Konstitucinio Teismo t</text:span><text:span text:style-name="T18">eisėj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suinteresuoto asmens – Lietuvos Respublikos Vyriausybės atstovui Lietuvos Respublikos vidaus reikalų ministerijos Teisės departamento Teisinės ekspertizės skyriaus vedėjui Nerijui Rudaičiui,</text:p>
      <text:p text:style-name="P22">remdamasis Lietuvos Respublikos Konstitucijos 102 straipsnio 1 dalimi ir Lietuvos Respublikos<text:s/>Konstitucinio Teismo įstatymo 1 straipsnio 1 dalimi, viešame Teismo posėdyje 2001 m. lapkričio 29 d. išnagrinėjo bylą Nr. 16/2000 pagal pareiškėjo – Vilniaus apygardos administracinio teismo prašymą ištirti, ar Lietuvos Respublikos Vyriausybės 1999 m. rugpjūčio 27 d. nutarimo Nr. 942 „Dėl biudžetinių įstaigų ir organizacijų darbuotojų darbo apmokėjimo sąlygų dalinio pakeitimo“ 6, 7 ir 7.1 punktai neprieštarauja Lietuvos Respublikos Konstitucijos 48 straipsniui, 94 straipsnio 2 punktui, 131 straipsniui ir Lietuvos Respublikos darbo sutarties įstatymo 22 straipsniui.</text:p>
      <text:p text:style-name="P23">Konstitucinis Teismas</text:p>
      <text:p text:style-name="P24"/>
      <text:p text:style-name="P25"><text:span text:style-name="T26">nustatė:</text:span></text:p>
      <text:p text:style-name="P27"/>
      <text:p text:style-name="P28"><text:span text:style-name="T29">I</text:span></text:p>
      <text:p text:style-name="P30"/>
      <text:p text:style-name="P31"><text:span text:style-name="T32">Pareiškėjas – Vilniaus apygardos administracinis teismas nagrinėjo administracinę bylą. Teismas bylos nagrinėjimą sustabdė ir kreipėsi į Konstitucinį Tei</text:span><text:span text:style-name="T33">smą su prašymu ištirti, ar Lietuvos Respublikos Vyriausybės 1999 m. rugpjūčio 27 d. nutarimo Nr. 942 „Dėl biudžetinių įstaigų ir organizacijų darbuotojų darbo apmokėjimo sąlygų dalinio pakeitimo“ (Žin., 1999, Nr.<text:s/></text:span><text:a xlink:href="https://www.e-tar.lt/portal/lt/legalAct/TAR.3F1B2E4DCAB2" office:target-frame-name="_blank" xlink:show="new"><text:span text:style-name="T34">73-2257</text:span></text:a><text:span text:style-name="T35">; toliau – ir Nutarimas) 6, 7 ir 7.1 punktai neprieštarauja Konstitucijos 48 straipsniui, 94 straipsnio 2 punktui, 131 straipsniui ir Lietuvos Respublikos darbo sutarties įstatymo (Žin., 1991, Nr.<text:s/></text:span><text:a xlink:href="https://www.e-tar.lt/portal/lt/legalAct/TAR.2CE9084B15DA" office:target-frame-name="_blank" xlink:show="new"><text:span text:style-name="T36">36-973</text:span></text:a><text:span text:style-name="T37">) 22 straipsniui.</text:span></text:p>
      <text:p text:style-name="P38"/>
      <text:p text:style-name="P39"><text:span text:style-name="T40">II</text:span></text:p>
      <text:p text:style-name="P41"/>
      <text:p text:style-name="P42">Pareiškėjas prašymą grindžia šiais argumentais.</text:p>
      <text:p text:style-name="P43"><text:span text:style-name="T44">1</text:span><text:span text:style-name="T45">. Vyriausybė Nutarimo 6, 7 punktais pripažino netekusiais galios Vyriausybės 1997 m. balandžio 14 d. nutarimo Nr. 357 „Dėl biudžetinių įstaigų ir organizacijų darbuotojų darbo apmokėjimo sąlygų dalinio pakeitimo“ 9 punktą, kartu ir 9.3 punktą, kuriuo buvo<text:s/></text:span><text:span text:style-name="T46">leista padidinti iki 2 kartų Muitinės departamento prie Lietuvos Respublikos finansų ministerijos ir teritorinių muitinių vadovų, pareigūnų ir specialistų, vykdančių su pagrindine veikla susijusias funkcijas, tarnybinius atlyginimus (koeficientais), nustat</text:span><text:span text:style-name="T47">ytus Vyriausybės 1991 m. lapkričio 29 d. nutarimo Nr. 499 „Dėl<text:s/></text:span><text:soft-page-break/><text:span text:style-name="T48">valstybinės valdžios, valstybės valdymo ir teisėsaugos organų vadovų bei kitų pareigūnų laikinos bandomosios darbo apmokėjimo tvarkos“ 2 priedėlyje, ir Vyriausybės 1997 m. birželio 30 d. nutari</text:span><text:span text:style-name="T49">mo Nr. 689 „Dėl teisėtvarkos, teisėsaugos ir kontrolės institucijų vadovaujančiųjų pareigūnų ir valdininkų darbo apmokėjimo“ 2 punktą, kartu ir 2.3 punktą, kuriuo buvo leista padidinti iki 2,5 karto nustatytuosius tarnybinius atlyginimus (koeficientais), n</text:span><text:span text:style-name="T50">eviršijant darbo užmokesčiui skirtų lėšų, Muitinės departamento prie Finansų ministerijos direktoriui, jo pavaduotojams, skyrių (vykdančių su pagrindine veikla susijusias funkcijas) viršininkams, jų pavaduotojams, muitinių viršininkams, jų pavaduotojams, m</text:span><text:span text:style-name="T51">uitinių skyrių (vykdančių su pagrindine veikla susijusias funkcijas) viršininkams, muitinių postų viršininkams, jų pavaduotojams, muitinių postų padalinių viršininkams, muitinių postų pamainų viršininkams.<text:s/></text:span></text:p>
      <text:p text:style-name="P52"><text:span text:style-name="T53">Pareiškėjas nurodo, kad Vyriausybės 1999 m. rugpj</text:span><text:span text:style-name="T54">ūčio 27 d. nutarimas Nr. 942 „Dėl biudžetinių įstaigų ir organizacijų darbuotojų darbo apmokėjimo sąlygų dalinio pakeitimo“ buvo priimtas iki 1999 m. spalio 14 d. Lietuvos Respublikos 1999 metų valstybės biudžeto ir savivaldybių biudžetų finansinių rodikli</text:span><text:span text:style-name="T55">ų patvirtinimo įstatymo pakeitimo įstatymo priėmimo, todėl jis abejoja, ar tai neprieštarauja Konstitucijos 131 straipsnio 2 daliai, kurioje nustatyta, kad negalima mažinti įstatymų numatytų išlaidų, kol šie įstatymai nepakeisti.</text:span></text:p>
      <text:p text:style-name="P56"><text:span text:style-name="T57">2</text:span><text:span text:style-name="T58">. Pareiškėjas prašyme</text:span><text:span text:style-name="T59"><text:s/>nurodo, kad Nutarimas priimtas be nuorodos į įstatymus, nors Konstitucijos 94 straipsnyje ir Lietuvos Respublikos Vyriausybės įstatymo 22 straipsnyje nustatyta, kad Vyriausybė vykdo įstatymus ir Seimo nutarimus dėl įstatymų įgyvendinimo, taip pat Respubli</text:span><text:span text:style-name="T60">kos Prezidento dekretus. Todėl pareiškėjas abejoja, ar ginčijami Nutarimo punktai neprieštarauja Konstitucijos 94 straipsnio 2 punktui.</text:span></text:p>
      <text:p text:style-name="P61"><text:span text:style-name="T62">3</text:span><text:span text:style-name="T63">. Pareiškėjas teigia, kad pagal Darbo sutarties įstatymo 8 straipsnį darbo apmokėjimas yra viena iš darbo sutarties</text:span><text:span text:style-name="T64"><text:s/>sąlygų. Darbo sutarties įstatymo 22 straipsnio 1 dalyje nustatyta, kad darbdavys turi teisę pakeisti darbuotojo darbo sąlygas tik tada, kai keičiama gamyba, jos technologija arba pertvarkomas darbo organizavimas, ir dėl to darbdavys turi keisti tam tikrų<text:s/></text:span><text:span text:style-name="T65">darbuotojų darbo sąlygas. Darbdavys apie numatomą darbo sąlygų pakeitimą darbuotojui turi pranešti ne vėliau kaip prieš mėnesį (Darbo sutarties įstatymo 22 straipsnio 2 dalis). Darbuotojui nesutinkant dirbti pakeistomis darbo sąlygomis, laikantis įstatymų<text:s/></text:span><text:span text:style-name="T66">nustatytos tvarkos jis gali būti atleistas iš darbo pagal Darbo sutarties įstatymo 26 straipsnio 9 punktą (Darbo sutarties įstatymo 22 straipsnio 3 dalis).<text:s/></text:span></text:p>
      <text:p text:style-name="P67"><text:span text:style-name="T68">Pareiškėjas prašyme nurodo, kad Vilniaus teritorinės muitinės viršininkas 1999 m. lapkričio 15 d. p</text:span><text:span text:style-name="T69">riėmė įsakymą Nr. 369-K „Dėl atlyginimų“. Šis įsakymas priimtas vykdant Nutarimą, t. y. nesant Darbo sutarties įstatymo 22 straipsnio 1 dalyje numatytų aplinkybių pakeisti vieną iš darbo sutarties sąlygų – darbo apmokėjimą. Be to, Nutarimo 13 punkte nustat</text:span><text:span text:style-name="T70">yta, kad jis įsigalioja nuo 1999 m. rugsėjo 1 d. Pareiškėjas teigia, jog ši nuostata nesudarė sąlygų darbdaviams įvykdyti Darbo sutarties įstatymo 22 straipsnio 2 ir 3 dalyse nustatytų reikalavimų, todėl jis abejoja, ar ginčijami Nutarimo punktai nepriešta</text:span><text:span text:style-name="T71">rauja Darbo sutarties įstatymo 22 straipsniui.</text:span></text:p>
      <text:p text:style-name="P72"><text:span text:style-name="T73">4</text:span><text:span text:style-name="T74">. Pareiškėjas nurodo, jog Konstitucijos 48 straipsnyje yra garantuota, kad kiekvienas žmogus turi teisę gauti teisingą apmokėjimą už darbą. Vilniaus teritorinės muitinės pareigūnams padidinti tarnybiniai<text:s/></text:span><text:span text:style-name="T75">atlyginimai nuo 1997 m. rugsėjo 1 d. iki kiekvienų kalendorinių metų pabaigos buvo nustatomi vadovaujantis Vyriausybės nutarimais. Lėšos šioms išmokoms buvo numatytos 1998, 1999 metų biudžetuose, o mokėjimas nutrauktas vykdant Nutarimą, kurio atitiktimi Ko</text:span><text:span text:style-name="T76">nstitucijos 131 straipsnio 2 daliai ir 94 straipsnio 2 punktui pareiškėjas abejoja. Pareiškėjas abejoja, ar ginčijami Nutarimo punktai neprieštarauja Konstitucijos 48 straipsniui.</text:span></text:p>
      <text:p text:style-name="P77"/>
      <text:p text:style-name="P78"><text:span text:style-name="T79">III</text:span></text:p>
      <text:p text:style-name="P80"/>
      <text:p text:style-name="P81">Rengiant bylą Konstitucinio Teismo posėdžiui buvo gauti suinteresuoto asmens – Vyriausybės atstovų Lietuvos Respublikos socialinės apsaugos ir darbo ministerijos Darbo santykių ir apmokėjimo skyriaus viršininko A. Bartkevičiaus ir tuometinės Lietuvos Respublikos valdymo<text:s/><text:soft-page-break/>reformų ir savivaldybių reikalų ministerijos Teisinės ekspertizės skyriaus vyriausiojo specialisto E. Žukausko, taip pat Lietuvos Respublikos vidaus reikalų ministerijos Teisės departamento Teisinės ekspertizės skyriaus viršininko N. Rudaičio rašytiniai paaiškinimai. Suinteresuoto asmens atstovai pateikė<text:s/>tokius argumentus.</text:p>
      <text:p text:style-name="P82"><text:span text:style-name="T83">1</text:span><text:span text:style-name="T84">. A. Bartkevičiaus ir E. Žukausko nuomone, pareiškėjo abejonė, ar Vyriausybės 1999 m. rugpjūčio 27 d. priimto nutarimo Nr. 942 „Dėl biudžetinių įstaigų ir organizacijų darbuotojų darbo apmokėjimo sąlygų dalinio pakeitimo“ 6, 7 ir 7.1</text:span><text:span text:style-name="T85"><text:s/>punktai neprieštarauja Konstitucijos 131 straipsnio 2 daliai, yra nepagrįsta, nes Nutarime nėra nuostatos dėl tarnybinio atlyginimo sumažinimo. Šiuo atveju yra svarbi ne Nutarimo priėmimo, bet jo vykdymo pradžios data. Nutarimas buvo pradėtas vykdyti tik<text:s/></text:span><text:span text:style-name="T86">priėmus 1999 metų valstybės biudžeto ir savivaldybių biudžetų finansinių rodiklių patvirtinimo įstatymo pakeitimo įstatymą.</text:span></text:p>
      <text:p text:style-name="P87">A. Bartkevičius ir E. Žukauskas teigia, jog pareiškėjo abejonė, ar Nutarimo 6, 7 ir 7.1 punktai neprieštarauja Konstitucijos 94 straipsnio 2 punktui, kadangi Nutarimas priimtas be nuorodos į įstatymus, yra nepagrįsta. Suinteresuoto asmens atstovų nuomone, Konstitucijos 94 straipsnio 2 punkte įtvirtinta nuostata, kad Vyriausybė vykdo įstatymus ir Seimo nutarimus dėl įstatymų įgyvendinimo, taip pat Respublikos Prezidento dekretus, yra viena iš Konstitucijos 94 straipsnyje išvardytų Vyriausybės funkcijų. Nurodant tik šią nuostatą yra susiaurinamos Vyriausybės kompetencijos ribos. Lietuvos Respublikos valstybės tarnybos įstatymo 32 straipsnio 2 dalyje numatyta, jog valstybės tarnautojams pareiginės algos dydis nustatomas pagal pareiginės algos koeficientą, kurio dydžius pagal pareigybių kategorijas nustato įstatymas. Tačiau kol tokio įstatymo nėra, valstybės tarnautojų darbo apmokėjimo sąlygos nustatomos Vyriausybės nutarimais.</text:p>
      <text:p text:style-name="P88">Suinteresuoto asmens atstovai pažymi, kad Nutarimą Vyriausybė priėmė siekdama įgyvendinti Vyriausybės 1999-2000 m. veiklos programos nuostatą „tobulinti iš Lietuvos Respublikos biudžeto ir savivaldybių biudžetų finansuojamų darbuotojų darbo apmokėjimo sistemą“. Šiuo Nutarimu, atsižvelgiant į esamą ekonominę bei finansinę situaciją ir būtinybę taupyti bei racionaliau naudoti biudžeto lėšas, taip pat siekiant išvengti kai kuriose valstybės institucijose susidariusių nepagrįstų darbo užmokesčio disproporcijų, buvo pakoreguotos kai kurių valstybės tarnautojų darbo apmokėjimo sąlygos.</text:p>
      <text:p text:style-name="P89">Pagal Valstybės tarnybos įstatymo 2 straipsnį muitininkai ir kiti valstybės tarnautojai, kuriems taikomi Nutarimo 6, 7 ir 7.1 punktai, yra viešojo administravimo valstybės tarnautojai. Pagal Valstybės tarnybos įstatymo 62 straipsnį tokį statusą jie įgijo per 5 dienas po Valstybės tarnybos įstatymo įsigaliojimo (1999 m. liepos 30 d.). Valstybės tarnybos įstatymo 5 straipsnio 1 dalyje nustatyta, kad su viešojo administravimo valstybės tarnautojais darbo sutartys nesudaromos. Todėl, suinteresuoto asmens atstovų nuomone, muitinės pareigūnams, taip pat kitiems viešojo administravimo valstybės tarnautojams Darbo sutarties įstatymo 22 straipsnio nuostatos netaikytinos.</text:p>
      <text:p text:style-name="P90"><text:span text:style-name="T91">A. Bartkevičius ir E. Žukauskas teigia, kad pareiškėjo abejonė, ar Nutarimas atitinka Konstitucijos 48 straipsnio nuostatą, kuri garantuoja kiekvienam žmogui teisę gauti teisingą apmokėjimą už darbą, yra nepagrįsta, nes nėra pateikta argume</text:span><text:span text:style-name="T92">ntų, patvirtinančių, jog priėmus ginčijamą Nutarimą apmokėjimas už darbą tapo neteisingas.</text:span></text:p>
      <text:p text:style-name="P93"><text:span text:style-name="T94">2</text:span><text:span text:style-name="T95">. Suinteresuoto asmens atstovas N. Rudaitis, iš esmės pritardamas A. Bartkevičiaus ir E. Žukausko rašytiniams paaiškinimams, pateikė papildomus paaiškinimus. Ju</text:span><text:span text:style-name="T96">ose pažymima, kad Konstitucijos 48 straipsnio 1 dalies nuostata, jog kiekvienas žmogus turi teisę gauti teisingą apmokėjimą už darbą, reiškia, kad kiekvienas žmogus turi teisę gauti atlyginimą, kuris garantuotų darbuotojams ir jų šeimoms normalų gyvenimo l</text:span><text:span text:style-name="T97">ygį, padidintą darbo užmokestį už viršvalandžius bei ypatingas darbo sąlygas, vienodą vyrų ir moterų atlyginimą už vienodą darbą, tinkamą išankstinį pranešimą apie atleidimo iš darbo laiką, atskaitymų iš darbo užmokesčio ribojimą. Nutarimu buvo pakeistos t</text:span><text:span text:style-name="T98">eisės normos, kuriomis buvo leista padidinti tam tikrų valstybės institucijų ir įstaigų valstybės tarnautojų tarnybinius atlyginimus. Tačiau ir panaikinus galimybę padidinti tarnybinius atlyginimus Nutarimu nustatyti tarnybinių atlyginimų dydžiai nepriešta</text:span><text:span text:style-name="T99">ravo Lietuvos Respublikos<text:s/></text:span><text:soft-page-break/><text:span text:style-name="T100">darbo apmokėjimo, Lietuvos Respublikos gyventojų pajamų garantijų įstatymų nuostatoms, nustatančioms minimalų darbo užmokesčio dydį, ir kitoms su darbo apmokėjimu susijusioms garantijoms. Suinteresuoto asmens atstovo nuomone, Nuta</text:span><text:span text:style-name="T101">rimo 6, 7 ir 7.1 punktai neprieštarauja Konstitucijos 48 straipsniui.</text:span></text:p>
      <text:p text:style-name="P102">Konstitucijos 94 straipsnio 2 punkte nustatyta Vyriausybės pareiga vykdyti įstatymus ir Seimo nutarimus dėl įstatymų įgyvendinimo, taip pat Respublikos Prezidento dekretus. Tai yra tik viena iš Vyriausybės funkcijų. Be šios funkcijos, Konstitucijos 94 straipsnyje yra numatytos ir tokios Vyriausybės funkcijos kaip krašto reikalų tvarkymas, Lietuvos Respublikos teritorijos neliečiamybės saugojimas, valstybės saugumo ir viešosios tvarkos garantavimas, ministerijų ir kitų Vyriausybės įstaigų veiklos koordinavimas bei kitos pareigos, kurias gali numatyti Konstitucija ir kiti įstatymai. Suinteresuoto asmens atstovo teigimu, tai, ar Vyriausybės nutarime yra nuoroda į įstatymą, Seimo nutarimą arba<text:s/>Respublikos Prezidento dekretą, ar tokios nuorodos nėra, neturėtų ir negalėtų nulemti, ar Vyriausybė vykdo įstatymus, Seimo nutarimus dėl įstatymo įgyvendinimo, taip pat Respublikos Prezidento dekretus, ar jų nevykdo. Suinteresuoto asmens atstovo nuomone,<text:s/>Nutarimo 6, 7 ir 7.1 punktai neprieštarauja Konstitucijos 94 straipsnio 2 punktui.</text:p>
      <text:p text:style-name="P103">Suinteresuoto asmens atstovo teigimu, Konstitucijos 131 straipsnio 2 dalies nuostatą, jog negalima mažinti įstatymų numatytų išlaidų, kol šie įstatymai nepakeisti, reikėtų<text:s/>suprasti taip, kad negalima mažinti valstybės institucijai ar įstaigai asignavimų, kurie numatyti konkrečių metų valstybės biudžeto ir savivaldybių biudžetų finansinių rodiklių patvirtinimo įstatyme. Nutarimu asignavimai nebuvo sumažinti, t. y. Nutarimo pagrindu nei Muitinės departamentui prie Finansų ministerijos, nei Vilniaus teritorinei muitinei nebuvo skirta mažiau asignavimų nei buvo numatyta Lietuvos Respublikos 1999 metų valstybės biudžeto ir savivaldybių biudžetų finansinių rodiklių patvirtinimo įstatyme. N. Rudaičio nuomone, Nutarimo 6, 7 ir 7.1 punktai neprieštarauja Konstitucijos 131 straipsniui.</text:p>
      <text:p text:style-name="P104">Suinteresuoto asmens atstovo nuomone, Nutarimu nebuvo keičiamos nei Vilniaus teritorinės muitinės pareigūnų, nei kitų valstybės tarnautojų darbo sąlygos.<text:s/>Nutarimas tik pakeitė teisės normas, kuriomis buvo nustatytos galimybės padidinti tarnybinius atlyginimus ir kurias turėjo įgyvendinti konkrečios valstybės institucijos ir įstaigos (šių valstybės institucijų ir įstaigų vadovai), todėl jo 6, 7 ir 7.1 punktai neprieštarauja Darbo sutarties įstatymo 22 straipsniui.</text:p>
      <text:p text:style-name="P105"/>
      <text:p text:style-name="P106"><text:span text:style-name="T107">IV</text:span></text:p>
      <text:p text:style-name="P108"/>
      <text:p text:style-name="P109">Rengiant bylą teisminiam nagrinėjimui buvo gauti Seimo Socialinių reikalų ir darbo komiteto pirmininko pavaduotojos I. Degutienės, teisingumo viceministro G. Švedo, vidaus reikalų viceministro E. Gusto, Europos teisės departamento prie Lietuvos Respublikos Vyriausybės generalinio direktoriaus V. Vadapalo, Vilniaus universiteto Teisės fakulteto Valstybinės teisės katedros vyr. asistento dr. E. Šileikio, l. e. Lietuvos Respublikos vyriausiojo valstybinio darbo inspektoriaus pareigas P. Abaravičiaus, Lietuvos profesinių sąjungų susivienijimo pirmininko pavaduotojos G. Gruzdienės ir Lietuvos profesinių sąjungų centro pirmininko pirmojo pavaduotojo A. Kvedaravičiaus rašytiniai paaiškinimai.</text:p>
      <text:p text:style-name="P110"/>
      <text:p text:style-name="P111"><text:span text:style-name="T112">V</text:span></text:p>
      <text:p text:style-name="P113"/>
      <text:p text:style-name="P114">Konstitucinio Teismo posėdyje suinteresuoto asmens – Vyriausybės atstovas N. Rudaitis iš esmės pakartojo rašytiniuose paaiškinimuose išdėstytus argumentus.</text:p>
      <text:p text:style-name="P115">Konstitucinis Teismas</text:p>
      <text:p text:style-name="P116"/>
      <text:p text:style-name="P117"><text:span text:style-name="T118">konstatuoj</text:span><text:span text:style-name="T119">a:</text:span></text:p>
      <text:p text:style-name="P120"/>
      <text:p text:style-name="P121"><text:span text:style-name="T122">I</text:span></text:p>
      <text:p text:style-name="P123"/>
      <text:p text:style-name="P124"><text:span text:style-name="T125">1</text:span><text:span text:style-name="T126">. Vyriausybė 1999 m. rugpjūčio 27 d. priėmė<text:s/></text:span><text:span text:style-name="T127">nutarimą Nr. 942 „Dėl biudžetinių įstaigų ir organizacijų darbuotojų darbo apmokėjimo sąlygų dalinio pakeitimo“, kuriuo nutarta:</text:span></text:p>
      <text:p text:style-name="P128"><text:span text:style-name="T129">&lt;......&gt; 6. Pripažinti netekusiais galios Lietuvos Respublikos Vyriausybės 1997 m. balandžio 14 d. nutarimo Nr. 357 „Dėl biudže</text:span><text:span text:style-name="T130">tinių įstaigų ir organizacijų darbuotojų darbo apmokėjimo sąlygų dalinio pakeitimo“ (Žin., 1997, Nr.<text:s/></text:span><text:a xlink:href="https://www.e-tar.lt/portal/lt/legalAct/TAR.A29913C2F41D" office:target-frame-name="_blank" xlink:show="new"><text:span text:style-name="T131">33-834</text:span></text:a><text:span text:style-name="T132">) 9 ir 10.1 punktus.</text:span></text:p>
      <text:p text:style-name="P133"><text:span text:style-name="T134">7</text:span><text:span text:style-name="T135">. Iš dalies pakeisti Lietuvos Respublikos Vy</text:span><text:span text:style-name="T136">riausybės 1997 m. birželio 30 d. nutarimą Nr. 689 „Dėl teisėtvarkos, teisėsaugos ir kontrolės institucijų vadovaujančiųjų pareigūnų ir valdininkų darbo apmokėjimo“ (Žin., 1997, Nr.<text:s/></text:span><text:a xlink:href="https://www.e-tar.lt/portal/lt/legalAct/TAR.0BFBA7DCF4B5" office:target-frame-name="_blank" xlink:show="new"><text:span text:style-name="T137">64-1511</text:span></text:a><text:span text:style-name="T138">, Nr.<text:s/></text:span><text:a xlink:href="https://www.e-tar.lt/portal/lt/legalAct/TAR.0C0AF6A38D2E" office:target-frame-name="_blank" xlink:show="new"><text:span text:style-name="T139">71-1804</text:span></text:a><text:span text:style-name="T140">, Nr.<text:s/></text:span><text:a xlink:href="https://www.e-tar.lt/portal/lt/legalAct/TAR.5A47B5B73204" office:target-frame-name="_blank" xlink:show="new"><text:span text:style-name="T141">93-2334</text:span></text:a><text:span text:style-name="T142">, Nr.<text:s/></text:span><text:a xlink:href="https://www.e-tar.lt/portal/lt/legalAct/TAR.128F5708E153" office:target-frame-name="_blank" xlink:show="new"><text:span text:style-name="T143">117-3027</text:span></text:a><text:span text:style-name="T144">; 1998, Nr.<text:s/></text:span><text:a xlink:href="https://www.e-tar.lt/portal/lt/legalAct/TAR.593B64A7A420" office:target-frame-name="_blank" xlink:show="new"><text:span text:style-name="T145">91-2528</text:span></text:a><text:span text:style-name="T146">):</text:span></text:p>
      <text:p text:style-name="P147"><text:span text:style-name="T148">7.1</text:span><text:span text:style-name="T149">. išbraukti 1.1 punkte žodžius „Vidaus reikalų ministerijos vidaus tarnybos dalinių vyriausiajam vadui, Policijos depa</text:span><text:span text:style-name="T150">rtamento generaliniam komisarui“;</text:span></text:p>
      <text:p text:style-name="P151"><text:span text:style-name="T152">7.2</text:span><text:span text:style-name="T153">. pripažinti netekusiais galios 1.3 ir 2 punktus;</text:span></text:p>
      <text:p text:style-name="P154"><text:span text:style-name="T155">7.3</text:span><text:span text:style-name="T156">. išdėstyti 3.1 ir 3.2 punktus taip:</text:span></text:p>
      <text:p text:style-name="P157"><text:span text:style-name="T158">„</text:span><text:span text:style-name="T159">3.1</text:span><text:span text:style-name="T160">. sprendimus dėl tarnybinių atlyginimų padidinimo šio nutarimo 1.2 punkte nurodytiems vadovams ir pareigūnams priim</text:span><text:span text:style-name="T161">a atitinkamų institucijų vadovai;</text:span></text:p>
      <text:p text:style-name="P162"><text:span text:style-name="T163">3.2</text:span><text:span text:style-name="T164">. vadovams, teisėjams ir pareigūnams, kuriems tarnybiniai atlyginimai padidinti šio nutarimo nustatyta tvarka“;</text:span></text:p>
      <text:p text:style-name="P165"><text:span text:style-name="T166">7.4</text:span><text:span text:style-name="T167">. išbraukti 3.2.1 punkte žodžius „ir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168">33-834</text:span></text:a><text:span text:style-name="T169">, Nr.<text:s/></text:span><text:a xlink:href="https://www.e-tar.lt/portal/lt/legalAct/TAR.0BC84558DBC8" office:target-frame-name="_blank" xlink:show="new"><text:span text:style-name="T170">60-1427</text:span></text:a><text:span text:style-name="T171">) 9 punkto“;</text:span></text:p>
      <text:p text:style-name="P172"><text:span text:style-name="T173">7.5</text:span><text:span text:style-name="T174">. įrašyti 3.3 punkte vietoj žodžio „valdininkams“ žodį „pareigūnams“.“</text:span></text:p>
      <text:p text:style-name="P175">Vyriausybės 1997 m. balandžio 14 d. nutarimo Nr. 357 „Dėl biudžetinių įstaigų ir organizacijų darbuotojų darbo apmokėjimo sąlygų dalinio pakeitimo“ (1999 m. vasario 13 d. redakcija) 9 punkte buvo nustatyta:</text:p>
      <text:p text:style-name="P176">„9. Leisti:</text:p>
      <text:p text:style-name="P177">9.1. padidinti iki 2 kartų Teisingumo ministerijos Teisės<text:s/>departamento, Teismų inspektavimo skyriaus ir Teismų departamento prie Teisingumo ministerijos vadovų bei specialistų tarnybinių atlyginimų schemų koeficientų, nustatytų Lietuvos Respublikos Vyriausybės 1991 m. lapkričio 29 d. nutarimo Nr. 499 2 priedėlyje<text:s/>(šio nutarimo redakcija) ir Lietuvos teismo ekspertizės instituto ekspertų tarnybinių atlyginimų schemų koeficientų, nustatytų Lietuvos Respublikos Vyriausybės 1993 m. liepos 8 d. nutarimo Nr. 511 1 priedėlyje (šio nutarimo redakcija), maksimalius dydžius;<text:s/></text:p>
      <text:p text:style-name="P178">9.2. padidinti iki 2,5 karto Valstybinės mokesčių inspekcijos prie Finansų ministerijos ir teritorinių valstybinių mokesčių inspekcijų vadovų, pareigūnų ir specialistų, vykdančių su pagrindine veikla susijusias funkcijas, tarnybinius atlyginimus (koeficientais), nustatytus Lietuvos Respublikos Vyriausybės 1991 m. lapkričio 29 d. nutarimo Nr. 499 2 priedėlyje (šio nutarimo redakcija);</text:p>
      <text:p text:style-name="P179">9.3. padidinti iki 2 kartų Muitinės departamento prie Finansų ministerijos ir teritorinių muitinių vadovų, pareigūnų ir specialistų, vykdančių su pagrindine veikla susijusias funkcijas, tarnybinius atlyginimus (koeficientais), nustatytus Lietuvos Respublikos Vyriausybės 1991 m. lapkričio 29 d. nutarimo Nr. 499 2 priedėlyje (šio nutarimo redakcija);<text:s/></text:p>
      <text:p text:style-name="P180">9.4. padidinti iki 2,5 karto Revizijų departamento prie Finansų ministerijos vadovų ir specialistų, atliekančių revizijas pagal teismų ir teisėsaugos įstaigų pavedimus, tarnybinius atlyginimus (koeficientais), nustatytus Lietuvos Respublikos Vyriausybės 1991 m. lapkričio 29 d. nutarimo Nr. 499 2 priedėlyje (šio nutarimo redakcija);</text:p>
      <text:p text:style-name="P181">9.5. padidinti iki 2,5 karto Mokesčių policijos departamento prie Vidaus reikalų ministerijos, Tardymo departamento prie Vidaus reikalų ministerijos ir jo padalinių, Vidaus reikalų ministerijos Generalinio inspektoriaus skyriaus bei Specialiųjų tyrimų tarnybos prie Vidaus reikalų ministerijos vadovų, pareigūnų, valdininkų ir specialistų tarnybinius atlyginimus (koeficientais), nustatytus<text:s/><text:soft-page-break/>Lietuvos Respublikos Vyriausybės 1991 m. lapkričio 29 d. nutarimo Nr.<text:s/>499 2 ir 8 priedėliuose (šio nutarimo redakcija);</text:p>
      <text:p text:style-name="P182">9.6. padidinti iki 2 kartų Vidaus reikalų ministerijos Policijos departamento Organizuoto nusikalstamumo tyrimo tarnybos ir padalinių vadovų bei pareigūnų tarnybinius atlyginimus (koeficientais), nustatytus Lietuvos Respublikos Vyriausybės 1991 m. lapkričio 29 d. nutarimo Nr. 499 2 ir 8 priedėliuose (šio nutarimo redakcija), ir Lietuvos Respublikos Prezidento, Seimo Pirmininko, Ministro Pirmininko ir oficialių svečių apsaugos departamento prie Vidaus reikalų ministerijos vadovų ir pareigūnų tarnybinius atlyginimus (koeficientais), nustatytus Lietuvos Respublikos Vyriausybės 1994 m. kovo 16 d. nutarimu Nr. 175 (šio nutarimo redakcija).“</text:p>
      <text:p text:style-name="P183">Vyriausybės 1997 m. birželio 30 d. nutarimo Nr. 689 „Dėl teisėtvarkos, teisėsaugos ir kontrolės institucijų vadovaujančiųjų pareigūnų ir valdininkų darbo apmokėjimo“ (1998 m. spalio 13 d. redakcija) 2 punkte buvo nustatyta:</text:p>
      <text:p text:style-name="P184">„2. Leisti padidinti iki 2,5 karto nustatytuosius tarnybinius atlyginimus (koeficientais), neviršijant darbo užmokesčiui skirtų lėšų:</text:p>
      <text:p text:style-name="P185">2.1. Vidaus reikalų ministerijos centrinio aparato departamentų direktoriams ir jų pavaduotojams, skyrių vadovams, Tardymo departamento direktoriui ir jo pavaduotojams, Policijos departamento generalinio komisaro pavaduotojams,<text:s/>Policijos departamento struktūrinių padalinių vadovams ir jų pavaduotojams, struktūrinių padalinių valdybų, skyrių vadovams, policijos rinktinių vadams ir jų pavaduotojams, miestų, miestų teritorinių, miestų ir rajonų, rajonų ir transporto policijos komisariatų vadovams ir jų pavaduotojams, policijos tarnybų struktūrinių padalinių vadovams, Pasienio policijos departamento vyriausiajam komisarui, jo pavaduotojams, pasienio policijos rinktinių vadams, jų pavaduotojams, užkardų (kontrolės tarnybų) vadams, jų<text:s/>pavaduotojams, pasienio policijos kontrolės punktų viršininkams, jų pavaduotojams, pasienio policijos kontrolės punktų pamainų viršininkams, pasienio policijos rinktinių operatyvinių skyrių viršininkams;</text:p>
      <text:p text:style-name="P186">2.2. Valstybinės mokesčių inspekcijos prie Finansų ministerijos viršininkui, jo pavaduotojams, skyrių (vykdančių su pagrindine veikla susijusias funkcijas) viršininkams, jų pavaduotojams, grupių (vykdančių su pagrindine veikla susijusias funkcijas) vadovams, teritorinių valstybinių mokesčių inspekcijų viršininkams, jų pavaduotojams, skyrių (vykdančių su pagrindine veikla susijusias funkcijas) viršininkams, jų pavaduotojams;</text:p>
      <text:p text:style-name="P187">2.3. Muitinės departamento prie Finansų ministerijos direktoriui, jo pavaduotojams, skyrių (vykdančių su pagrindine veikla susijusias funkcijas) viršininkams, jų pavaduotojams, muitinių viršininkams, jų pavaduotojams, muitinių skyrių (vykdančių su pagrindine veikla susijusias funkcijas) viršininkams, muitinių postų viršininkams, jų pavaduotojams, muitinių postų padalinių viršininkams, muitinių postų pamainų viršininkams;</text:p>
      <text:p text:style-name="P188">2.4. Revizijų departamento prie Finansų ministerijos direktoriui, jo pavaduotojams, skyrių (vykdančių su pagrindine veikla susijusias funkcijas) viršininkams, jų pavaduotojams;</text:p>
      <text:p text:style-name="P189">2.5. valstybės kontrolieriaus pavaduotojams, Valstybės kontrolės skyrių viršininkams bei jų pavaduotojams, kvotos skyriaus viršininkui;</text:p>
      <text:p text:style-name="P190"><text:span text:style-name="T191">2.6. Valstybinės tabako ir alkoholio kontrolės tarnybos viršininkui, šios tarnybos skyrių (vykdančių su pagrindine veikla susijusias funkcijas) viršininkams, jų<text:s/></text:span><text:span text:style-name="T192">pavaduotojams.“</text:span></text:p>
      <text:p text:style-name="P193"><text:span text:style-name="T194">3</text:span><text:span text:style-name="T195">. Pareiškėjas abejoja, ar Nutarimo 6, 7, 7.1 punktai neprieštarauja Konstitucijos 48 straipsniui, 94 straipsnio 2 punktui, 131 straipsniui ir Darbo sutarties įstatymo 22 straipsniui.</text:span></text:p>
      <text:p text:style-name="P196">Nors pareiškėjas prašo ištirti Nutarimo 7.1 punkto<text:s/>atitiktį Konstitucijai ir Darbo sutarties įstatymo 22 straipsniui, tačiau iš prašyme pateiktų motyvų matyti, kad jam kilo abejonė ne dėl Nutarimo 7.1 punkto, o dėl 7.2 punkto atitikties Konstitucijai ir Darbo sutarties įstatymo 22 straipsniui.</text:p>
      <text:p text:style-name="P197">Iš pareiškėjo prašyme pateiktų motyvų taip pat matyti, kad jam kilo abejonė ne dėl Nutarimo viso 6 punkto ir ne dėl viso 7 punkto atitikties Konstitucijai ir Darbo sutarties įstatymo 22 straipsniui, o tik dėl Nutarimo 6 punkto ta apimtimi, kuria pripažintas netekusiu<text:s/>galios Vyriausybės<text:s/><text:soft-page-break/>1997 m. balandžio 14 d. nutarimo Nr. 357 „Dėl biudžetinių įstaigų ir organizacijų darbuotojų darbo apmokėjimo sąlygų dalinio pakeitimo“ (1997 m. birželio 24 d. redakcija) 9.3 punktas, kuriuo buvo leista padidinti iki 2 kartų Muitinės departamento prie Finansų ministerijos ir teritorinių muitinių vadovų, pareigūnų ir specialistų, vykdančių su pagrindine veikla susijusias funkcijas, tarnybinius atlyginimus (koeficientais), nustatytus Vyriausybės 1991 m. lapkričio 29 d. nutarimo Nr. 499 „Dėl valstybinės valdžios, valstybės valdymo ir teisėsaugos organų vadovų bei kitų pareigūnų laikinos bandomosios darbo apmokėjimo tvarkos“ 2 priedėlyje (toliau – ir ginčijamos Nutarimo nuostatos), ir dėl Nutarimo 7.2 punkto ta apimtimi, kuria pripažintas netekusiu galios Vyriausybės 1997 m. birželio 30 d. nutarimo Nr. 689 „Dėl teisėtvarkos, teisėsaugos ir kontrolės institucijų vadovaujančių pareigūnų ir valdininkų darbo apmokėjimo“ (1998 m. spalio 13 d. redakcija) 2.3 punktas, kuriuo buvo leista padidinti iki<text:s/>2,5 karto nustatytuosius tarnybinius atlyginimus (koeficientais), neviršijant darbo užmokesčiui skirtų lėšų, Muitinės departamento prie Finansų ministerijos direktoriui, jo pavaduotojams, skyrių (vykdančių su pagrindine veikla susijusias funkcijas) viršininkams, jų pavaduotojams, muitinių viršininkams, jų pavaduotojams, muitinių skyrių (vykdančių su pagrindine veikla susijusias funkcijas) viršininkams, muitinių postų viršininkams, jų pavaduotojams, muitinių postų padalinių viršininkams, muitinių postų pamainų viršininkams (toliau – ir ginčijamos Nutarimo nuostatos).</text:p>
      <text:p text:style-name="P198">Pareiškėjas nutartyje nurodo, kad prašo ištirti, ar ginčijamos Nutarimo nuostatos neprieštarauja Konstitucijos 48 straipsniui.</text:p>
      <text:p text:style-name="P199">Iš pareiškėjo prašymo motyvų matyti, jog jam kyla abejonių, ar ginčijamos Nutarimo nuostatos neprieštarauja ne visam Konstitucijos 48 straipsniui, o tik šio straipsnio 1 dalies nuostatai, kad kiekvienas žmogus turi teisę gauti teisingą apmokėjimą už darbą.</text:p>
      <text:p text:style-name="P200">Pareiškėjas nutartyje nurodo, kad prašo ištirti, ar ginčijamos Nutarimo nuostatos neprieštarauja Konstitucijos 131 straipsniui.</text:p>
      <text:p text:style-name="P201">Iš pareiškėjo prašymo motyvų matyti, jog jam kyla abejonių, ar ginčijamos Nutarimo nuostatos neprieštarauja ne visam Konstitucijos 131 straipsniui, o tik šio straipsnio 2 dalies nuostatai, kad negalima mažinti įstatymų numatytų išlaidų, kol tie įstatymai nepakeisti.</text:p>
      <text:p text:style-name="P202">Konstitucinis Teismas pagal pareiškėjo prašymą tirs, ar ginčijamos Nutarimo nuostatos neprieštarauja Konstitucijos 48 straipsnio 1 dalies nuostatai, kad kiekvienas žmogus turi teisę gauti teisingą apmokėjimą už darbą, Konstitucijos 94 straipsnio 2 punktui, Konstitucijos 131 straipsnio 2 dalies nuostatai, kad negalima mažinti įstatymų numatytų išlaidų, kol tie įstatymai nepakeisti, ir Darbo sutarties įstatymo 22 straipsniui.</text:p>
      <text:p text:style-name="P203"/>
      <text:p text:style-name="P204"><text:span text:style-name="T205">II</text:span></text:p>
      <text:p text:style-name="P206"/>
      <text:p text:style-name="P207"><text:span text:style-name="T208">Dėl Vyriausybės 1999 m. rugpjūčio 27 d. nutarimo Nr. 942 „Dėl biudžetinių įstaigų ir organizacijų darbuotojų darbo apmokėjimo sąlygų dalinio pakeitimo“ 6 ir 7.2 punktų atitikties Konstitucijos 48 straipsnio 1 dalies nuostatai, kad kiekvienas žmogus turi te</text:span><text:span text:style-name="T209">isę gauti teisingą apmokėjimą už darbą.</text:span></text:p>
      <text:p text:style-name="P210"><text:span text:style-name="T211">1</text:span><text:span text:style-name="T212">. Konstitucijos 48 straipsnio 1 dalyje įtvirtinta teisė gauti teisingą apmokėjimą už darbą nagrinėjamos bylos kontekste apskritai reiškia, kad valstybės tarnautojų darbo užmokestis, kuris yra viena pagrindinių p</text:span><text:span text:style-name="T213">rielaidų realizuoti kitus teisėtus jų interesus, turi būti nustatomas įstatymu ir mokamas įstatymų nustatytu laiku.</text:span></text:p>
      <text:p text:style-name="P214"><text:span text:style-name="T215">Konstitucijoje garantuota teisė gauti teisingą apmokėjimą už darbą yra tiesiogiai susijusi su visų asmenų lygybės įstatymui, teismui bei kit</text:span><text:span text:style-name="T216">oms valstybės institucijoms principu. Draudžiama mažinti darbo užmokestį dėl lyties, rasės, tautybės, pilietybės, politinių įsitikinimų, pažiūros į religiją ir kitų aplinkybių, nesusijusių su dalykinėmis darbuotojų savybėmis, nepasikeitus darbuotojo darbo<text:s/></text:span><text:span text:style-name="T217">funkcijoms, darbo apimčiai ir pan.</text:span></text:p>
      <text:p text:style-name="P218"><text:span text:style-name="T219">2</text:span><text:span text:style-name="T220">. Pažymėtina, kad Konstitucijos 48 straipsnio 1 dalyje įtvirtinta teisė gauti teisingą apmokėjimą už darbą yra neatsiejama nuo konstitucinio teisinės valstybės principo, kuris apima ir<text:s/></text:span><text:soft-page-break/><text:span text:style-name="T221">teisėtų lūkesčių apsaugos<text:s/></text:span><text:span text:style-name="T222">principą. Nagrinėjamos bylos kontekste konstitucinis teisėtų lūkesčių apsaugos principas reiškia, kad jei asmeniui pagal teisės aktus yra nustatytas tam tikras apmokėjimas už darbą, tai jis ir turi būti mokamas nustatytą laiką.</text:span></text:p>
      <text:p text:style-name="P223"><text:span text:style-name="T224">Teisėtų lūkesčių apsaugos pr</text:span><text:span text:style-name="T225">incipas siejasi su visų valstybės institucijų pareiga laikytis prisiimtų įsipareigojimų. Šis principas taip pat reiškia įgytų teisių apsaugą, t. y. asmenys turi teisę pagrįstai tikėtis, kad jų pagal galiojančius teisės aktus įgytos teisės bus išlaikytos nu</text:span><text:span text:style-name="T226">statytą laiką ir galės būti realiai įgyvendinamos. Konstitucinis Teismas 2001 m. liepos 12 d. nutarime yra konstatavęs, kad pagal šį principą teisinį reguliavimą galima keisti tik laikantis iš anksto nustatytos tvarkos ir nepažeidžiant Konstitucijos princi</text:span><text:span text:style-name="T227">pų bei normų, būtina<text:s/></text:span><text:span text:style-name="T228">inter alia</text:span><text:span text:style-name="T229"><text:s/>laikytis principo<text:s/></text:span><text:span text:style-name="T230">lex retro non agit,</text:span><text:span text:style-name="T231"><text:s/>teisinio reguliavimo pataisomis negalima paneigti asmens teisėtų interesų ir teisėtų lūkesčių.</text:span></text:p>
      <text:p text:style-name="P232"><text:span text:style-name="T233">Pažymėtina, kad teisėtų lūkesčių apsaugos principas nereiškia, jog valstybės tarnautojams a</text:span><text:span text:style-name="T234">tlyginimas už darbą, kuris mokamas iš valstybės biudžeto ar savivaldybės biudžetų lėšų, apskritai negali būti mažinamas, tačiau tai gali būti daroma tik išimtiniais atvejais ir tik jei yra būtina siekiant apsaugoti Konstitucijoje įtvirtintas vertybes. Bet<text:s/></text:span><text:span text:style-name="T235">net ir tokiais išimtiniais atvejais apmokėjimas už darbą negali būti mažinamas pažeidžiant Konstitucijoje įtvirtintą pusiausvyrą tarp asmens ir visuomenės interesų. Pažymėtina ir tai, kad apmokėjimas už darbą negali būti mažinimas tik atskiroms darbuotojų,</text:span><text:span text:style-name="T236"><text:s/>kuriems už darbą apmokama iš valstybės biudžeto ar savivaldybių biudžetų lėšų, kategorijoms. Teisėtų lūkesčių principas reiškia ir tai, kad apmokėjimo už darbą mažinimas turi atitikti konstitucinį proporcingumo principą.</text:span></text:p>
      <text:p text:style-name="P237"><text:span text:style-name="T238">3</text:span><text:span text:style-name="T239">. Nagrinėjant, ar ginčijamos<text:s/></text:span><text:span text:style-name="T240">Nutarimo nuostatos neprieštarauja Konstitucijai, būtina išsiaiškinti, kaip muitinės pareigūnų darbo apmokėjimo tvarka buvo reglamentuojama Nutarimo priėmimo metu.</text:span></text:p>
      <text:p text:style-name="P241"><text:span text:style-name="T242">Nutarimo priėmimo metu galiojo Tarnybos Lietuvos Respublikos muitinėje statutas, patvirtintas</text:span><text:span text:style-name="T243"><text:s/>1996 m. birželio 11 d. priimtu Lietuvos Respublikos tarnybos Lietuvos Respublikos muitinėje statuto patvirtinimo įstatymu (Žin., 1996, Nr.<text:s/></text:span><text:a xlink:href="https://www.e-tar.lt/portal/lt/legalAct/TAR.FF1F10F14597" office:target-frame-name="_blank" xlink:show="new"><text:span text:style-name="T244">64-1499</text:span></text:a><text:span text:style-name="T245">). Statuto 63 straipsnyje buvo</text:span><text:span text:style-name="T246"><text:s/>nustatyta, kad pareigūnų darbo užmokestį sudaro pareiginė (tarnybinė) alga, priedai už turimą pareiginį laipsnį, ištarnautus metus ir kitos įstatymų nustatytos išmokos, o 64 straipsnyje buvo numatyta, kad pareiginės (tarnybinės) algos, priedų ir išmokų nu</text:span><text:span text:style-name="T247">statymo tvarką ir dydį bei pareigūnų materialinį skatinimą nustato įstatymai ir Vyriausybės nutarimai.</text:span></text:p>
      <text:p text:style-name="P248"><text:span text:style-name="T249">Muitinės pareigūnų darbo apmokėjimo tvarka buvo nustatyta Vyriausybės 1991 m. lapkričio 29 d. nutarimu Nr. 499 „Dėl valstybinės valdžios, valstybės valdy</text:span><text:span text:style-name="T250">mo ir teisėsaugos organų vadovų bei kitų pareigūnų laikinos bandomosios darbo apmokėjimo tvarkos“.</text:span></text:p>
      <text:p text:style-name="P251"><text:span text:style-name="T252">4</text:span><text:span text:style-name="T253">. Vyriausybės 1997 m. balandžio 14 d. nutarimo Nr. 357 „Dėl biudžetinių įstaigų ir organizacijų darbuotojų darbo apmokėjimo sąlygų dalinio pakeitimo“ 9.</text:span><text:span text:style-name="T254">3 punktu iki 2 kartų buvo leista padidinti Muitinės departamento prie Finansų ministerijos muitinės pareigūnų, muitinių viršininkų, jų pavaduotojų, skyrių viršininkų, jų pavaduotojų, postų ir pamainų viršininkų, vyriausiųjų, vyresniųjų inspektorių bei insp</text:span><text:span text:style-name="T255">ektorių tarnybinius atlyginimus (koeficientais), nustatytus Vyriausybės 1991 m. lapkričio 29 d. nutarimo Nr. 499 „Dėl valstybinės valdžios, valstybės valdymo ir teisėsaugos organų vadovų bei kitų pareigūnų laikinos bandomosios darbo apmokėjimo tvarkos“ 2 p</text:span><text:span text:style-name="T256">riedėlyje. Šio nutarimo 14 punkte buvo įtvirtinta, kad nustatyti darbo apmokėjimo sąlygų pakeitimai taikomi nuo 1997 m. gegužės 1 d. ir daromi neviršijant 1997 metais darbo užmokesčiui skirtų lėšų. Vyriausybės 1997 m. birželio 24 d. nutarimo Nr. 665 „Dėl k</text:span><text:span text:style-name="T257">ai kurių Lietuvos Respublikos Vyriausybės nutarimų biudžetinių įstaigų ir organizacijų darbuotojų darbo apmokėjimo klausimais dalinio pakeitimo“ 4.2 punktu pakeitus minėto Vyriausybės 1997 m. balandžio 14 d. nutarimo 9.3 punktą, iki 2 kartų buvo leista pad</text:span><text:span text:style-name="T258">idinti Muitinės departamento prie Finansų ministerijos ir teritorinių muitinių vadovų, pareigūnų ir specialistų, vykdančių su pagrindine veikla susijusias funkcijas, tarnybinius atlyginimus (koeficientais), nustatytus Vyriausybės 1991 m. lapkričio 29 d. nu</text:span><text:span text:style-name="T259">tarimo Nr. 499 „Dėl valstybinės valdžios, valstybės<text:s/></text:span><text:soft-page-break/><text:span text:style-name="T260">valdymo ir teisėsaugos organų vadovų bei kitų pareigūnų laikinos bandomosios darbo apmokėjimo tvarkos“ 2 priedėlyje.</text:span></text:p>
      <text:p text:style-name="P261"><text:span text:style-name="T262">Vyriausybės 1997 m. birželio 30 d. nutarimo Nr. 689 „Dėl teisėtvarkos, teisėsaugos ir k</text:span><text:span text:style-name="T263">ontrolės institucijų vadovaujančiųjų pareigūnų ir valdininkų darbo apmokėjimo“ 2.3 punktu buvo leista 2,5 karto padidinti nustatytuosius tarnybinius atlyginimus (koeficientais) Muitinės departamento prie Finansų ministerijos direktoriui, jo pavaduotojams,<text:s/></text:span><text:span text:style-name="T264">skyrių (vykdančių su pagrindine veikla susijusias funkcijas) viršininkams, jų pavaduotojams, muitinių viršininkams, jų pavaduotojams, muitinių postų viršininkams, jų pavaduotojams, muitinių postų pamainų viršininkams. Šio nutarimo 3.1 punkte buvo nustatyta</text:span><text:span text:style-name="T265">, kad jeigu nesukaupta pakankamai lėšų, tarnybiniai atlyginimai šio nutarimo 2.3 punkte nurodytas pareigas užimantiems asmenims gali būti didinami vėlesniais mėnesiais, bet ne vėliau kaip nuo 1997 m. rugsėjo 1 d. Sprendimus dėl tarnybinių atlyginimų padidi</text:span><text:span text:style-name="T266">nimo priima atitinkamų institucijų vadovai. Vyriausybės 1997 m. gruodžio 19 d. nutarimo Nr. 1438 „Dėl Lietuvos Respublikos Vyriausybės 1997 m. birželio 30 d. nutarimo Nr. 689 „Dėl teisėtvarkos, teisėsaugos ir kontrolės institucijų vadovaujančiųjų pareigūnų</text:span><text:span text:style-name="T267"><text:s/>ir valdininkų darbo apmokėjimo“ dalinio pakeitimo“ 1.2 punktu pakeitus Vyriausybės 1997 m. birželio 30 d. nutarimo 2.3 punktą, buvo leista 2,5 karto padidinti nustatytuosius tarnybinius atlyginimus (koeficientais) ir muitinių skyrių (vykdančių su pagrindi</text:span><text:span text:style-name="T268">ne veikla susijusias funkcijas) viršininkams bei muitinių postų padalinių viršininkams. Vyriausybės 1998 m. spalio 13 d. nutarimo Nr. 1227 „Dėl Lietuvos Respublikos Vyriausybės 1997 m. birželio 30 d. nutarimo Nr. 689 „Dėl teisėtvarkos, teisėsaugos ir kontr</text:span><text:span text:style-name="T269">olės institucijų vadovaujančiųjų pareigūnų ir valdininkų darbo apmokėjimo“ dalinio pakeitimo“ 1 punktu pakeitus minėto Vyriausybės 1997 m. birželio 30 d. nutarimo 2 punkto pirmąją pastraipą buvo numatyta leisti padidinti iki 2,5 karto nustatytuosius tarnyb</text:span><text:span text:style-name="T270">inius atlyginimus (koeficientais), neviršijant darbo užmokesčiui skirtų lėšų.</text:span></text:p>
      <text:p text:style-name="P271"><text:span text:style-name="T272">5</text:span><text:span text:style-name="T273">. Vyriausybės 1997 m. balandžio 14 d. nutarime Nr. 357 „Dėl biudžetinių įstaigų ir organizacijų darbuotojų darbo apmokėjimo sąlygų dalinio pakeitimo“ ir Vyriausybės 1997 m.<text:s/></text:span><text:span text:style-name="T274">birželio 30 d. nutarime Nr. 689 „Dėl teisėtvarkos, teisėsaugos ir kontrolės institucijų vadovaujančiųjų pareigūnų ir valdininkų darbo apmokėjimo“ vartojama formuluotė „leisti padidinti“ reiškia, kad atitinkamos valstybės institucijos vadovui buvo nustatyta</text:span><text:span text:style-name="T275"><text:s/>teisė padidinti tos valstybės institucijos darbuotojų tarnybinius atlyginimus (koeficientais), neviršijant tam tikriems metams valstybės biudžeto ir savivaldybių biudžetų finansinių rodiklių patvirtinimo įstatyme numatytų darbo užmokesčio fondo lėšų. Pažy</text:span><text:span text:style-name="T276">mėtina, kad vien leidimas padidinti tarnybinius atlyginimus (koeficientais) nereiškė, jog darbuotojams buvo nustatyta garantija, kad jų tarnybiniai atlyginimai bus padidinti. Minėti Vyriausybės nutarimai savaime nenustatė didesnių tarnybinių atlyginimų koe</text:span><text:span text:style-name="T277">ficientų ir savaime negarantavo, jog tokie didesni tarnybinių atlyginimų koeficientai bus nustatyti. Pagal šiuos Vyriausybės nutarimus teisėti lūkesčiai galėjo atsirasti tik tada, kai remiantis minėtais Vyriausybės nutarimais valstybės institucijos vadovas</text:span><text:span text:style-name="T278"><text:s/>priėmė sprendimą, kuriuo konkretiems asmenims padidino tarnybinio atlyginimo koeficientą.</text:span></text:p>
      <text:p text:style-name="P279"><text:span text:style-name="T280">6</text:span><text:span text:style-name="T281">. Valstybės institucijos vadovui priėmus sprendimą dėl tarnybinio atlyginimo koeficiento padidinimo konkretiems asmenims, šiems asmenims atsirado konkretūs lūke</text:span><text:span text:style-name="T282">sčiai, kad jiems atlyginimas pagal padidintus koeficientus bus mokamas tam tikrą laiką, kurį valstybė įsipareigojo mokėti.</text:span></text:p>
      <text:p text:style-name="P283"><text:span text:style-name="T284">Muitinės pareigūnams darbo užmokestis mokamas iš valstybės biudžeto lėšų. Lėšos, skirtos darbo užmokesčiui mokėti, yra numatomos tam<text:s/></text:span><text:span text:style-name="T285">tikrų metų valstybės biudžeto ir savivaldybių biudžetų finansinių rodiklių patvirtinimo įstatyme. Atsižvelgiant į tai, kad pagal minėtus Vyriausybės 1997 m. balandžio 14 d. nutarimą Nr. 357 ir Vyriausybės 1997 m. birželio 30 d. nutarimą Nr. 689 tarnybinių<text:s/></text:span><text:span text:style-name="T286">atlyginimų padidinimas (koeficientais) buvo siejamas su kiekvienais biudžetiniais metais nustatomomis darbo užmokesčio fondo lėšomis, darytina išvada, jog pareigūnai, kuriems tam tikrų biudžetinių metų pradžioje nustatomi padidinti tarnybiniai atlyginimai<text:s/></text:span><text:span text:style-name="T287">(koeficientais), turėjo teisę pagrįstai tikėtis, kad tokie tarnybiniai atlyginimai jiems bus mokami iki biudžetinių metų pabaigos.</text:span></text:p>
      <text:p text:style-name="P288"><text:span text:style-name="T289">7</text:span><text:span text:style-name="T290">. Vyriausybė Nutarimu pripažino netekusiais galios Vyriausybės 1997 m. balandžio 14 d. nutarimo Nr. 357 „Dėl biudžetinių</text:span><text:span text:style-name="T291"><text:s/>įstaigų ir organizacijų darbuotojų darbo apmokėjimo sąlygų dalinio pakeitimo“ 9.3 punktą, kuriuo buvo leista padidinti tam tikrų muitinės pareigūnų tarnybinį atlyginimą iki 2 kartų, bei Vyriausybės 1997 m. birželio 30 d. nutarimo Nr. 689 „Dėl teisėtvarkos</text:span><text:span text:style-name="T292">, teisėsaugos ir kontrolės institucijų vadovaujančiųjų pareigūnų ir valdininkų darbo apmokėjimo“ 2.3 punktą, kuriuo buvo leista padidinti tam tikrų muitinės pareigūnų tarnybinį atlyginimą iki 2,5 karto. Tai reiškė, kad muitinių vadovai nuo Nutarimo įsigali</text:span><text:span text:style-name="T293">ojimo neteko teisės didinti tarnybinius atlyginimus (koeficientais). Nutarimas, kuriuo buvo panaikinta teisė didinti tarnybinius atlyginimus (koeficientais), nereiškė, kad šiuo Nutarimu buvo sumažinti konkretiems asmenims anksčiau paskirti tarnybiniai atly</text:span><text:span text:style-name="T294">ginimai pagal padidintus koeficientus. Taigi Nutarimu nebuvo sukurta teisinio pagrindo anksčiau padidintus tarnybinių atlyginimų koeficientus pakeisti tais biudžetiniais metais.</text:span></text:p>
      <text:p text:style-name="P295"><text:span text:style-name="T296">8</text:span><text:span text:style-name="T297">. Atsižvelgiant į išdėstytus argumentus darytina išvada, kad Vyriausybės<text:s/></text:span><text:span text:style-name="T298">1999 m. rugpjūčio 27 d. nutarimo Nr. 942 „Dėl biudžetinių įstaigų ir organizacijų darbuotojų darbo apmokėjimo sąlygų dalinio pakeitimo“ 6 punktas ta apimtimi, kuria pripažintas netekusiu galios Vyriausybės 1997 m. balandžio 14 d. nutarimo Nr. 357 „Dėl biud</text:span><text:span text:style-name="T299">žetinių įstaigų ir organizacijų darbuotojų darbo apmokėjimo sąlygų dalinio pakeitimo“ (1997 m. birželio 24 d. redakcija) 9.3 punktas, kuriuo buvo leista padidinti iki 2 kartų Muitinės departamento prie Finansų ministerijos ir teritorinių muitinių vadovų, p</text:span><text:span text:style-name="T300">areigūnų ir specialistų, vykdančių su pagrindine veikla susijusias funkcijas, tarnybinius atlyginimus (koeficientais), nustatytus Vyriausybės 1991 m. lapkričio 29 d. nutarimo Nr. 499 „Dėl valstybinės valdžios, valstybės valdymo ir teisėsaugos organų vadovų</text:span><text:span text:style-name="T301"><text:s/>bei kitų pareigūnų laikinos bandomosios darbo apmokėjimo tvarkos“ 2 priedėlyje, taip pat kad Nutarimo 7.2 punktas ta apimtimi, kuria pripažintas netekusiu galios Vyriausybės 1997 m. birželio 30 d. nutarimo Nr. 689 „Dėl teisėtvarkos, teisėsaugos ir kontrol</text:span><text:span text:style-name="T302">ės institucijų vadovaujančiųjų pareigūnų ir valdininkų darbo apmokėjimo“ (1998 m. spalio 13 d. redakcija) 2.3 punktas, kuriuo buvo leista padidinti iki 2,5 karto nustatytuosius tarnybinius atlyginimus (koeficientais), neviršijant darbo užmokesčiui skirtų l</text:span><text:span text:style-name="T303">ėšų, Muitinės departamento prie Finansų ministerijos direktoriui, jo pavaduotojams, skyrių (vykdančių su pagrindine veikla susijusias funkcijas) viršininkams, jų pavaduotojams, muitinių viršininkams, jų pavaduotojams, muitinių skyrių (vykdančių su pagrindi</text:span><text:span text:style-name="T304">ne veikla susijusias funkcijas) viršininkams, muitinių postų viršininkams, jų pavaduotojams, muitinių postų padalinių viršininkams, muitinių postų pamainų viršininkams, neprieštarauja Konstitucijos 48 straipsnio 1 dalies nuostatai, jog kiekvienas žmogus tu</text:span><text:span text:style-name="T305">ri teisę gauti teisingą apmokėjimą už darbą.</text:span></text:p>
      <text:p text:style-name="P306"/>
      <text:p text:style-name="P307"><text:span text:style-name="T308">III</text:span></text:p>
      <text:p text:style-name="P309"/>
      <text:p text:style-name="P310"><text:span text:style-name="T311">Dėl Vyriausybės 1999 m. rugpjūčio 27 d. nutarimo Nr. 942 „Dėl biudžetinių įstaigų ir organizacijų darbuotojų darbo apmokėjimo sąlygų dalinio pakeitimo“ 6 ir 7.2 punktų atitikties Konstitucijos 131<text:s/></text:span><text:span text:style-name="T312">straipsnio 2 dalies nuostatai, kad negalima mažinti įstatymų numatytų išlaidų, kol tie įstatymai nepakeisti.</text:span></text:p>
      <text:p text:style-name="P313"><text:span text:style-name="T314">1</text:span><text:span text:style-name="T315">. Konstitucijos 131 straipsnio 2 dalyje nustatyta, kad negalima mažinti įstatymų numatytų išlaidų, kol tie įstatymai nepakeisti.</text:span></text:p>
      <text:p text:style-name="P316"><text:span text:style-name="T317">2</text:span><text:span text:style-name="T318">. Kaip m</text:span><text:span text:style-name="T319">inėta, nuo Nutarimo įsigaliojimo muitinės vadovai neteko teisės didinti tarnybinius atlyginimus (koeficientais). Nutarimu nebuvo sumažintos 1998 m. gruodžio 3 d. Lietuvos Respublikos 1999 metų valstybės biudžeto ir savivaldybių biudžetų finansinių rodiklių</text:span><text:span text:style-name="T320"><text:s/>patvirtinimo įstatymo nustatytos lėšos, skirtos darbo užmokesčiui. Taigi ginčijamomis Nutarimo nuostatomis reguliuojami kitokie santykiai, jos neturi tiesioginės sąsajos su Konstitucijos 131 straipsnio 2 dalies nuostata, kad negalima mažinti įstatymų numa</text:span><text:span text:style-name="T321">tytų išlaidų, kol šie įstatymai nepakeisti.</text:span></text:p>
      <text:p text:style-name="P322"><text:span text:style-name="T323">3</text:span><text:span text:style-name="T324">. Atsižvelgiant į išdėstytus argumentus darytina išvada, kad Vyriausybės 1999 m. rugpjūčio 27 d. nutarimo Nr. 942 „Dėl biudžetinių įstaigų ir organizacijų darbuotojų darbo apmokėjimo sąlygų dalinio pakeitimo</text:span><text:span text:style-name="T325">“ 6 punktas ta apimtimi, kuria pripažintas netekusiu galios Vyriausybės<text:s/></text:span><text:soft-page-break/><text:span text:style-name="T326">1997 m. balandžio 14 d. nutarimo Nr. 357 „Dėl biudžetinių įstaigų ir organizacijų darbuotojų darbo apmokėjimo sąlygų dalinio pakeitimo“ (1997 m. birželio 24 d. redakcija) 9.3 punktas,<text:s/></text:span><text:span text:style-name="T327">kuriuo buvo leista padidinti iki 2 kartų Muitinės departamento prie Finansų ministerijos ir teritorinių muitinių vadovų, pareigūnų ir specialistų, vykdančių su pagrindine veikla susijusias funkcijas, tarnybinius atlyginimus (koeficientais), nustatytus Vyri</text:span><text:span text:style-name="T328">ausybės 1991 m. lapkričio 29 d. nutarimo Nr. 499 „Dėl valstybinės valdžios, valstybės valdymo ir teisėsaugos organų vadovų bei kitų pareigūnų laikinos bandomosios darbo apmokėjimo tvarkos“ 2 priedėlyje, taip pat kad Nutarimo 7.2 punktas ta apimtimi, kuria<text:s/></text:span><text:span text:style-name="T329">pripažintas netekusiu galios Vyriausybės 1997 m. birželio 30 d. nutarimo Nr. 689 „Dėl teisėtvarkos, teisėsaugos ir kontrolės institucijų vadovaujančiųjų pareigūnų ir valdininkų darbo apmokėjimo“ (1998 m. spalio 13 d. redakcija) 2.3 punktas, kuriuo buvo lei</text:span><text:span text:style-name="T330">sta padidinti iki 2,5 karto nustatytuosius tarnybinius atlyginimus (koeficientais), neviršijant darbo užmokesčiui skirtų lėšų, Muitinės departamento prie Finansų ministerijos direktoriui, jo pavaduotojams, skyrių (vykdančių su pagrindine veikla susijusias<text:s/></text:span><text:span text:style-name="T331">funkcijas) viršininkams, jų pavaduotojams, muitinių viršininkams, jų pavaduotojams, muitinių skyrių (vykdančių su pagrindine veikla susijusias funkcijas) viršininkams, muitinių postų viršininkams, jų pavaduotojams, muitinių postų padalinių viršininkams, mu</text:span><text:span text:style-name="T332">itinių postų pamainų viršininkams, neprieštarauja Konstitucijos 131 straipsnio 2 dalies nuostatai, kad negalima mažinti įstatymų numatytų išlaidų, kol šie įstatymai nepakeisti.</text:span></text:p>
      <text:p text:style-name="P333"/>
      <text:p text:style-name="P334"><text:span text:style-name="T335">IV</text:span></text:p>
      <text:p text:style-name="P336"/>
      <text:p text:style-name="P337"><text:span text:style-name="T338">Dėl Vyriausybės 1999 m. rugpjūčio 27 d. nutarimo Nr. 942 „Dėl<text:s/></text:span><text:span text:style-name="T339">biudžetinių įstaigų ir organizacijų darbuotojų darbo apmokėjimo sąlygų dalinio pakeitimo“ 6 ir 7.2 punktų atitikties Konstitucijos 94 straipsnio 2 punktui.</text:span></text:p>
      <text:p text:style-name="P340"><text:span text:style-name="T341">1</text:span><text:span text:style-name="T342">. Konstitucijos 94 straipsnio 2 punkte nustatyta, kad Vyriausybė vykdo įstatymus ir Seimo nutar</text:span><text:span text:style-name="T343">imus dėl įstatymų įgyvendinimo, taip pat Respublikos Prezidento dekretus.</text:span></text:p>
      <text:p text:style-name="P344"><text:span text:style-name="T345">Pareiškėjas abejoja, ar ginčijamos Nutarimo nuostatos neprieštarauja Konstitucijos 94 straipsnio 2 punktui, kadangi Nutarimas priimtas be nuorodos į įstatymus.</text:span></text:p>
      <text:p text:style-name="P346"><text:span text:style-name="T347">2</text:span><text:span text:style-name="T348">. Konstitucijos 9</text:span><text:span text:style-name="T349">4 straipsnio 2 punkte įtvirtinta norma reiškia, kad Vyriausybė priimdama teisės aktus turi laikytis galiojančių įstatymų ir vykdydama vienus įstatymus negali pažeisti kitų. Vyriausybės teisės aktuose negali būti teisės normų, nustatančių kitokį teisinį reg</text:span><text:span text:style-name="T350">uliavimą negu nustatytasis įstatymuose ir konkuruojančių su įstatymų normomis.</text:span></text:p>
      <text:p text:style-name="P351"><text:span text:style-name="T352">Vyriausybės pareiga priimti poįstatyminius aktus, būtinus įstatymams įgyvendinti, kyla tiesiogiai iš Konstitucijos, o esant įstatymų leidėjo pavedimui – ir iš įstatymų bei Seimo</text:span><text:span text:style-name="T353"><text:s/>nutarimų dėl įstatymų įgyvendinimo (Konstitucinio Teismo 2001 m. spalio 30 d. nutarimas). Pažymėtina, kad Vyriausybė neprivalo poįstatyminiuose teisės aktuose nurodyti konkrečių įstatymų, Seimo nutarimų ar Respublikos Prezidento dekretų, kuriuos ji vykdo<text:s/></text:span><text:span text:style-name="T354">priimdama poįstatyminį teisės aktą. Svarbu, kad poįstatyminius teisės aktus Vyriausybė priimtų neviršydama savo įgaliojimų ir kad šie poįstatyminiai teisės aktai neprieštarautų Konstitucijai ir įstatymams.</text:span></text:p>
      <text:p text:style-name="P355"><text:span text:style-name="T356">3</text:span><text:span text:style-name="T357">. Vyriausybės įgaliojimai nustatyti muitinės<text:s/></text:span><text:span text:style-name="T358">pareigūnams tarnybinius atlyginimus buvo įtvirtinti Tarnybos Lietuvos Respublikos muitinėje statute, kurio 64 straipsnyje buvo numatyta, kad muitinės pareigūnų pareiginės (tarnybinės) algos, priedų ir išmokų nustatymo tvarką ir dydį bei pareigūnų materiali</text:span><text:span text:style-name="T359">nį skatinimą nustato įstatymai ir Vyriausybės nutarimai. Taigi pagal Statutą Vyriausybė galėjo nustatyti muitinės pareigūnų tarnybinius atlyginimus.</text:span></text:p>
      <text:p text:style-name="P360"><text:span text:style-name="T361">4</text:span><text:span text:style-name="T362">. Šiame nutarime jau konstatuota, kad Nutarimu nebuvo sumažintos lėšos darbo užmokesčiui, numatytos Li</text:span><text:span text:style-name="T363">etuvos Respublikos 1999 metų valstybės biudžeto ir savivaldybių biudžetų finansinių rodiklių patvirtinimo įstatyme. Vyriausybė, Nutarimu pripažinusi netekusiais galios Vyriausybės 1997 m. balandžio 14 d. nutarimo Nr. 357 „Dėl biudžetinių įstaigų ir organiz</text:span><text:span text:style-name="T364">acijų darbuotojų darbo apmokėjimo sąlygų dalinio pakeitimo“ 9.3 punktą, kuriuo buvo leista padidinti tam tikrų muitinės pareigūnų tarnybinį atlyginimą iki 2 kartų, ir Vyriausybės 1997 m. birželio 30 d. nutarimo Nr. 689 „Dėl teisėtvarkos, teisėsaugos ir kon</text:span><text:span text:style-name="T365">trolės institucijų<text:s/></text:span><text:soft-page-break/><text:span text:style-name="T366">vadovaujančiųjų pareigūnų ir valdininkų darbo apmokėjimo“ 2.3 punktą, kuriuo buvo leista padidinti tam tikrų muitinės pareigūnų tarnybinį atlyginimą iki 2,5 karto, neviršijo savo konstitucinių įgaliojimų.</text:span></text:p>
      <text:p text:style-name="P367"><text:span text:style-name="T368">5</text:span><text:span text:style-name="T369">. Atsižvelgiant į išdėstytu</text:span><text:span text:style-name="T370">s argumentus darytina išvada, kad Vyriausybės 1999 m. rugpjūčio 27 d. nutarimo Nr. 942 „Dėl biudžetinių įstaigų ir organizacijų darbuotojų darbo apmokėjimo sąlygų dalinio pakeitimo“ 6 punktas ta apimtimi, kuria pripažintas netekusiu galios Vyriausybės 1997</text:span><text:span text:style-name="T371"><text:s/>m. balandžio 14 d. nutarimo Nr. 357 „Dėl biudžetinių įstaigų ir organizacijų darbuotojų darbo apmokėjimo sąlygų dalinio pakeitimo“ (1997 m. birželio 24 d. redakcija) 9.3 punktas, kuriuo buvo leista padidinti iki 2 kartų Muitinės departamento prie Finansų<text:s/></text:span><text:span text:style-name="T372">ministerijos ir teritorinių muitinių vadovų, pareigūnų ir specialistų, vykdančių su pagrindine veikla susijusias funkcijas, tarnybinius atlyginimus (koeficientais), nustatytus Vyriausybės 1991 m. lapkričio 29 d. nutarimo Nr. 499 „Dėl valstybinės valdžios,<text:s/></text:span><text:span text:style-name="T373">valstybės valdymo ir teisėsaugos organų vadovų bei kitų pareigūnų laikinos bandomosios darbo apmokėjimo tvarkos“ 2 priedėlyje, taip pat kad Nutarimo 7.2 punktas ta apimtimi, kuria pripažintas netekusiu galios Vyriausybės 1997 m. birželio 30 d. nutarimo Nr.</text:span><text:span text:style-name="T374"><text:s/>689 „Dėl teisėtvarkos, teisėsaugos ir kontrolės institucijų vadovaujančiųjų pareigūnų ir valdininkų darbo apmokėjimo“ (1998 m. spalio 13 d. redakcija) 2.3 punktas, kuriuo buvo leista padidinti iki 2,5 karto nustatytuosius tarnybinius atlyginimus (koeficie</text:span><text:span text:style-name="T375">ntais), neviršijant darbo užmokesčiui skirtų lėšų, Muitinės departamento prie Finansų ministerijos direktoriui, jo pavaduotojams, skyrių (vykdančių su pagrindine veikla susijusias funkcijas) viršininkams, jų pavaduotojams, muitinių viršininkams, jų pavaduo</text:span><text:span text:style-name="T376">tojams, muitinių skyrių (vykdančių su pagrindine veikla susijusias funkcijas) viršininkams, muitinių postų viršininkams, jų pavaduotojams, muitinių postų padalinių viršininkams, muitinių postų pamainų viršininkams, neprieštarauja Konstitucijos 94 straipsni</text:span><text:span text:style-name="T377">o 2 punktui.</text:span></text:p>
      <text:p text:style-name="P378"/>
      <text:p text:style-name="P379"><text:span text:style-name="T380">V</text:span></text:p>
      <text:p text:style-name="P381"/>
      <text:p text:style-name="P382"><text:span text:style-name="T383">Dėl Vyriausybės 1999 m. rugpjūčio 27 d. nutarimo Nr. 942 „Dėl biudžetinių įstaigų ir organizacijų darbuotojų darbo apmokėjimo sąlygų dalinio pakeitimo“ 6 ir 7.2 punktų atitikties Darbo sutarties įstatymo 22 straipsniui.</text:span></text:p>
      <text:p text:style-name="P384"><text:span text:style-name="T385">1</text:span><text:span text:style-name="T386">. Darbo<text:s/></text:span><text:span text:style-name="T387">sutarties įstatymo 22 straipsnyje nustatyta:</text:span></text:p>
      <text:p text:style-name="P388"><text:span text:style-name="T389">„Darbdavys turi teisę pakeisti darbuotojo darbo sąlygas (pakeisti darbo vietą toje pačioje įmonėje ir toje pačioje vietovėje, pavesti dirbti kitu mechanizmu, agregatu), taip pat pakeisti kitas sąlygas (lengvatas</text:span><text:span text:style-name="T390">, darbo režimą, materialinės atsakomybės dydį, pareigų pavadinimą ir kt.) tik tada, kai keičiama gamyba, jos technologija arba pertvarkomas darbo organizavimas, ir dėl to darbdavys turi keisti tam tikrų darbuotojų darbo sąlygas.</text:span></text:p>
      <text:p text:style-name="P391"><text:span text:style-name="T392">Apie numatomą darbo sąlyg</text:span><text:span text:style-name="T393">ų pakeitimą darbuotojui turi būti pranešta ne vėliau kaip prieš mėnesį. Jei keičiama gamybos technologija, darbdavys privalo sudaryti darbuotojams sąlygas pasirengti (patobulinti kvalifikaciją, pakeisti specializaciją) dirbti, esant pakeistai gamybos techn</text:span><text:span text:style-name="T394">ologijai. Kolektyvinėje sutartyje gali būti numatyti ilgesni įspėjimo terminai ir papildomi darbdavio įsipareigojimai sudaryti darbuotojams sąlygas pasirengti dirbti, pakitus gamybai ar gamybos technologijai.</text:span></text:p>
      <text:p text:style-name="P395"><text:span text:style-name="T396">Darbuotojui nesutikus dirbti pakeistomis darb</text:span><text:span text:style-name="T397">o sąlygomis, jis, laikantis įstatymų nustatytos tvarkos, gali būti atleistas iš darbo pagal šio įstatymo 26 straipsnio 9 punktą.</text:span></text:p>
      <text:p text:style-name="P398"><text:span text:style-name="T399">Tais atvejais, kai pakeitus darbo sąlygas sumažėja darbo užmokestis ne dėl nuo darbuotojo priklausančių priežasčių, jam ne ma</text:span><text:span text:style-name="T400">žiau kaip tris mėnesius nuo darbo sąlygų pakeitimo dienos primokama iki ankstesniojo vidutinio darbo užmokesčio.“</text:span></text:p>
      <text:p text:style-name="P401"><text:span text:style-name="T402">2</text:span><text:span text:style-name="T403">. 1999 m. liepos 8 d. priimto Valstybės tarnybos įstatymo (Žin., 1999, Nr.<text:s/></text:span><text:a xlink:href="https://www.e-tar.lt/portal/lt/legalAct/TAR.D3ED3792F52B" office:target-frame-name="_blank" xlink:show="new"><text:span text:style-name="T404">66-2130</text:span></text:a><text:span text:style-name="T405">), įsigaliojusio 1999 m. liepos 30 d., 2 straipsnio 8 dalyje buvo nustatyta, kad muitininkai yra statutiniai viešojo administravimo valstybės tarnautojai, kurių statusą nustato atskiras įstatymas ar statutas. Valstybės tarnybos<text:s/></text:span><text:span text:style-name="T406">įstatymo 4 straipsnio 1 dalyje buvo nustatyta, kad šis įstatymas be išlygų taikomas viešojo administravimo valstybės tarnautojams, išskyrus statutinius valstybės<text:s/></text:span><text:soft-page-break/><text:span text:style-name="T407">tarnautojus, kuriems šis įstatymas taikomas tiek, kiek jų statuso nereglamentuoja kiti įstatym</text:span><text:span text:style-name="T408">ai ir statutai. Valstybės tarnybos įstatymo 5 straipsnio 2 dalyje buvo nustatyta, kad darbo įstatymai bei kiti teisės aktai, reglamentuojantys darbo santykius bei socialines garantijas, viešojo administravimo valstybės tarnautojams galioja tiek, kiek nepri</text:span><text:span text:style-name="T409">eštarauja šiam įstatymui, kitiems jų statusą reglamentuojantiems įstatymams ar statutams.</text:span></text:p>
      <text:p text:style-name="P410"><text:span text:style-name="T411">3</text:span><text:span text:style-name="T412">. Tarnybos Lietuvos Respublikos muitinėje statuto, priimto 1996 m. birželio 11 d., 64 straipsnyje buvo nustatyta, kad pareiginės (tarnybinės) algos, priedų ir<text:s/></text:span><text:span text:style-name="T413">išmokų nustatymo tvarką ir dydį bei pareigūnų materialinį skatinimą nustato įstatymai ir Vyriausybės nutarimai. Muitinės pareigūnų darbo užmokestis buvo nustatytas Vyriausybės 1991 m. lapkričio 29 d. nutarimu Nr. 499 „Dėl valstybinės valdžios, valstybės va</text:span><text:span text:style-name="T414">ldymo ir teisėsaugos organų vadovų bei kitų pareigūnų laikinos bandomosios darbo apmokėjimo tvarkos“.</text:span></text:p>
      <text:p text:style-name="P415"><text:span text:style-name="T416">4</text:span><text:span text:style-name="T417">. Pažymėtina, kad lėšos, skirtos valstybės tarnautojų darbo užmokesčiui, yra numatomos tam tikrų metų valstybės biudžeto ir savivaldybių biudžetų fin</text:span><text:span text:style-name="T418">ansinių rodiklių patvirtinimo įstatyme. Valstybės tarnautojų darbo užmokesčio nustatymo tvarka ir dydis iki 2001 m. spalio 1 d. buvo nustatyti Vyriausybės nutarimais. Taigi Darbo sutarties įstatymo 22 straipsnio nuostatos muitinės pareigūnams yra netaikoma</text:span><text:span text:style-name="T419">s.</text:span></text:p>
      <text:p text:style-name="P420"><text:span text:style-name="T421">5</text:span><text:span text:style-name="T422">. Atsižvelgiant į išdėstytus argumentus darytina išvada, kad Vyriausybės 1999 m. rugpjūčio 27 d. nutarimo Nr. 942 „Dėl biudžetinių įstaigų ir organizacijų darbuotojų darbo apmokėjimo sąlygų dalinio pakeitimo“ 6 punktas ta apimtimi, kuria pripažinta</text:span><text:span text:style-name="T423">s netekusiu galios Vyriausybės 1997 m. balandžio 14 d. nutarimo Nr. 357 „Dėl biudžetinių įstaigų ir organizacijų darbuotojų darbo apmokėjimo sąlygų dalinio pakeitimo“ (1997 m. birželio 24 d. redakcija) 9.3 punktas, kuriuo buvo leista padidinti iki 2 kartų<text:s/></text:span><text:span text:style-name="T424">Muitinės departamento prie Finansų ministerijos ir teritorinių muitinių vadovų, pareigūnų ir specialistų, vykdančių su pagrindine veikla susijusias funkcijas, tarnybinius atlyginimus (koeficientais), nustatytus Vyriausybės 1991 m. lapkričio 29 d. nutarimo<text:s/></text:span><text:span text:style-name="T425">Nr. 499 „Dėl valstybinės valdžios, valstybės valdymo ir teisėsaugos organų vadovų bei kitų pareigūnų laikinos bandomosios darbo apmokėjimo tvarkos“ 2 priedėlyje, taip pat kad Nutarimo 7.2 punktas ta apimtimi, kuria pripažintas netekusiu galios Vyriausybės<text:s/></text:span><text:span text:style-name="T426">1997 m. birželio 30 d. nutarimo Nr. 689 „Dėl teisėtvarkos, teisėsaugos ir kontrolės institucijų vadovaujančiųjų pareigūnų ir valdininkų darbo apmokėjimo“ (1998 m. spalio 13 d. redakcija) 2.3 punktas, kuriuo buvo leista padidinti iki 2,5 karto nustatytuosiu</text:span><text:span text:style-name="T427">s tarnybinius atlyginimus (koeficientais), neviršijant darbo užmokesčiui skirtų lėšų, Muitinės departamento prie Finansų ministerijos direktoriui, jo pavaduotojams, skyrių (vykdančių su pagrindine veikla susijusias funkcijas) viršininkams, jų pavaduotojams</text:span><text:span text:style-name="T428">, muitinių viršininkams, jų pavaduotojams, muitinių skyrių (vykdančių su pagrindine veikla susijusias funkcijas) viršininkams, muitinių postų viršininkams, jų pavaduotojams, muitinių postų padalinių viršininkams, muitinių postų pamainų viršininkams, neprie</text:span><text:span text:style-name="T429">štarauja Darbo sutarties įstatymo 22 straipsniui.</text:span></text:p>
      <text:p text:style-name="P430">Vadovaudamasis Lietuvos Respublikos Konstitucijos 102 straipsniu, Lietuvos Respublikos Konstitucinio Teismo įstatymo 53, 54, 55 ir 56 straipsniais,<text:s/></text:p>
      <text:p text:style-name="P431">Lietuvos Respublikos Konstitucinis Teismas</text:p>
      <text:p text:style-name="P432"/>
      <text:p text:style-name="P433"><text:span text:style-name="T434">nutaria:</text:span></text:p>
      <text:p text:style-name="P435"/>
      <text:p text:style-name="P436">Pripažinti, kad Lietuvos Respublikos Vyriausybės 1999 m. rugpjūčio 27 d. nutarimo Nr. 942 „Dėl biudžetinių įstaigų ir organizacijų darbuotojų darbo apmokėjimo sąlygų dalinio pakeitimo“ 6 punktas ta apimtimi, kuria pripažintas netekusiu galios Lietuvos Respublikos Vyriausybės 1997 m. balandžio 14 d. nutarimo Nr. 357 „Dėl biudžetinių įstaigų ir organizacijų darbuotojų darbo apmokėjimo sąlygų dalinio pakeitimo“ (1997 m. birželio 24 d. redakcija) 9.3 punktas, kuriuo buvo leista padidinti iki 2 kartų<text:s/>Muitinės departamento prie Lietuvos Respublikos finansų ministerijos ir teritorinių muitinių vadovų, pareigūnų ir specialistų, vykdančių su pagrindine veikla susijusias funkcijas, tarnybinius atlyginimus (koeficientais), nustatytus Lietuvos Respublikos Vyriausybės 1991 m. lapkričio 29 d. nutarimo Nr. 499 „Dėl valstybinės valdžios, valstybės valdymo ir<text:s/><text:soft-page-break/>teisėsaugos organų vadovų bei kitų pareigūnų laikinos bandomosios darbo apmokėjimo tvarkos“ 2 priedėlyje, taip pat kad Lietuvos Respublikos Vyriausybės 1999<text:s/>m. rugpjūčio 27 d. nutarimo Nr. 942 „Dėl biudžetinių įstaigų ir organizacijų darbuotojų darbo apmokėjimo sąlygų dalinio pakeitimo“ 7.2 punktas ta apimtimi, kuria pripažintas netekusiu galios Lietuvos Respublikos Vyriausybės 1997 m. birželio 30 d. nutarimo<text:s/>Nr. 689 „Dėl teisėtvarkos, teisėsaugos ir kontrolės institucijų vadovaujančiųjų pareigūnų ir valdininkų darbo apmokėjimo“ (1998 m. spalio 13 d. redakcija) 2.3 punktas, kuriuo buvo leista padidinti iki 2,5 karto nustatytuosius tarnybinius atlyginimus (koeficientais), neviršijant darbo užmokesčiui skirtų lėšų, Muitinės departamento prie Lietuvos Respublikos finansų ministerijos direktoriui, jo pavaduotojams, skyrių (vykdančių su pagrindine veikla susijusias funkcijas) viršininkams, jų pavaduotojams, muitinių<text:s/>viršininkams, jų pavaduotojams, muitinių skyrių (vykdančių su pagrindine veikla susijusias funkcijas) viršininkams, muitinių postų viršininkams, jų pavaduotojams, muitinių postų padalinių viršininkams, muitinių postų pamainų viršininkams, neprieštarauja Lietuvos Respublikos Konstitucijai ir Lietuvos Respublikos darbo sutarties įstatymo 22 straipsniui.</text:p>
      <text:p text:style-name="P437"/>
      <text:p text:style-name="P438">Šis Konstitucinio Teismo nutarimas yra galutinis ir neskundžiamas.</text:p>
      <text:p text:style-name="P439"/>
      <text:p text:style-name="P440">Nutarimas skelbiamas Lietuvos Respublikos vardu.</text:p>
      <text:p text:style-name="P441"/>
      <text:p text:style-name="P442"/>
      <text:p text:style-name="P443">Konstitucinio Teismo teisėjai:<text:s/><text:tab/>Egidijus Jarašiūnas</text:p>
      <text:p text:style-name="P444">Egidijus Kūris<text:s/></text:p>
      <text:p text:style-name="P445">Zigmas Levickis</text:p>
      <text:p text:style-name="P446">Augustinas Normantas</text:p>
      <text:p text:style-name="P447">Vladas Pavilonis<text:s/></text:p>
      <text:p text:style-name="P448">Jonas Prapiestis</text:p>
      <text:p text:style-name="P449">Vytautas Sinkevičius<text:s/></text:p>
      <text:p text:style-name="P450"><text:span text:style-name="T451">Teodora Staugaitienė</text:span></text:p>
      <text:p text:style-name="P452"><text:span text:style-name="T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8:48:00Z</meta:creation-date>
    <dc:date>2015-09-18T18:48:00Z</dc:date>
    <meta:template xlink:href="Normal" xlink:type="simple"/>
    <meta:editing-cycles>2</meta:editing-cycles>
    <meta:editing-duration>PT0S</meta:editing-duration>
    <meta:document-statistic meta:page-count="14" meta:paragraph-count="151" meta:word-count="6923" meta:character-count="55305" meta:row-count="822" meta:non-whitespace-character-count="48533"/>
  </office:meta>
</office:document-meta>
</file>