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fo:letter-spacing="0.0138in"/>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office:automatic-styles>
  <office:body>
    <office:text text:use-soft-page-breaks="true">
      <text:p text:style-name="P1"><text:span text:style-name="T5"/><text:span text:style-name="T6">LIETUVOS RESPUBLIKOS AUKŠČIAUSIOJI TARYBA</text:span></text:p>
      <text:p text:style-name="P7">N U T A R I M A S</text:p>
      <text:p text:style-name="P8"/>
      <text:p text:style-name="P9">DĖL LIETUVOS RESPUBLIKOS AUKŠČIAUSIOSIOS TARYBOS NUTARIMO „DĖL LIETUVOS RESPUBLIKOS GYVENTOJŲ APSIRŪPINIMO GYVENAMOSIOMIS PATALPOMIS ĮSTATYMO ĮSIGALIOJIMO“ DALINIO PAKEITIMO</text:p>
      <text:p text:style-name="P10"/>
      <text:p text:style-name="P11"/>
      <text:p text:style-name="P12"><text:span text:style-name="T13">Lietuvos Respublikos Aukščiausioji Taryba<text:s/></text:span><text:span text:style-name="T14">nutari</text:span><text:span text:style-name="T15">a:</text:span></text:p>
      <text:p text:style-name="P16"><text:span text:style-name="T17">Iš dalies pakeisti Lietuvos Respublikos Aukščiausiosios Tarybos 1992 m. balandžio 9 d. nutarimą Nr. I-2472 „Dėl Lietuvos Respublikos gyventojų apsirūpinimo gyvenamosiomis patalpomis įstatymo įsigaliojimo“ nutarimo 6 ir 7 punktus ir išdėstyti taip:</text:span></text:p>
      <text:p text:style-name="P18"><text:span text:style-name="T19">„</text:span><text:span text:style-name="T20">6</text:span><text:span text:style-name="T21">. Nustatyti, kad asmenys, norintys gauti valstybės paramą apsirūpinti gyvenamosiomis patalpomis, 1992 metais prašymus šiai paramai gauti ir anketas savivaldybėms turi pateikti nuo 1992 m. liepos 1 d. iki 1992 m. lapkričio 15 d. Įpareigoti valstybinių įmonių, valstybinių akcinių įmonių, įstaigų ir organizacijų vadovus iki 1992 m. lapkričio 1 d., savivaldybei paprašius, pateikti butų įskaitos dokumentus. Eilės valstybės paramai gauti 1993 metams savivaldybėse turi būti sudarytos ir patvirtintos iki 1992 m. gruodžio 15 dienos.</text:span></text:p>
      <text:p text:style-name="P22"><text:span text:style-name="T23">7</text:span><text:span text:style-name="T24">. Nustatyti, kad piliečių, turėjusių teisę gerinti buto sąlygas pagal Butų kodeksą, Gyvenamųjų patalpų suteikimo Lietuvos Respublikoje nuostatus ir turinčių teisę gauti valstybės paramą pagal Gyventojų apsirūpinimo gyvenamosiomis patalpomis įstatymo 11 straipsnį bei iki 1992 m. lapkričio 15 d. padavusių prašymus, buvimo eilėje laikas skaičiuojamas nuo jų įrašymo į įskaitą buto sąlygoms gerinti dienos.</text:span></text:p>
      <text:p text:style-name="P25">Piliečių, pagal šį įstatymą įgijusių teisę į valstybės paramą ir padavusių prašymus tokiai paramai gauti iki 1992 m. lapkričio 15 d., buvimo eilėje laikas skaičiuojamas nuo Įstatymo įsigaliojimo dienos, o tokių piliečių, įgijusių teisę po 1992 m. lapkričio 15 d., – nuo jų užregistravimo valstybės paramai gauti dienos.“</text:p>
      <text:p text:style-name="P26"/>
      <text:p text:style-name="P27"/>
      <text:p text:style-name="P28">LIETUVOS RESPUBLIKOS<text:s/></text:p>
      <text:p text:style-name="P29">AUKŠČIAUSIOSIOS TARYBOS<text:s/></text:p>
      <text:p text:style-name="P30">PIRMININKAS<text:tab/>VYTAUTAS LANDSBERGIS</text:p>
      <text:p text:style-name="P31"/>
      <text:p text:style-name="P32">Vilnius, 1992 m. spalio 7 d.<text:s/></text:p>
      <text:p text:style-name="P33">Nr. I-2941</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07:23:00Z</meta:creation-date>
    <dc:date>2019-05-13T07:23:00Z</dc:date>
    <meta:template xlink:href="Normal.dotm" xlink:type="simple"/>
    <meta:editing-cycles>2</meta:editing-cycles>
    <meta:editing-duration>PT0S</meta:editing-duration>
    <meta:document-statistic meta:page-count="1" meta:paragraph-count="96" meta:word-count="269" meta:character-count="1844" meta:row-count="167" meta:non-whitespace-character-count="1671"/>
  </office:meta>
</office:document-meta>
</file>