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justify" fo:text-indent="0.3937in"/>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justify" fo:text-indent="0.3937in"/>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style:tab-stops>
          <style:tab-stop style:type="right" style:position="6.2993in"/>
        </style:tab-stops>
      </style:paragraph-properties>
    </style:style>
    <style:style style:name="P18" style:parent-style-name="Normal" style:family="paragraph">
      <style:paragraph-properties fo:widows="0" fo:orphans="0">
        <style:tab-stops>
          <style:tab-stop style:type="right" style:position="6.2993in"/>
        </style:tab-stops>
      </style:paragraph-properties>
      <style:text-properties fo:text-transform="uppercase"/>
    </style:style>
    <style:style style:name="P19" style:parent-style-name="Normal" style:family="paragraph">
      <style:paragraph-properties fo:widows="0" fo:orphans="0">
        <style:tab-stops>
          <style:tab-stop style:type="right" style:position="6.2993in"/>
        </style:tab-stops>
      </style:paragraph-properties>
      <style:text-properties fo:text-transform="uppercase"/>
    </style:style>
    <style:style style:name="P20" style:parent-style-name="Normal" style:family="paragraph">
      <style:paragraph-properties fo:widows="0" fo:orphans="0">
        <style:tab-stops>
          <style:tab-stop style:type="right" style:position="6.2993in"/>
        </style:tab-stops>
      </style:paragraph-properties>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P23" style:parent-style-name="Normal" style:family="paragraph">
      <style:paragraph-properties fo:widows="0" fo:orphans="0" fo:break-before="page" fo:margin-left="3.1493in">
        <style:tab-stops/>
      </style:paragraph-properties>
    </style:style>
    <style:style style:name="P24" style:parent-style-name="Normal" style:family="paragraph">
      <style:paragraph-properties fo:widows="0" fo:orphans="0" fo:margin-left="3.1493in">
        <style:tab-stops/>
      </style:paragraph-properties>
    </style:style>
    <style:style style:name="P25" style:parent-style-name="Normal" style:family="paragraph">
      <style:paragraph-properties fo:widows="0" fo:orphans="0" fo:text-align="center"/>
      <style:text-properties fo:font-weight="bold" style:font-weight-asian="bold" style:font-weight-complex="bold" fo:text-transform="uppercase"/>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widows="0" fo:orphans="0" fo:text-align="center"/>
      <style:text-properties fo:font-weight="bold" style:font-weight-asian="bold" style:font-weight-complex="bold" fo:text-transform="uppercase"/>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style:font-weight-complex="bold" fo:text-transform="uppercase"/>
    </style:style>
    <style:style style:name="T32" style:parent-style-name="DefaultParagraphFont" style:family="text">
      <style:text-properties fo:font-weight="bold" style:font-weight-asian="bold" style:font-weight-complex="bold" fo:text-transform="uppercase"/>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center"/>
      <style:text-properties fo:font-weight="bold" style:font-weight-asian="bold" style:font-weight-complex="bold"/>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center"/>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letter-spacing="0.0013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center"/>
      <style:text-properties fo:font-weight="bold" style:font-weight-asian="bold" style:font-weight-complex="bold"/>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text-properties fo:font-weight="bold" style:font-weight-asian="bold" style:font-weight-complex="bold"/>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center"/>
      <style:text-properties fo:font-weight="bold" style:font-weight-asian="bold" style:font-weight-complex="bold"/>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center"/>
      <style:text-properties fo:font-weight="bold" style:font-weight-asian="bold" style:font-weight-complex="bold"/>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text-transform="uppercase"/>
    </style:style>
    <style:style style:name="T223" style:parent-style-name="DefaultParagraphFont" style:family="text">
      <style:text-properties fo:font-weight="bold" style:font-weight-asian="bold" style:font-weight-complex="bold" fo:text-transform="uppercase"/>
    </style:style>
    <style:style style:name="T224" style:parent-style-name="DefaultParagraphFont" style:family="text">
      <style:text-properties fo:font-weight="bold" style:font-weight-asian="bold" style:font-weight-complex="bold" fo:text-transform="uppercase"/>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text-transform="uppercase"/>
    </style:style>
    <style:style style:name="T234" style:parent-style-name="DefaultParagraphFont" style:family="text">
      <style:text-properties fo:font-weight="bold" style:font-weight-asian="bold" style:font-weight-complex="bold" fo:text-transform="uppercase"/>
    </style:style>
    <style:style style:name="T235" style:parent-style-name="DefaultParagraphFont" style:family="text">
      <style:text-properties fo:font-weight="bold" style:font-weight-asian="bold" style:font-weight-complex="bold" fo:text-transform="uppercase"/>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fo:text-transform="uppercase"/>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weight-complex="bold" fo:text-transform="uppercase"/>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text-transform="uppercase"/>
    </style:style>
    <style:style style:name="T263" style:parent-style-name="DefaultParagraphFont" style:family="text">
      <style:text-properties fo:font-weight="bold" style:font-weight-asian="bold" style:font-weight-complex="bold" fo:text-transform="uppercase"/>
    </style:style>
    <style:style style:name="T264" style:parent-style-name="DefaultParagraphFont" style:family="text">
      <style:text-properties fo:font-weight="bold" style:font-weight-asian="bold" style:font-weight-complex="bold" fo:text-transform="uppercase"/>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break-before="page" fo:text-align="center"/>
    </style:style>
    <style:style style:name="T274" style:parent-style-name="DefaultParagraphFont" style:family="text">
      <style:text-properties fo:font-weight="bold" style:font-weight-asian="bold" style:font-weight-complex="bold" fo:text-transform="uppercase"/>
    </style:style>
    <style:style style:name="T275" style:parent-style-name="DefaultParagraphFont" style:family="text">
      <style:text-properties fo:font-weight="bold" style:font-weight-asian="bold" style:font-weight-complex="bold" fo:text-transform="uppercase"/>
    </style:style>
    <style:style style:name="T276" style:parent-style-name="DefaultParagraphFont" style:family="text">
      <style:text-properties fo:font-weight="bold" style:font-weight-asian="bold" style:font-weight-complex="bold" fo:text-transform="uppercase"/>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fo:text-transform="uppercase"/>
    </style:style>
    <style:style style:name="T287" style:parent-style-name="DefaultParagraphFont" style:family="text">
      <style:text-properties fo:font-weight="bold" style:font-weight-asian="bold" style:font-weight-complex="bold" fo:text-transform="uppercase"/>
    </style:style>
    <style:style style:name="T288" style:parent-style-name="DefaultParagraphFont" style:family="text">
      <style:text-properties fo:font-weight="bold" style:font-weight-asian="bold" style:font-weight-complex="bold" fo:text-transform="uppercase"/>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fo:text-transform="uppercase"/>
    </style:style>
    <style:style style:name="T295" style:parent-style-name="DefaultParagraphFont" style:family="text">
      <style:text-properties fo:font-weight="bold" style:font-weight-asian="bold" style:font-weight-complex="bold" fo:text-transform="uppercase"/>
    </style:style>
    <style:style style:name="T296" style:parent-style-name="DefaultParagraphFont" style:family="text">
      <style:text-properties fo:font-weight="bold" style:font-weight-asian="bold" style:font-weight-complex="bold" fo:text-transform="uppercase"/>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fo:text-transform="uppercase"/>
    </style:style>
    <style:style style:name="T303" style:parent-style-name="DefaultParagraphFont" style:family="text">
      <style:text-properties fo:font-weight="bold" style:font-weight-asian="bold" style:font-weight-complex="bold" fo:text-transform="uppercase"/>
    </style:style>
    <style:style style:name="T304" style:parent-style-name="DefaultParagraphFont" style:family="text">
      <style:text-properties fo:font-weight="bold" style:font-weight-asian="bold" style:font-weight-complex="bold" fo:text-transform="uppercase"/>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fo:text-transform="uppercase"/>
    </style:style>
    <style:style style:name="T315" style:parent-style-name="DefaultParagraphFont" style:family="text">
      <style:text-properties fo:font-weight="bold" style:font-weight-asian="bold" style:font-weight-complex="bold" fo:text-transform="uppercase"/>
    </style:style>
    <style:style style:name="T316" style:parent-style-name="DefaultParagraphFont" style:family="text">
      <style:text-properties fo:font-weight="bold" style:font-weight-asian="bold" style:font-weight-complex="bold" fo:text-transform="uppercase"/>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fo:text-transform="uppercase"/>
    </style:style>
    <style:style style:name="T323" style:parent-style-name="DefaultParagraphFont" style:family="text">
      <style:text-properties fo:font-weight="bold" style:font-weight-asian="bold" style:font-weight-complex="bold" fo:text-transform="uppercase"/>
    </style:style>
    <style:style style:name="T324" style:parent-style-name="DefaultParagraphFont" style:family="text">
      <style:text-properties fo:font-weight="bold" style:font-weight-asian="bold" style:font-weight-complex="bold" fo:text-transform="uppercase"/>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fo:text-transform="uppercase"/>
    </style:style>
    <style:style style:name="T332" style:parent-style-name="DefaultParagraphFont" style:family="text">
      <style:text-properties fo:font-weight="bold" style:font-weight-asian="bold" style:font-weight-complex="bold" fo:text-transform="uppercase"/>
    </style:style>
    <style:style style:name="T333" style:parent-style-name="DefaultParagraphFont" style:family="text">
      <style:text-properties fo:font-weight="bold" style:font-weight-asian="bold" style:font-weight-complex="bold" fo:text-transform="uppercase"/>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FF" style:text-underline-type="single" style:text-underline-style="solid" style:text-underline-width="auto" style:text-underline-mode="continuous"/>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center"/>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margin-left="3.1493in">
        <style:tab-stops>
          <style:tab-stop style:type="left" style:position="1.5756in"/>
          <style:tab-stop style:type="left" style:position="1.6006in"/>
          <style:tab-stop style:type="left" style:position="4.5291in"/>
        </style:tab-stops>
      </style:paragraph-properties>
    </style:style>
    <style:style style:name="P343" style:parent-style-name="Normal" style:family="paragraph">
      <style:paragraph-properties fo:text-align="center">
        <style:tab-stops>
          <style:tab-stop style:type="left" style:position="4.725in"/>
          <style:tab-stop style:type="left" style:position="7.6784in"/>
        </style:tab-stops>
      </style:paragraph-properties>
      <style:text-properties fo:font-weight="bold" style:font-weight-asian="bold"/>
    </style:style>
    <style:style style:name="P344" style:parent-style-name="Normal" style:family="paragraph">
      <style:paragraph-properties fo:text-align="center">
        <style:tab-stops>
          <style:tab-stop style:type="left" style:position="4.725in"/>
          <style:tab-stop style:type="left" style:position="7.6784in"/>
        </style:tab-stops>
      </style:paragraph-properties>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5in"/>
    </style:style>
    <style:style style:name="P347" style:parent-style-name="Normal" style:family="paragraph">
      <style:paragraph-properties fo:margin-left="3.1493in">
        <style:tab-stops>
          <style:tab-stop style:type="left" style:position="1.2256in"/>
        </style:tab-stops>
      </style:paragraph-properties>
    </style:style>
    <style:style style:name="P348" style:parent-style-name="Normal" style:family="paragraph">
      <style:paragraph-properties fo:margin-left="3.1493in">
        <style:tab-stops>
          <style:tab-stop style:type="left" style:leader-style="solid" style:leader-text="_" style:position="3.0319in"/>
        </style:tab-stops>
      </style:paragraph-properties>
    </style:style>
    <style:style style:name="P349" style:parent-style-name="Normal" style:family="paragraph">
      <style:paragraph-properties fo:margin-left="3.1493in">
        <style:tab-stops>
          <style:tab-stop style:type="left" style:position="1.2256in"/>
          <style:tab-stop style:type="left" style:position="1.4756in"/>
        </style:tab-stops>
      </style:paragraph-properties>
    </style:style>
    <style:style style:name="P350" style:parent-style-name="Normal" style:family="paragraph">
      <style:paragraph-properties fo:margin-left="3.1493in">
        <style:tab-stops>
          <style:tab-stop style:type="left" style:leader-style="solid" style:leader-text="_" style:position="3.0319in"/>
        </style:tab-stops>
      </style:paragraph-properties>
    </style:style>
    <style:style style:name="P351" style:parent-style-name="Normal" style:family="paragraph">
      <style:paragraph-properties fo:margin-left="3.8333in">
        <style:tab-stops>
          <style:tab-stop style:type="left" style:position="0.5416in"/>
        </style:tab-stops>
      </style:paragraph-properties>
    </style:style>
    <style:style style:name="P352" style:parent-style-name="Normal" style:family="paragraph">
      <style:paragraph-properties fo:margin-left="3.1493in">
        <style:tab-stops>
          <style:tab-stop style:type="left" style:leader-style="solid" style:leader-text="_" style:position="3.0319in"/>
        </style:tab-stops>
      </style:paragraph-properties>
    </style:style>
    <style:style style:name="P353" style:parent-style-name="Normal" style:family="paragraph">
      <style:paragraph-properties fo:margin-left="3.5833in">
        <style:tab-stops>
          <style:tab-stop style:type="left" style:position="0.7916in"/>
        </style:tab-stops>
      </style:paragraph-properties>
    </style:style>
    <style:style style:name="P354" style:parent-style-name="Normal" style:family="paragraph">
      <style:paragraph-properties fo:margin-left="3.1493in">
        <style:tab-stops>
          <style:tab-stop style:type="left" style:leader-style="solid" style:leader-text="_" style:position="3.0319in"/>
        </style:tab-stops>
      </style:paragraph-properties>
    </style:style>
    <style:style style:name="P355" style:parent-style-name="Normal" style:family="paragraph">
      <style:paragraph-properties fo:margin-left="3.8333in">
        <style:tab-stops>
          <style:tab-stop style:type="left" style:position="0.5416in"/>
        </style:tab-stops>
      </style:paragraph-properties>
    </style:style>
    <style:style style:name="P356" style:parent-style-name="Normal" style:family="paragraph">
      <style:paragraph-properties>
        <style:tab-stops>
          <style:tab-stop style:type="left" style:position="3.75in"/>
          <style:tab-stop style:type="left" style:position="4.725in"/>
          <style:tab-stop style:type="left" style:position="7.6784in"/>
        </style:tab-stops>
      </style:paragraph-properties>
    </style:style>
    <style:style style:name="P357" style:parent-style-name="Normal" style:family="paragraph">
      <style:paragraph-properties fo:text-align="center"/>
    </style:style>
    <style:style style:name="T358" style:parent-style-name="DefaultParagraphFont" style:family="text">
      <style:text-properties style:font-weight-complex="bold"/>
    </style:style>
    <style:style style:name="T359" style:parent-style-name="DefaultParagraphFont" style:family="text">
      <style:text-properties fo:font-weight="bold" style:font-weight-asian="bold" fo:font-style="italic" style:font-style-asian="italic" style:font-style-complex="italic"/>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3937in"/>
      <style:text-properties style:font-weight-complex="bold"/>
    </style:style>
    <style:style style:name="P362" style:parent-style-name="Normal" style:family="paragraph">
      <style:text-properties style:text-line-through-style="solid" style:text-line-through-width="auto" style:text-line-through-color="font-color" style:text-line-through-mode="continuous" style:text-line-through-type="single"/>
    </style:style>
    <style:style style:name="TableColumn364" style:family="table-column">
      <style:table-column-properties style:column-width="2.093in"/>
    </style:style>
    <style:style style:name="TableColumn365" style:family="table-column">
      <style:table-column-properties style:column-width="2.2576in"/>
    </style:style>
    <style:style style:name="TableColumn366" style:family="table-column">
      <style:table-column-properties style:column-width="1.075in"/>
    </style:style>
    <style:style style:name="TableColumn367" style:family="table-column">
      <style:table-column-properties style:column-width="0.8729in"/>
    </style:style>
    <style:style style:name="Table363" style:family="table">
      <style:table-properties style:width="6.2986in" fo:margin-left="0in" table:align="left"/>
    </style:style>
    <style:style style:name="TableRow368" style:family="table-row">
      <style:table-row-properties style:min-row-height="0.4798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weight="bold" style:font-weight-asian="bold"/>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weight="bold" style:font-weight-asian="bold"/>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weight="bold" style:font-weight-asian="bold"/>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fo:padding-top="0in" fo:padding-left="0.075in" fo:padding-bottom="0in" fo:padding-right="0.075in"/>
    </style:style>
    <style:style style:name="TableCell381" style:family="table-cell">
      <style:table-cell-properties fo:border="0.0069in solid #000000" fo:padding-top="0in" fo:padding-left="0.075in" fo:padding-bottom="0in" fo:padding-right="0.075in"/>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TableCell384" style:family="table-cell">
      <style:table-cell-properties fo:border="0.0069in solid #000000" fo:padding-top="0in" fo:padding-left="0.075in" fo:padding-bottom="0in" fo:padding-right="0.075in"/>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P393" style:parent-style-name="Normal" style:master-page-name="MP1" style:family="paragraph">
      <style:paragraph-properties fo:break-before="page"/>
    </style:style>
    <style:style style:name="P396" style:parent-style-name="Normal" style:family="paragraph">
      <style:paragraph-properties fo:margin-left="6.3333in">
        <style:tab-stops>
          <style:tab-stop style:type="left" style:position="-1.6083in"/>
          <style:tab-stop style:type="left" style:position="1.3333in"/>
        </style:tab-stops>
      </style:paragraph-properties>
    </style:style>
    <style:style style:name="P397" style:parent-style-name="Normal" style:family="paragraph">
      <style:paragraph-properties fo:margin-left="6.3333in">
        <style:tab-stops>
          <style:tab-stop style:type="left" style:position="-1.6083in"/>
          <style:tab-stop style:type="left" style:position="1.3333in"/>
        </style:tab-stops>
      </style:paragraph-properties>
    </style:style>
    <style:style style:name="P398" style:parent-style-name="Normal" style:family="paragraph">
      <style:paragraph-properties fo:text-align="center">
        <style:tab-stops>
          <style:tab-stop style:type="left" style:position="4.725in"/>
          <style:tab-stop style:type="left" style:position="7.6784in"/>
        </style:tab-stops>
      </style:paragraph-properties>
      <style:text-properties fo:font-weight="bold" style:font-weight-asian="bold" fo:font-size="6pt" style:font-size-asian="6pt" style:font-size-complex="6pt"/>
    </style:style>
    <style:style style:name="P399" style:parent-style-name="Normal" style:family="paragraph">
      <style:paragraph-properties fo:text-align="center">
        <style:tab-stops>
          <style:tab-stop style:type="left" style:position="4.725in"/>
          <style:tab-stop style:type="left" style:position="7.6784in"/>
        </style:tab-stops>
      </style:paragraph-properties>
    </style:style>
    <style:style style:name="T400" style:parent-style-name="DefaultParagraphFont" style:family="text">
      <style:text-properties fo:font-weight="bold" style:font-weight-asian="bold" fo:font-size="11pt" style:font-size-asian="11pt" style:font-size-complex="11pt"/>
    </style:style>
    <style:style style:name="P401" style:parent-style-name="Normal" style:family="paragraph">
      <style:paragraph-properties fo:text-align="center">
        <style:tab-stops>
          <style:tab-stop style:type="left" style:position="4.725in"/>
          <style:tab-stop style:type="left" style:position="7.6784in"/>
        </style:tab-stops>
      </style:paragraph-properties>
    </style:style>
    <style:style style:name="T402" style:parent-style-name="DefaultParagraphFont" style:family="text">
      <style:text-properties fo:font-weight="bold" style:font-weight-asian="bold" fo:font-style="italic" style:font-style-asian="italic"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P404" style:parent-style-name="Normal" style:family="paragraph">
      <style:paragraph-properties fo:text-align="center">
        <style:tab-stops>
          <style:tab-stop style:type="left" style:position="4.375in"/>
        </style:tab-stops>
      </style:paragraph-properties>
      <style:text-properties fo:font-size="11pt" style:font-size-asian="11pt" style:font-size-complex="11pt"/>
    </style:style>
    <style:style style:name="P405" style:parent-style-name="Normal" style:family="paragraph">
      <style:paragraph-properties fo:margin-left="6.3333in">
        <style:tab-stops>
          <style:tab-stop style:type="left" style:position="1.2916in"/>
        </style:tab-stops>
      </style:paragraph-properties>
      <style:text-properties fo:font-size="11pt" style:font-size-asian="11pt" style:font-size-complex="11pt"/>
    </style:style>
    <style:style style:name="P406" style:parent-style-name="Normal" style:family="paragraph">
      <style:paragraph-properties fo:margin-left="6.3333in">
        <style:tab-stops>
          <style:tab-stop style:type="left" style:position="1.2916in"/>
        </style:tab-stops>
      </style:paragraph-properties>
      <style:text-properties fo:font-size="11pt" style:font-size-asian="11pt" style:font-size-complex="11pt"/>
    </style:style>
    <style:style style:name="P407" style:parent-style-name="Normal" style:family="paragraph">
      <style:paragraph-properties fo:margin-left="6.3333in">
        <style:tab-stops>
          <style:tab-stop style:type="left" style:position="-1.7083in"/>
          <style:tab-stop style:type="left" style:position="1.2916in"/>
        </style:tab-stops>
      </style:paragraph-properties>
      <style:text-properties fo:font-size="11pt" style:font-size-asian="11pt" style:font-size-complex="11pt"/>
    </style:style>
    <style:style style:name="P408" style:parent-style-name="Normal" style:family="paragraph">
      <style:paragraph-properties fo:margin-left="6.3333in">
        <style:tab-stops>
          <style:tab-stop style:type="left" style:position="1.2916in"/>
        </style:tab-stops>
      </style:paragraph-properties>
      <style:text-properties fo:font-size="11pt" style:font-size-asian="11pt" style:font-size-complex="11pt"/>
    </style:style>
    <style:style style:name="P409" style:parent-style-name="Normal" style:family="paragraph">
      <style:paragraph-properties fo:margin-left="7in">
        <style:tab-stops>
          <style:tab-stop style:type="left" style:position="0.625in"/>
        </style:tab-stops>
      </style:paragraph-properties>
      <style:text-properties fo:font-size="11pt" style:font-size-asian="11pt" style:font-size-complex="11pt"/>
    </style:style>
    <style:style style:name="P410" style:parent-style-name="Normal" style:family="paragraph">
      <style:paragraph-properties fo:margin-left="6.3333in">
        <style:tab-stops>
          <style:tab-stop style:type="left" style:position="1.2916in"/>
        </style:tab-stops>
      </style:paragraph-properties>
      <style:text-properties fo:font-size="11pt" style:font-size-asian="11pt" style:font-size-complex="11pt"/>
    </style:style>
    <style:style style:name="P411" style:parent-style-name="Normal" style:family="paragraph">
      <style:paragraph-properties fo:margin-left="6.75in">
        <style:tab-stops>
          <style:tab-stop style:type="left" style:position="0.875in"/>
        </style:tab-stops>
      </style:paragraph-properties>
      <style:text-properties fo:font-size="11pt" style:font-size-asian="11pt" style:font-size-complex="11pt"/>
    </style:style>
    <style:style style:name="P412" style:parent-style-name="Normal" style:family="paragraph">
      <style:paragraph-properties fo:margin-left="6.3333in">
        <style:tab-stops>
          <style:tab-stop style:type="left" style:position="1.2916in"/>
        </style:tab-stops>
      </style:paragraph-properties>
      <style:text-properties fo:font-size="11pt" style:font-size-asian="11pt" style:font-size-complex="11pt"/>
    </style:style>
    <style:style style:name="P413" style:parent-style-name="Normal" style:family="paragraph">
      <style:paragraph-properties fo:margin-left="7.1666in">
        <style:tab-stops>
          <style:tab-stop style:type="left" style:position="0.4583in"/>
        </style:tab-stops>
      </style:paragraph-properties>
      <style:text-properties fo:font-size="11pt" style:font-size-asian="11pt" style:font-size-complex="11pt"/>
    </style:style>
    <style:style style:name="P414" style:parent-style-name="Normal" style:family="paragraph">
      <style:paragraph-properties fo:text-align="center"/>
      <style:text-properties fo:font-size="6pt" style:font-size-asian="6pt" style:font-size-complex="6pt" style:text-underline-type="single" style:text-underline-style="solid" style:text-underline-width="auto" style:text-underline-mode="continuous"/>
    </style:style>
    <style:style style:name="P415" style:parent-style-name="Normal" style:family="paragraph">
      <style:paragraph-properties fo:text-align="center"/>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weight="bold" style:font-weight-asian="bold" style:text-position="super 68.1%"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P421" style:parent-style-name="Normal" style:family="paragraph">
      <style:paragraph-properties fo:text-align="justify" fo:text-indent="2.1666in"/>
      <style:text-properties fo:font-size="11pt" style:font-size-asian="11pt" style:font-size-complex="11pt"/>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P427" style:parent-style-name="Normal" style:family="paragraph">
      <style:paragraph-properties fo:text-align="center"/>
      <style:text-properties fo:font-weight="bold" style:font-weight-asian="bold" fo:font-size="6pt" style:font-size-asian="6pt" style:font-size-complex="6pt"/>
    </style:style>
    <style:style style:name="TableColumn429" style:family="table-column">
      <style:table-column-properties style:column-width="1.5652in" style:use-optimal-column-width="false"/>
    </style:style>
    <style:style style:name="TableColumn430" style:family="table-column">
      <style:table-column-properties style:column-width="1.643in" style:use-optimal-column-width="false"/>
    </style:style>
    <style:style style:name="TableColumn431" style:family="table-column">
      <style:table-column-properties style:column-width="1.0368in" style:use-optimal-column-width="false"/>
    </style:style>
    <style:style style:name="TableColumn432" style:family="table-column">
      <style:table-column-properties style:column-width="1.0368in" style:use-optimal-column-width="false"/>
    </style:style>
    <style:style style:name="TableColumn433" style:family="table-column">
      <style:table-column-properties style:column-width="1.0368in" style:use-optimal-column-width="false"/>
    </style:style>
    <style:style style:name="TableColumn434" style:family="table-column">
      <style:table-column-properties style:column-width="2.0312in" style:use-optimal-column-width="false"/>
    </style:style>
    <style:style style:name="TableColumn435" style:family="table-column">
      <style:table-column-properties style:column-width="1.8861in" style:use-optimal-column-width="false"/>
    </style:style>
    <style:style style:name="Table428" style:family="table">
      <style:table-properties style:width="10.2361in" fo:margin-left="0in" table:align="left"/>
    </style:style>
    <style:style style:name="TableRow436" style:family="table-row">
      <style:table-row-properties style:min-row-height="0.6944in" style:use-optimal-row-height="false" fo:keep-together="always"/>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keep-with-next="always"/>
      <style:text-properties fo:font-weight="bold" style:font-weight-asian="bold" fo:font-size="10pt" style:font-size-asian="10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fo:font-size="10pt" style:font-size-asian="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weight="bold" style:font-weight-asian="bold" style:font-weight-complex="bold" style:font-style-complex="italic" fo:font-size="10pt" style:font-size-asian="10pt"/>
    </style:style>
    <style:style style:name="P443" style:parent-style-name="Normal" style:family="paragraph">
      <style:paragraph-properties fo:text-align="center"/>
      <style:text-properties fo:font-weight="bold" style:font-weight-asian="bold" style:font-weight-complex="bold" style:font-style-complex="italic" fo:font-size="10pt" style:font-size-asian="10pt"/>
    </style:style>
    <style:style style:name="P444"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style:font-weight-complex="bold" style:font-style-complex="italic" fo:font-size="10pt" style:font-size-asian="10pt"/>
    </style:style>
    <style:style style:name="P447" style:parent-style-name="Normal" style:family="paragraph">
      <style:paragraph-properties fo:text-align="center"/>
      <style:text-properties fo:font-weight="bold" style:font-weight-asian="bold" style:font-weight-complex="bold" style:font-style-complex="italic" fo:font-size="10pt" style:font-size-asian="10pt"/>
    </style:style>
    <style:style style:name="P448"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fo:font-size="10pt" style:font-size-asian="10pt"/>
    </style:style>
    <style:style style:name="P453" style:parent-style-name="Normal" style:family="paragraph">
      <style:paragraph-properties fo:text-align="center"/>
      <style:text-properties fo:font-weight="bold" style:font-weight-asian="bold" fo:font-size="10pt" style:font-size-asian="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fo:font-size="10pt" style:font-size-asian="10pt"/>
    </style:style>
    <style:style style:name="TableRow456" style:family="table-row">
      <style:table-row-properties style:min-row-height="0.2083in" style:use-optimal-row-height="false" fo:keep-together="alway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weight="bold" style:font-weight-asian="bold"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margin-left="0.5159in" fo:text-indent="-0.5159in">
        <style:tab-stops/>
      </style:paragraph-properties>
      <style:text-properties fo:font-weight="bold" style:font-weight-asian="bold"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margin-left="0.5159in" fo:text-indent="-0.5159in">
        <style:tab-stops/>
      </style:paragraph-properties>
      <style:text-properties fo:font-weight="bold" style:font-weight-asian="bold"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margin-left="0.5159in" fo:text-indent="-0.5159in">
        <style:tab-stops/>
      </style:paragraph-properties>
      <style:text-properties fo:font-weight="bold" style:font-weight-asian="bold" fo:font-size="10pt" style:font-size-asian="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fo:font-size="10pt" style:font-size-asian="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weight="bold" style:font-weight-asian="bold" fo:font-size="10pt" style:font-size-asian="10pt"/>
    </style:style>
    <style:style style:name="TableRow471" style:family="table-row">
      <style:table-row-properties style:min-row-height="0.2083in" style:use-optimal-row-height="false" fo:keep-together="always"/>
    </style:style>
    <style:style style:name="P472" style:parent-style-name="Normal" style:family="paragraph">
      <style:text-properties fo:font-weight="bold" style:font-weight-asian="bold" fo:font-size="10pt" style:font-size-asian="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margin-left="0.5159in" fo:text-indent="-0.5159in">
        <style:tab-stops/>
      </style:paragraph-properties>
      <style:text-properties fo:font-weight="bold" style:font-weight-asian="bold"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margin-left="0.5159in" fo:text-indent="-0.5159in">
        <style:tab-stops/>
      </style:paragraph-properties>
      <style:text-properties fo:font-weight="bold" style:font-weight-asian="bold"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margin-left="0.5159in" fo:text-indent="-0.5159in">
        <style:tab-stops/>
      </style:paragraph-properties>
      <style:text-properties fo:font-weight="bold" style:font-weight-asian="bold" fo:font-size="10pt" style:font-size-asian="10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fo:font-size="10pt" style:font-size-asian="10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fo:font-size="10pt" style:font-size-asian="10pt"/>
    </style:style>
    <style:style style:name="TableRow485" style:family="table-row">
      <style:table-row-properties style:min-row-height="0.2083in" style:use-optimal-row-height="false" fo:keep-together="always"/>
    </style:style>
    <style:style style:name="P486" style:parent-style-name="Normal" style:family="paragraph">
      <style:text-properties fo:font-weight="bold" style:font-weight-asian="bold" fo:font-size="10pt" style:font-size-asian="10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margin-left="0.5159in" fo:text-indent="-0.5159in">
        <style:tab-stops/>
      </style:paragraph-properties>
      <style:text-properties fo:font-weight="bold" style:font-weight-asian="bold"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margin-left="0.5159in" fo:text-indent="-0.5159in">
        <style:tab-stops/>
      </style:paragraph-properties>
      <style:text-properties fo:font-weight="bold" style:font-weight-asian="bold"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margin-left="0.5159in" fo:text-indent="-0.5159in">
        <style:tab-stops/>
      </style:paragraph-properties>
      <style:text-properties fo:font-weight="bold" style:font-weight-asian="bold" fo:font-size="10pt" style:font-size-asian="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fo:font-size="10pt" style:font-size-asian="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fo:font-size="10pt" style:font-size-asian="10pt"/>
    </style:style>
    <style:style style:name="TableRow499" style:family="table-row">
      <style:table-row-properties style:min-row-height="0.2083in" style:use-optimal-row-height="false" fo:keep-together="always"/>
    </style:style>
    <style:style style:name="P500" style:parent-style-name="Normal" style:family="paragraph">
      <style:text-properties fo:font-weight="bold" style:font-weight-asian="bold" fo:font-size="10pt" style:font-size-asian="10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margin-left="0.5159in" fo:text-indent="-0.5159in">
        <style:tab-stops/>
      </style:paragraph-properties>
      <style:text-properties fo:font-weight="bold" style:font-weight-asian="bold"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margin-left="0.5159in" fo:text-indent="-0.5159in">
        <style:tab-stops/>
      </style:paragraph-properties>
      <style:text-properties fo:font-weight="bold" style:font-weight-asian="bold"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margin-left="0.5159in" fo:text-indent="-0.5159in">
        <style:tab-stops/>
      </style:paragraph-properties>
      <style:text-properties fo:font-weight="bold" style:font-weight-asian="bold" fo:font-size="10pt" style:font-size-asian="10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weight="bold" style:font-weight-asian="bold" fo:font-size="10pt" style:font-size-asian="10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fo:font-size="10pt" style:font-size-asian="10pt"/>
    </style:style>
    <style:style style:name="TableRow513" style:family="table-row">
      <style:table-row-properties style:min-row-height="0.2083in" style:use-optimal-row-height="false" fo:keep-together="always"/>
    </style:style>
    <style:style style:name="P514" style:parent-style-name="Normal" style:family="paragraph">
      <style:text-properties fo:font-weight="bold" style:font-weight-asian="bold" fo:font-size="10pt" style:font-size-asian="10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margin-left="0.5159in" fo:text-indent="-0.5159in">
        <style:tab-stops/>
      </style:paragraph-properties>
      <style:text-properties fo:font-weight="bold" style:font-weight-asian="bold"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margin-left="0.5159in" fo:text-indent="-0.5159in">
        <style:tab-stops/>
      </style:paragraph-properties>
      <style:text-properties fo:font-weight="bold" style:font-weight-asian="bold"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margin-left="0.5159in" fo:text-indent="-0.5159in">
        <style:tab-stops/>
      </style:paragraph-properties>
      <style:text-properties fo:font-weight="bold" style:font-weight-asian="bold" fo:font-size="10pt" style:font-size-asian="10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weight="bold" style:font-weight-asian="bold" fo:font-size="10pt" style:font-size-asian="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weight="bold" style:font-weight-asian="bold" fo:font-size="10pt" style:font-size-asian="10pt"/>
    </style:style>
    <style:style style:name="P527" style:parent-style-name="Normal" style:family="paragraph">
      <style:text-properties fo:font-size="11pt" style:font-size-asian="11pt" style:font-size-complex="11pt"/>
    </style:style>
    <style:style style:name="P528" style:parent-style-name="Normal" style:family="paragraph">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text-position="super 60%"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center"/>
    </style:style>
    <style:style style:name="P533" style:parent-style-name="Normal" style:master-page-name="MP2" style:family="paragraph">
      <style:paragraph-properties fo:break-before="page" fo:text-align="center"/>
    </style:style>
    <style:style style:name="P536" style:parent-style-name="Normal" style:family="paragraph">
      <style:paragraph-properties fo:margin-left="3.1493in">
        <style:tab-stops/>
      </style:paragraph-properties>
    </style:style>
    <style:style style:name="P537" style:parent-style-name="Normal" style:family="paragraph">
      <style:paragraph-properties fo:margin-left="3.1493in">
        <style:tab-stops/>
      </style:paragraph-properties>
    </style:style>
    <style:style style:name="P538" style:parent-style-name="Normal" style:family="paragraph">
      <style:paragraph-properties fo:text-align="center"/>
      <style:text-properties fo:font-weight="bold" style:font-weight-asian="bold"/>
    </style:style>
    <style:style style:name="P539" style:parent-style-name="Normal" style:family="paragraph">
      <style:paragraph-properties fo:text-align="center">
        <style:tab-stops>
          <style:tab-stop style:type="left" style:position="4.725in"/>
          <style:tab-stop style:type="left" style:position="7.6784in"/>
        </style:tab-stops>
      </style:paragraph-properties>
    </style:style>
    <style:style style:name="T540" style:parent-style-name="DefaultParagraphFont" style:family="text">
      <style:text-properties fo:font-weight="bold" style:font-weight-asian="bold"/>
    </style:style>
    <style:style style:name="P541" style:parent-style-name="Normal" style:family="paragraph">
      <style:paragraph-properties fo:text-align="center">
        <style:tab-stops>
          <style:tab-stop style:type="left" style:position="4.725in"/>
          <style:tab-stop style:type="left" style:position="7.6784in"/>
        </style:tab-stops>
      </style:paragraph-properties>
    </style:style>
    <style:style style:name="T542" style:parent-style-name="DefaultParagraphFont" style:family="text">
      <style:text-properties fo:font-weight="bold" style:font-weight-asian="bold"/>
    </style:style>
    <style:style style:name="P543" style:parent-style-name="Normal" style:family="paragraph">
      <style:paragraph-properties fo:text-align="center"/>
      <style:text-properties fo:font-weight="bold" style:font-weight-asian="bold"/>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style>
    <style:style style:name="P546" style:parent-style-name="Normal" style:family="paragraph">
      <style:paragraph-properties fo:text-align="center"/>
      <style:text-properties fo:font-weight="bold" style:font-weight-asian="bold"/>
    </style:style>
    <style:style style:name="P547" style:parent-style-name="Normal" style:family="paragraph">
      <style:paragraph-properties fo:margin-left="3.1493in">
        <style:tab-stops>
          <style:tab-stop style:type="left" style:position="1.2256in"/>
        </style:tab-stops>
      </style:paragraph-properties>
    </style:style>
    <style:style style:name="P548" style:parent-style-name="Normal" style:family="paragraph">
      <style:paragraph-properties fo:margin-left="3.1493in">
        <style:tab-stops>
          <style:tab-stop style:type="left" style:leader-style="solid" style:leader-text="_" style:position="3.0319in"/>
        </style:tab-stops>
      </style:paragraph-properties>
    </style:style>
    <style:style style:name="P549" style:parent-style-name="Normal" style:family="paragraph">
      <style:paragraph-properties fo:margin-left="3.8333in">
        <style:tab-stops>
          <style:tab-stop style:type="left" style:position="0.5416in"/>
          <style:tab-stop style:type="left" style:position="0.7916in"/>
        </style:tab-stops>
      </style:paragraph-properties>
    </style:style>
    <style:style style:name="P550" style:parent-style-name="Normal" style:family="paragraph">
      <style:paragraph-properties fo:margin-left="3.1493in">
        <style:tab-stops>
          <style:tab-stop style:type="left" style:leader-style="solid" style:leader-text="_" style:position="3.0319in"/>
        </style:tab-stops>
      </style:paragraph-properties>
    </style:style>
    <style:style style:name="P551" style:parent-style-name="Normal" style:family="paragraph">
      <style:paragraph-properties fo:margin-left="3.8333in">
        <style:tab-stops>
          <style:tab-stop style:type="left" style:position="0.5416in"/>
        </style:tab-stops>
      </style:paragraph-properties>
    </style:style>
    <style:style style:name="P552" style:parent-style-name="Normal" style:family="paragraph">
      <style:paragraph-properties fo:margin-left="3.1493in">
        <style:tab-stops>
          <style:tab-stop style:type="left" style:leader-style="solid" style:leader-text="_" style:position="3.0319in"/>
        </style:tab-stops>
      </style:paragraph-properties>
    </style:style>
    <style:style style:name="P553" style:parent-style-name="Normal" style:family="paragraph">
      <style:paragraph-properties fo:margin-left="3.5833in">
        <style:tab-stops>
          <style:tab-stop style:type="left" style:position="0.7916in"/>
        </style:tab-stops>
      </style:paragraph-properties>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P557" style:parent-style-name="Normal" style:family="paragraph">
      <style:paragraph-properties fo:text-align="center"/>
      <style:text-properties fo:font-weight="bold" style:font-weight-asian="bold"/>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P5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2" style:parent-style-name="Normal" style:family="paragraph">
      <style:paragraph-properties fo:text-align="justify">
        <style:tab-stops>
          <style:tab-stop style:type="right" style:leader-style="solid" style:leader-text="_" style:position="6.3in"/>
        </style:tab-stops>
      </style:paragraph-properties>
    </style:style>
    <style:style style:name="P563" style:parent-style-name="Normal" style:family="paragraph">
      <style:paragraph-properties fo:text-align="center">
        <style:tab-stops>
          <style:tab-stop style:type="right" style:leader-style="solid" style:leader-text="_" style:position="6.3in"/>
        </style:tab-stops>
      </style:paragraph-properties>
    </style:style>
    <style:style style:name="P564" style:parent-style-name="Normal" style:family="paragraph">
      <style:paragraph-properties fo:text-align="justify">
        <style:tab-stops>
          <style:tab-stop style:type="right" style:leader-style="solid" style:leader-text="_" style:position="6.3in"/>
        </style:tab-stops>
      </style:paragraph-properties>
    </style:style>
    <style:style style:name="P565" style:parent-style-name="Normal" style:family="paragraph">
      <style:paragraph-properties fo:text-align="center">
        <style:tab-stops>
          <style:tab-stop style:type="right" style:leader-style="solid" style:leader-text="_" style:position="6.3in"/>
        </style:tab-stops>
      </style:paragraph-properties>
    </style:style>
    <style:style style:name="P566" style:parent-style-name="Normal" style:family="paragraph">
      <style:paragraph-properties fo:text-align="justify">
        <style:tab-stops>
          <style:tab-stop style:type="right" style:leader-style="solid" style:leader-text="_" style:position="6.3in"/>
        </style:tab-stops>
      </style:paragraph-properties>
    </style:style>
    <style:style style:name="P567" style:parent-style-name="Normal" style:family="paragraph">
      <style:paragraph-properties fo:text-align="center">
        <style:tab-stops>
          <style:tab-stop style:type="right" style:leader-style="solid" style:leader-text="_" style:position="6.3in"/>
        </style:tab-stops>
      </style:paragraph-properties>
    </style:style>
    <style:style style:name="P568" style:parent-style-name="Normal" style:family="paragraph">
      <style:paragraph-properties fo:text-align="justify">
        <style:tab-stops>
          <style:tab-stop style:type="right" style:leader-style="solid" style:leader-text="_" style:position="6.3in"/>
        </style:tab-stops>
      </style:paragraph-properties>
    </style:style>
    <style:style style:name="P569" style:parent-style-name="Normal" style:family="paragraph">
      <style:paragraph-properties fo:text-align="justify">
        <style:tab-stops>
          <style:tab-stop style:type="right" style:leader-style="solid" style:leader-text="_" style:position="6.3in"/>
        </style:tab-stops>
      </style:paragraph-properties>
    </style:style>
    <style:style style:name="P570" style:parent-style-name="Normal" style:family="paragraph">
      <style:paragraph-properties fo:text-align="justify">
        <style:tab-stops>
          <style:tab-stop style:type="right" style:leader-style="solid" style:leader-text="_" style:position="6.3in"/>
        </style:tab-stops>
      </style:paragraph-properties>
    </style:style>
    <style:style style:name="P571" style:parent-style-name="Normal" style:family="paragraph">
      <style:paragraph-properties fo:text-align="justify">
        <style:tab-stops>
          <style:tab-stop style:type="right" style:leader-style="solid" style:leader-text="_" style:position="6.3in"/>
        </style:tab-stops>
      </style:paragraph-properties>
    </style:style>
    <style:style style:name="P572" style:parent-style-name="Normal" style:family="paragraph">
      <style:paragraph-properties fo:text-align="justify">
        <style:tab-stops>
          <style:tab-stop style:type="right" style:leader-style="solid" style:leader-text="_" style:position="6.3in"/>
        </style:tab-stops>
      </style:paragraph-properties>
    </style:style>
    <style:style style:name="P573" style:parent-style-name="Normal" style:family="paragraph">
      <style:paragraph-properties fo:text-align="justify">
        <style:tab-stops>
          <style:tab-stop style:type="right" style:leader-style="solid" style:leader-text="_" style:position="6.3in"/>
        </style:tab-stops>
      </style:paragraph-properties>
    </style:style>
    <style:style style:name="P574" style:parent-style-name="Normal" style:family="paragraph">
      <style:paragraph-properties fo:text-align="justify">
        <style:tab-stops>
          <style:tab-stop style:type="right" style:leader-style="solid" style:leader-text="_" style:position="6.3in"/>
        </style:tab-stops>
      </style:paragraph-properties>
    </style:style>
    <style:style style:name="P575" style:parent-style-name="Normal" style:family="paragraph">
      <style:paragraph-properties fo:text-align="justify">
        <style:tab-stops>
          <style:tab-stop style:type="right" style:leader-style="solid" style:leader-text="_" style:position="6.3in"/>
        </style:tab-stops>
      </style:paragraph-properties>
    </style:style>
    <style:style style:name="P576" style:parent-style-name="Normal" style:family="paragraph">
      <style:paragraph-properties fo:text-align="justify">
        <style:tab-stops>
          <style:tab-stop style:type="right" style:leader-style="solid" style:leader-text="_" style:position="6.3in"/>
        </style:tab-stops>
      </style:paragraph-properties>
    </style:style>
    <style:style style:name="P577" style:parent-style-name="Normal" style:family="paragraph">
      <style:paragraph-properties fo:text-align="justify">
        <style:tab-stops>
          <style:tab-stop style:type="right" style:leader-style="solid" style:leader-text="_" style:position="6.3in"/>
        </style:tab-stops>
      </style:paragraph-properties>
    </style:style>
    <style:style style:name="P578" style:parent-style-name="Normal" style:family="paragraph">
      <style:paragraph-properties fo:text-align="justify">
        <style:tab-stops>
          <style:tab-stop style:type="right" style:leader-style="solid" style:leader-text="_" style:position="6.3in"/>
        </style:tab-stops>
      </style:paragraph-properties>
    </style:style>
    <style:style style:name="P579" style:parent-style-name="Normal" style:family="paragraph">
      <style:paragraph-properties fo:text-align="justify">
        <style:tab-stops>
          <style:tab-stop style:type="right" style:leader-style="solid" style:leader-text="_" style:position="6.3in"/>
        </style:tab-stops>
      </style:paragraph-properties>
    </style:style>
    <style:style style:name="P580" style:parent-style-name="Normal" style:family="paragraph">
      <style:paragraph-properties fo:text-align="justify">
        <style:tab-stops>
          <style:tab-stop style:type="right" style:leader-style="solid" style:leader-text="_" style:position="6.3in"/>
        </style:tab-stops>
      </style:paragraph-properties>
    </style:style>
    <style:style style:name="P581" style:parent-style-name="Normal" style:family="paragraph">
      <style:paragraph-properties fo:text-align="justify">
        <style:tab-stops>
          <style:tab-stop style:type="right" style:leader-style="solid" style:leader-text="_" style:position="6.3in"/>
        </style:tab-stops>
      </style:paragraph-properties>
    </style:style>
    <style:style style:name="P582" style:parent-style-name="Normal" style:family="paragraph">
      <style:paragraph-properties fo:text-align="justify">
        <style:tab-stops>
          <style:tab-stop style:type="right" style:leader-style="solid" style:leader-text="_" style:position="6.3in"/>
        </style:tab-stops>
      </style:paragraph-properties>
    </style:style>
    <style:style style:name="P583" style:parent-style-name="Normal" style:family="paragraph">
      <style:paragraph-properties fo:text-align="center" fo:margin-left="0.6666in">
        <style:tab-stops>
          <style:tab-stop style:type="right" style:leader-style="solid" style:leader-text="_" style:position="5.6333in"/>
        </style:tab-stops>
      </style:paragraph-properties>
    </style:style>
    <style:style style:name="P584" style:parent-style-name="Normal" style:family="paragraph">
      <style:paragraph-properties fo:text-align="justify">
        <style:tab-stops>
          <style:tab-stop style:type="right" style:leader-style="solid" style:leader-text="_" style:position="6.3in"/>
        </style:tab-stops>
      </style:paragraph-properties>
    </style:style>
    <style:style style:name="P585" style:parent-style-name="Normal" style:family="paragraph">
      <style:paragraph-properties fo:text-align="justify">
        <style:tab-stops>
          <style:tab-stop style:type="right" style:leader-style="solid" style:leader-text="_" style:position="6.3in"/>
        </style:tab-stops>
      </style:paragraph-properties>
    </style:style>
    <style:style style:name="P586" style:parent-style-name="Normal" style:family="paragraph">
      <style:paragraph-properties fo:text-align="center" fo:margin-left="0.6666in">
        <style:tab-stops>
          <style:tab-stop style:type="right" style:leader-style="solid" style:leader-text="_" style:position="5.6333in"/>
        </style:tab-stops>
      </style:paragraph-properties>
    </style:style>
    <style:style style:name="P587" style:parent-style-name="Normal" style:family="paragraph">
      <style:paragraph-properties fo:text-align="center">
        <style:tab-stops>
          <style:tab-stop style:type="right" style:leader-style="solid" style:leader-text="_" style:position="6.3in"/>
        </style:tab-stops>
      </style:paragraph-properties>
    </style:style>
  </office:automatic-styles>
  <office:body>
    <office:text text:use-soft-page-breaks="true">
      <text:p text:style-name="P1"><text:span text:style-name="T4"/><text:span text:style-name="T5">mobilizacijos departamentO prie krašto apsaugos ministerijos DIREKTORIAUS</text:span></text:p>
      <text:p text:style-name="P6">Į S A K Y M A S</text:p>
      <text:p text:style-name="P7"/>
      <text:p text:style-name="P8">DĖL MObilizacijos departamento prie krašto apsaugos ministerijos darbo reglamento PATVIRTINIMO</text:p>
      <text:p text:style-name="P9"/>
      <text:p text:style-name="P10">2012 m. gruodžio 21 d. Nr. V-65</text:p>
      <text:p text:style-name="P11">Vilnius</text:p>
      <text:p text:style-name="P12"/>
      <text:p text:style-name="P13"/>
      <text:p text:style-name="P14">Vadovaudamasis Mobilizacijos departamento prie Krašto apsaugos ministerijos nuostatų, patvirtintų krašto apsaugos ministro 2011 m. vasario 23 d. įsakymu Nr. V-225 (Žin, 2011, Nr. 26-1291, Nr. 111-5231), 22.8 punktu:</text:p>
      <text:p text:style-name="P15">1. T v i r t i n u Mobilizacijos departamento prie Krašto apsaugos ministerijos darbo reglamentą (pridedama).</text:p>
      <text:p text:style-name="P16">2. P r i p a ž į s t u netekusiu galios Mobilizacijos departamento prie Krašto apsaugos ministerijos direktoriaus 2002 m. spalio 16 d. įsakymą Nr. 7 „Dėl Mobilizacijos departamento prie Lietuvos Respublikos krašto apsaugos ministerijos reglamento patvirtinimo“.</text:p>
      <text:p text:style-name="P17"/>
      <text:p text:style-name="P18"/>
      <text:p text:style-name="P19"/>
      <text:p text:style-name="P20"><text:span text:style-name="T21">Direktorius</text:span><text:span text:style-name="T22"><text:tab/>Vytautas Lukavičius</text:span></text:p>
      <text:soft-page-break/>
      <text:p text:style-name="P23">PATVIRTINTA</text:p>
      <text:p text:style-name="P24">Mobilizacijos departamento prie KAM 2012 m. gruodžio 21 d. įsakymu Nr. V-65</text:p>
      <text:p text:style-name="P25"/>
      <text:p text:style-name="P26"><text:span text:style-name="T27">MOBILIZACIJOS DEPARTAMENTO PRIE KRAŠTO APSAUGOS MINISTERIJOS DARBO REGLAMENTAS</text:span></text:p>
      <text:p text:style-name="P28"/>
      <text:p text:style-name="P29"><text:span text:style-name="T30">I</text:span><text:span text:style-name="T31">.<text:s/></text:span><text:span text:style-name="T32">BENDROSIOS NUOSTATOS</text:span></text:p>
      <text:p text:style-name="P33"/>
      <text:p text:style-name="P34">1. Mobilizacijos departamento prie krašto apsaugos ministerijos darbo reglamentas (toliau – Reglamentas) nustato Mobilizacijos departamento prie Krašto apsaugos ministerijos (toliau – Departamentas) darbo tvarką.</text:p>
      <text:p text:style-name="P35">2. Departamentas savo veikloje vadovaujasi Lietuvos Respublikos Konstitucija, Lietuvos Respublikos tarptautinėmis sutartimis, įstatymais, kitais Lietuvos Respublikos Seimo priimtais teisės aktais, Lietuvos Respublikos Prezidento dekretais, Lietuvos Respublikos Vyriausybės nutarimais, Ministro Pirmininko potvarkiais, krašto apsaugos ministro įsakymais, Departamento nuostatais, šiuo Reglamentu ir kitais biudžetinės įstaigos veiklą reglamentuojančiais teisės aktais.</text:p>
      <text:p text:style-name="P36">3. Departamentas savo veiklą grindžia įstatymo viršenybės, objektyvumo, proporcingumo, nepiktnaudžiavimo valdžia, tarnybinio bendradarbiavimo ir kitais Lietuvos Respublikos viešojo administravimo įstatyme (Žin., 1999, Nr.<text:s/><text:a xlink:href="https://www.e-tar.lt/portal/lt/legalAct/TAR.0BDFFD850A66" office:target-frame-name="_blank" xlink:show="new"><text:span text:style-name="T37">60-1945</text:span></text:a>; 2006, Nr. 77-2975) nustatytais principais.</text:p>
      <text:p text:style-name="P38">4. Lietuvos Respublikos Seime (toliau – Seimas), Lietuvos Respublikos Prezidento (toliau – Respublikos Prezidentas) kanceliarijoje, Lietuvos Respublikos Vyriausybėje (toliau – Vyriausybė), kitose valstybės institucijose ir įstaigose Departamentui atstovauja Departamento direktorius, jo pavaduotojas arba kiti Departamento direktoriaus įgalioti Departamento valstybės tarnautojai.</text:p>
      <text:p text:style-name="P39"/>
      <text:p text:style-name="P40"><text:span text:style-name="T41">II</text:span><text:span text:style-name="T42">.<text:s/></text:span><text:span text:style-name="T43">BENDRIEJI DEPARTAMENTO STRUKTŪROS IR DARBO KLAUSIMAI</text:span></text:p>
      <text:p text:style-name="P44"/>
      <text:p text:style-name="P45"><text:span text:style-name="T46">Departamento direktorius, Departamento direktoriaus pavaduotojas ir Departamento vyriausiasis patarėjas</text:span></text:p>
      <text:p text:style-name="P47"/>
      <text:p text:style-name="P48">5. Departamento direktorių ketverių metų kadencijai Valstybės tarnybos įstatymo nustatyta tvarka priima į pareigas ir iš jų atleidžia krašto apsaugos ministras. Departamento direktorius gali būti skiriamas eiti pareigas ne daugiau kaip dvi kadencijas iš eilės. Departamento direktoriaus pareigybės aprašymą tvirtina krašto apsaugos ministras. Departamento direktorius atsakingas už Departamentui teisės aktais pavestų uždavinių ir funkcijų įgyvendinimą ir krašto apsaugos ministro, Departamento veiklą kuruojančio krašto apsaugos viceministro, kitų krašto apsaugos viceministrų ir Krašto apsaugos ministerijos kanclerio pagal jiems krašto apsaugos ministro pavestų administravimo sričių krašto apsaugos sistemoje (toliau – KAS) pavedimų ar užduočių vykdymą Departamente.</text:p>
      <text:p text:style-name="P49">6. Departamento direktorius yra tiesiogiai pavaldus ir atskaitingas krašto apsaugos ministrui.</text:p>
      <text:p text:style-name="P50">7. Departamento direktorius turi pavaduotoją, kurį jis skiria į pareigas ir atleidžia iš pareigų. Departamento direktoriaus pavaduotojas yra tiesiogiai pavaldus ir atskaitingas Departamento direktoriui. Departamento direktoriaus pavaduotojas yra atsakingas už jam pavestų Departamento veiklos sričių administravimą, turi teisę Departamento vardu nagrinėti administracinių teisės pažeidimų bylas pagal Departamento kompetenciją ir skirti nuobaudas. Laikinai nesant Departamento direktoriaus, jį pavaduoja.</text:p>
      <text:p text:style-name="P51">8. Departamento direktoriaus pavaduotojas ir vyriausiasis patarėjas padeda Departamento direktoriui organizuoti jiems pavestų Departamento veiklos sričių veiklą<text:s/><text:soft-page-break/>Departamente, nustatyti Departamento veiklos prioritetus, priimti ir įgyvendinti sprendimus. Jie yra tiesiogiai pavaldūs Departamento direktoriui, tai nurodoma jų pareigybių aprašymuose.</text:p>
      <text:p text:style-name="P52"/>
      <text:p text:style-name="P53"><text:span text:style-name="T54">Departamento direktoriaus įsakymai</text:span></text:p>
      <text:p text:style-name="P55"/>
      <text:p text:style-name="P56">9. Departamento direktorius, atlikdamas įstatymuose ir kituose teisės aktuose nustatytas funkcijas, leidžia ir pasirašo įsakymus. Nesant Departamento direktoriaus įsakymus pasirašo Departamento direktorių pavaduojantis asmuo.</text:p>
      <text:p text:style-name="P57">10. Departamento direktoriaus įsakymai turi atitikti Lietuvos Respublikos įstatymų ir kitų teisės norminių aktų rengimo tvarkos įstatymo (Žin., 1995, Nr.<text:s/><text:a xlink:href="https://www.e-tar.lt/portal/lt/legalAct/TAR.502CB1B9F3DB" office:target-frame-name="_blank" xlink:show="new"><text:span text:style-name="T58">41-991</text:span></text:a>), Įstatymų ir kitų teisės aktų rengimo rekomendacijų, patvirtintų teisingumo ministro 1998 m. rugpjūčio 17 d. įsakymu Nr. 104 (Žin., 1998, Nr.<text:s/><text:a xlink:href="https://www.e-tar.lt/portal/lt/legalAct/TAR.84BA09B7F50B" office:target-frame-name="_blank" xlink:show="new"><text:span text:style-name="T59">87-2416</text:span></text:a>; 2002, Nr.<text:s/><text:a xlink:href="https://www.e-tar.lt/portal/lt/legalAct/TAR.6E8262E60853" office:target-frame-name="_blank" xlink:show="new"><text:span text:style-name="T60">50-1923</text:span></text:a>), ir Dokumentų rengimo taisyklių, patvirtintų Lietuvos vyriausiojo archyvaro 2011 m. liepos 4 d. įsakymu Nr. V-117 (Žin., 2011, Nr.<text:s/><text:a xlink:href="https://www.e-tar.lt/portal/lt/legalAct/TAR.E60E6A140217" office:target-frame-name="_blank" xlink:show="new"><text:span text:style-name="T61">88-4229</text:span></text:a>), reikalavimus.</text:p>
      <text:p text:style-name="P62">11. Departamento direktoriui teikiamas pasirašyti įsakymas rengiamas, derinamas, vizuojamas Dokumentų projektų perkėlimo į dokumentų valdymo informacinę sistemą, jų derinimo, vizavimo, teikimo pasirašyti ir registravimo Krašto apsaugos ministerijoje proceso aprašymo, patvirtinto krašto apsaugos ministro 2011 m. rugsėjo 6 d. įsakymu Nr. V-1021 (toliau – DokVIS proceso aprašymas), ir Teisės aktų, iš jų direktoriaus įsakymų ir kitų dokumentų projektų rengimo Mobilizacijos departamente prie Krašto apsaugos ministerijos tvarkos aprašo, patvirtinto Departamento direktoriaus 2009 m. sausio 16 d. įsakymu Nr. V-3 (toliau – Dokumentų projektų rengimo Departamente tvarkos aprašas), nustatyta tvarka.</text:p>
      <text:p text:style-name="P63">12. Pasirašyti Departamento direktoriaus įsakymai registruojami į atitinkamus dokumentų registrus jų pasirašymo dieną. Departamento direktoriaus įsakymui suteikiamas registravimo eilės numeris pagal bendrąją numeraciją nuo metų pradžios iki pabaigos. Departamento direktoriaus įsakymus registruoja Bendrasis ir informacijos apsaugos skyrius.</text:p>
      <text:p text:style-name="P64">13. Departamento direktorius turi teisę kartu su kitų valstybės institucijų vadovais leisti bendrus įsakymus. Jeigu leidžiamas Departamento ir kitų valstybės institucijų bendras įsakymas, jo originalo egzempliorių rengiama tiek, kiek valstybės institucijų vadovų pasirašo įsakymą. Bendras įsakymas registruojamas, kai jį pasirašo visi valstybės institucijų vadovai, paskutinio vadovo pasirašymo dieną. Valstybės institucijų vadovų pasirašytą įsakymą įformina institucija, kurios vadovas inicijavo įsakymo rengimą. Kai įsakymo rengimą inicijuoja Departamento direktorius, Bendrasis ir informacijos apsaugos skyrius suderina su kitų valstybės institucijų, kurių vadovai pasirašė bendrą įsakymą, administracijos padaliniais, atliekančiais dokumentų valdymo funkcijas, įsakymo registravimo datą bei numerį ir jį registruoja.</text:p>
      <text:p text:style-name="P65">14. Departamento direktoriaus įsakymai oficialiai skelbiami ir įsigalioja Lietuvos Respublikos įstatymų ir kitų teisės aktų skelbimo ir įsigaliojimo tvarkos įstatymo (Žin., 1993, Nr.<text:s/><text:a xlink:href="https://www.e-tar.lt/portal/lt/legalAct/TAR.CB5AF955F76E" office:target-frame-name="_blank" xlink:show="new"><text:span text:style-name="T66">12-296</text:span></text:a>; 2002, Nr.<text:s/><text:a xlink:href="https://www.e-tar.lt/portal/lt/legalAct/TAR.2DF80CC54E6F" office:target-frame-name="_blank" xlink:show="new"><text:span text:style-name="T67">124-5626</text:span></text:a>) nustatyta tvarka.<text:s/></text:p>
      <text:p text:style-name="P68"/>
      <text:p text:style-name="P69"><text:span text:style-name="T70">Departamento struktūra ir struktūriniai padaliniai</text:span></text:p>
      <text:p text:style-name="P71"/>
      <text:p text:style-name="P72">15. Departamento struktūrą tvirtina krašto apsaugos ministras atsižvelgdamas į įstatymų ir kitų teisės aktų Departamentui pavedamas funkcijas, nustatytus tikslus ir uždavinius, strateginius veiklos planus ir patvirtintą didžiausią leistiną valstybės tarnautojų, karių ir darbuotojų, dirbančių pagal darbo sutartis, pareigybių skaičių.</text:p>
      <text:p text:style-name="P73">16. Departamentą sudaro Departamento direktorius, jo pavaduotojas, vyriausiasis patarėjas ir Departamento struktūriniai padaliniai: Bendrasis ir informacijos apsaugos, Mobilizacijos ir Mobilizacinio rengimo skyriai.</text:p>
      <text:p text:style-name="P74">17. Departamento skyriams vadovauja skyrių vedėjai. Departamento skyrių vedėjai yra tiesiogiai pavaldūs Departamento direktoriui ir atsakingi už jiems pavestų funkcijų vykdymą,<text:s/><text:soft-page-break/>veiklos organizavimą, taip pat už Departamento direktoriaus, jo pavaduotojo ir vyriausiojo patarėjo pagal jiems pavestas Departamento veiklos sritis rašytinių ir žodinių pavedimų vykdymą.</text:p>
      <text:p text:style-name="P75"/>
      <text:p text:style-name="P76"><text:span text:style-name="T77">Departamento veiklos organizavimas</text:span></text:p>
      <text:p text:style-name="P78"/>
      <text:p text:style-name="P79">18. Departamento veikla organizuojama vadovaujantis krašto apsaugos ministro patvirtintu Departamento metiniu veiklos (veiksmų) planu, kuris rengiamas pagal Metinių veiklos planų rengimo tvarkos aprašo, patvirtinto krašto apsaugos ministro 2008 m. spalio 27 d. įsakymu Nr. V-1014 „Dėl Metinių veiklos planų rengimo tvarkos aprašo tvirtinimo“ (toliau – Metinių veiklos planų rengimo tvarkos aprašas), reikalavimus, vadovaujantis KAM strateginiu veiklos planu, KAS plėtros programa, krašto apsaugos ministro gairėmis, Vyriausybės programa ir veiklos prioritetais.</text:p>
      <text:p text:style-name="P80">19. Departamento direktorius<text:s/><text:span text:style-name="T81">savo veiklą organizuoja vadovaudamasis<text:s/></text:span>krašto apsaugos ministro patvirtintu pareigybės aprašymu, KAM strateginiu veiklos planu ir metiniu Departamento veiklos planu. Departamento direktoriaus pavaduotojas ir vyriausiasis patarėjas – Departamento direktoriaus patvirtintais pareigybių aprašymais ir metiniu Departamento veiklos planu. Departamento skyrių vedėjai – metiniu Departamento veiklos planu, Departamento direktoriaus patvirtintais skyrių nuostatais, pareigybių aprašymais ir metiniais skyrių veiklos planais.</text:p>
      <text:p text:style-name="P82">20. Departamento skyriai savo veiklą organizuoja pagal Departamento direktoriaus patvirtintus skyrių nuostatus ir Reglamento 21 p. nustatyta tvarka parengtus metinius skyrių veiklos (veiksmų) planus.</text:p>
      <text:p text:style-name="P83">21. Krašto apsaugos ministrui patvirtinus metinį Departamento veiklos planą Departamento skyrių vedėjai, juo vadovaudamiesi per 10 darbo dienų nuo jo patvirtinimo dienos DokVIS proceso aprašyme ir Dokumentų projektų rengimo Departamente tvarkos apraše nustatyta tvarka, pagal pridedamą formą (1 priedas) parengia ir pateikia Departamento direktoriui tvirtinti metinius skyrių veiklos (veiksmų) planus, kurie turi užtikrinti metinio Departamento veiklos plano nuostatų įgyvendinimą einamaisiais metais.</text:p>
      <text:p text:style-name="P84">22. Departamento skyrių metinių veiklos (veiksmų) planų kontrolę ir stebėseną atlieka Departamento skyrių vedėjai, kurie Dokumentų projektų rengimo Departamente tvarkos aprašo nustatyta tvarka pagal pridedamą formą (2 priedas):</text:p>
      <text:p text:style-name="P85">22.1. kas ketvirtį (per 5 darbo dienas nuo kiekvieno ketvirčio pabaigos) parengia praėjusio ketvirčio einamųjų metų skyriaus veiklos (veiksmų) plano vykdymo ataskaitą ir teikia ją tvirtinti Departamento direktoriui;</text:p>
      <text:p text:style-name="P86">22.2. iki kiekvienų kalendorinių metų sausio 10 d. parengia praėjusių biudžetinių metų skyriaus veiklos (veiksmų) plano vykdymo ataskaitą ir teikia ją tvirtinti Departamento direktoriui.</text:p>
      <text:p text:style-name="P87">23. Departamento metinio veiklos plano kontrolę ir stebėseną atlieka ir Metinių veiklos planų rengimo tvarkos aprašo nustatyta tvarka ataskaitas rengia Mobilizacijos skyrius.</text:p>
      <text:p text:style-name="P88">24. Valstybės biudžeto asignavimai Departamento veiklai užtikrinti planuojami, atsižvelgiant į Vyriausybės programos nuostatas, kasmetinius Vyriausybės veiklos prioritetus ir planuojamus pasiekti rezultatus, KAM strateginiame veiklos plane nustatytus atitinkamų metų KAS veiklos prioritetus ir Departamento metinį veiklos planą.</text:p>
      <text:p text:style-name="P89">25. Einamieji Departamento veiklos klausimai aptariami rytiniuose pasitarimuose, kurie vyksta kiekvieną darbo dieną 9 val. ryto. Šiuose pasitarimuose dalyvauja Departamento direktorius, jo pavaduotojas, vyriausiasis patarėjas ir skyrių vedėjai. Juose taip pat gali dalyvauti pasitarimo dalyvių pakviesti kiti Departamento valstybės tarnautojai.</text:p>
      <text:p text:style-name="P90">26. Paskutinį kiekvieno mėnesio antradienį Departamente organizuojami Departamento personalo susitikimai, kurių metu Departamento personalui pristatomi Departamentui aktualūs įvykiai KAS, svarbiausi Departamento sprendimų projektai, jų alternatyvos, aptariama Departamento ir Skyrių veikla ir pasiekti rezultatai, kylančios problemos, organizuojamos<text:s/><text:soft-page-break/>diskusijos personalui aktualiais klausimais. Kiekvienas Departamento valstybės tarnautojas šių susitikimų metu gali teikti siūlymus dėl Departamento veiklos tobulinimo ar kitais Departamentui svarbiais klausimais. Susitikimus organizuoja ir juos protokoluoja Bendrasis ir informacijos apsaugos skyrius.</text:p>
      <text:p text:style-name="P91">27. Naujai priimtus ar paskirtus Departamento valstybės tarnautojus jų tiesioginiai vadovai pasirašytinai supažindina su Departamento struktūra, Reglamentu, skyriaus nuostatais, pareigybės aprašymu.</text:p>
      <text:p text:style-name="P92"/>
      <text:p text:style-name="P93"><text:span text:style-name="T94">III</text:span><text:span text:style-name="T95">.<text:s/></text:span><text:span text:style-name="T96">PAVEDIMAI, JŲ VYKDYMAS IR VYKDYMO KONTROLĖ</text:span></text:p>
      <text:p text:style-name="P97"/>
      <text:p text:style-name="P98"><text:span text:style-name="T99">Bendrosios nuostatos</text:span></text:p>
      <text:p text:style-name="P100"/>
      <text:p text:style-name="P101">28. Pavedimai Departamente gali būti skiriami:</text:p>
      <text:p text:style-name="P102">28.1. Departamento direktoriaus įsakymais – visiems Departamento valstybės tarnautojams;</text:p>
      <text:p text:style-name="P103">28.2. Departamento direktoriaus rezoliucijomis, kitokia rašytine ar žodine forma – Departamento direktoriaus pavaduotojui, vyriausiajam patarėjui ir skyrių vedėjams;</text:p>
      <text:p text:style-name="P104">28.3. Skyriaus vedėjų rezoliucijomis – Departamento skyrių valstybės tarnautojams.</text:p>
      <text:p text:style-name="P105">29. Pavedimo, kuris paskirtas keliems vykdytojams, vykdymą organizuoja pirmasis pavedime nurodytas vykdytojas. Kiti paskirti vykdytojai yra vienodai atsakingi už pavedimo įvykdymą nustatytu laiku ir turi pateikti visą reikiamą informaciją, medžiagą ir atitinkamus pasiūlymus pirmajam nurodytam vykdytojui.</text:p>
      <text:p text:style-name="P106">30. Pavedimas turi būti įvykdytas ne vėliau kaip per 10 darbo dienų nuo jo gavimo dienos, jei jame nenurodytas kitoks terminas.</text:p>
      <text:p text:style-name="P107">31. Už pavedimų vykdymą atsakingi Departamento valstybės tarnautojai, užtikrina ir atsako, kad deramai ir laiku būtų įvykdomi pavedimai.</text:p>
      <text:p text:style-name="P108">32. Įvykdęs pavedimą, vykdytojas, atsakingas už Departamento direktoriaus pavedimo dėl Respublikos Prezidento, Vyriausybės, Ministro Pirmininko pavedimų ar Ministro Pirmininko pavedimu – Ministro Pirmininko kanclerio pavedimo vykdymą, įvykdęs pavedimą, ne vėliau kaip per 5 darbo dienas privalo parengti Ministro Pirmininko tarnybai Krašto apsaugos ministerijos rašto projektą su informacija apie pavedimo įvykdymą, o prireikus pridėti ir tai patvirtinančių dokumentų kopijas.</text:p>
      <text:p text:style-name="P109">33. Visų Departamento direktoriaus pavedimų vykdymo apskaitą atlieka Bendrasis ir informacijos apsaugos skyrius KAS dokumentų valdymo informacinėje sistemoje (toliau – DokVis).</text:p>
      <text:p text:style-name="P110"/>
      <text:p text:style-name="P111"><text:span text:style-name="T112">Vyriausybės, Ministro Pirmininko, krašto apsaugos ministro, viceministrų ir Krašto apsaugos ministerijos kanclerio pavedimai</text:span></text:p>
      <text:p text:style-name="P113"/>
      <text:p text:style-name="P114">34. Departamento direktorius užtikrina, kad Vyriausybės, Ministro Pirmininko, krašto apsaugos ministro, viceministrų ir Krašto apsaugos ministerijos kanclerio pavedimai paskirti vykdyti Departamentui būtų tinkamai ir laiku įvykdyti.</text:p>
      <text:p text:style-name="P115">35. Departamente vykdomi Vyriausybės ir Ministro Pirmininko pavedimai, nesvarbu, kokiame dokumente išdėstyti (Vyriausybės nutarime, Ministro Pirmininko potvarkyje), taip pat Ministro Pirmininko įpareigojimu – Ministro Pirmininko kanclerio pavedimai turi būti įvykdyti ir informacija apie jų įvykdymą pateikta pavedimą pateikusiam asmeniui Vyriausybės darbo reglamento, patvirtinto Vyriausybės 1994 m. rugpjūčio 11 d. nutarimu Nr. 728 (Žin., 1994, Nr.<text:s/><text:a xlink:href="https://www.e-tar.lt/portal/lt/legalAct/TAR.2D810041F3C0" office:target-frame-name="_blank" xlink:show="new"><text:span text:style-name="T116">63-1238</text:span></text:a>; 2009, Nr.<text:s/><text:a xlink:href="https://www.e-tar.lt/portal/lt/legalAct/TAR.01DC4C335EFF" office:target-frame-name="_blank" xlink:show="new"><text:span text:style-name="T117">109-4650</text:span></text:a>), nustatyta tvarka ir terminais.</text:p>
      <text:p text:style-name="P118"/>
      <text:p text:style-name="P119"><text:span text:style-name="T120">IV</text:span><text:span text:style-name="T121">.<text:s/></text:span><text:span text:style-name="T122">ĮSTATYMŲ IR KITŲ TEISĖS AKTŲ PROJEKTŲ RENGIMAS.</text:span></text:p>
      <text:p text:style-name="P123"/>
      <text:p text:style-name="P124"><text:span text:style-name="T125">Įstatymų ir kitų teisės aktų projektų rengimas ir derinimas</text:span></text:p>
      <text:p text:style-name="P126"/>
      <text:p text:style-name="P127">36. Departamentas, įgyvendindamas metinį veiklos planą, Krašto apsaugos ministerijos strateginį veiklos planą, KAS teisėkūros planą, dalyvaudamas Krašto apsaugos ministerijai formuojant valstybės politiką mobilizacijos ir priimančiosios šalies paramos srityje ir vykdydamas Vyriausybės, Ministro Pirmininko (Ministro Pirmininko įpareigojimu – Ministro Pirmininko kanclerio), krašto apsaugos ministro, viceministrų ir Krašto apsaugos ministerijos kanclerio pavedimus arba savo iniciatyva pagal kompetenciją rengia įstatymų, Seimo nutarimų, Respublikos Prezidento dekretų, Vyriausybės nutarimų, sprendimų ir rezoliucijų, krašto apsaugos ministro ir Departamento direktoriaus įsakymų projektus (toliau – teisės aktų projektai).</text:p>
      <text:p text:style-name="P128">37. Teisės aktų projektus rengia Departamento valstybės tarnautojai. Teisės aktų projektams rengti Departamente gali būti sudaromos darbo grupės.</text:p>
      <text:p text:style-name="P129">38. Departamento rengiami teisės aktų projektai turi atitikti Lietuvos Respublikos įstatymų ir kitų teisės norminių aktų rengimo tvarkos įstatymą, Įstatymų ir kitų teisės aktų rengimo rekomendacijas, patvirtintas Lietuvos Respublikos teisingumo ministro 1998 m. rugpjūčio 17 d. įsakymu Nr. 104 (toliau – Teisės aktų rengimo rekomendacijos), ir Dokumentų rengimo taisykles.</text:p>
      <text:p text:style-name="P130">39. Teisės aktų projektai rengiami, derinami, vizuojami Departamente, taip pat su KAS institucijomis ir jų padaliniais ir teikiami tvirtinti ar pasirašyti vadovaujantis Teisės aktų projektų rengimo krašto apsaugos sistemoje tvarkos aprašo, patvirtinto krašto apsaugos ministro 2008 m. rugsėjo 16 d. įsakymu Nr. V-873 ir Dokumentų projektų rengimo Departamente tvarkos aprašo nustatyta tvarka.</text:p>
      <text:p text:style-name="P131">40. Departamento parengti teisės aktų projektai suinteresuotoms institucijoms teikiami derinti ir derinami Vyriausybės darbo reglamento, patvirtinto Vyriausybės 1994 m. rugpjūčio 11 d. nutarimu Nr. 728 „Dėl Lietuvos Respublikos Vyriausybės darbo reglamento patvirtinimo“ (Žin., 1994, Nr.<text:s/><text:a xlink:href="https://www.e-tar.lt/portal/lt/legalAct/TAR.2D810041F3C0" office:target-frame-name="_blank" xlink:show="new"><text:span text:style-name="T132">63-1238</text:span></text:a>; 1999, Nr.<text:s/><text:a xlink:href="https://www.e-tar.lt/portal/lt/legalAct/TAR.C8ADCDD8E0D7" office:target-frame-name="_blank" xlink:show="new"><text:span text:style-name="T133">92-2693</text:span></text:a>; 2003, Nr.<text:s/><text:a xlink:href="https://www.e-tar.lt/portal/lt/legalAct/TAR.82F9BDFF3410" office:target-frame-name="_blank" xlink:show="new"><text:span text:style-name="T134">27-1089</text:span></text:a>; 2009, Nr.<text:s/><text:a xlink:href="https://www.e-tar.lt/portal/lt/legalAct/TAR.01DC4C335EFF" office:target-frame-name="_blank" xlink:show="new"><text:span text:style-name="T135">109-4650</text:span></text:a>), Vyriausybės teisėkūros taisyklių, patvirtintų Vyriausybės 2009 m. rugsėjo 30 d. nutarimu Nr. 1244 „Dėl Lietuvos Respublikos Vyriausybės teisėkūros taisyklių ir teisinio reguliavimo stebėsenos pažymos pavyzdinės formos patvirtinimo“ (Žin., 2009, Nr.<text:s/><text:a xlink:href="https://www.e-tar.lt/portal/lt/legalAct/TAR.46C2FB46AB8A" office:target-frame-name="_blank" xlink:show="new"><text:span text:style-name="T136">121-5212</text:span></text:a>; 2010, Nr.<text:s/><text:a xlink:href="https://www.e-tar.lt/portal/lt/legalAct/TAR.741A55A3ABB3" office:target-frame-name="_blank" xlink:show="new"><text:span text:style-name="T137">7-317</text:span></text:a>, Nr.<text:s/><text:a xlink:href="https://www.e-tar.lt/portal/lt/legalAct/TAR.108F85A2FA5E" office:target-frame-name="_blank" xlink:show="new"><text:span text:style-name="T138">120-6112</text:span></text:a>, Nr.<text:s/><text:a xlink:href="https://www.e-tar.lt/portal/lt/legalAct/TAR.F1099A6EEE63" office:target-frame-name="_blank" xlink:show="new"><text:span text:style-name="T139">133-6789</text:span></text:a>; 2011, Nr.<text:s/><text:a xlink:href="https://www.e-tar.lt/portal/lt/legalAct/TAR.EE2DFB1ADC73" office:target-frame-name="_blank" xlink:show="new"><text:span text:style-name="T140">8-350</text:span></text:a>, Nr.<text:s/><text:a xlink:href="https://www.e-tar.lt/portal/lt/legalAct/TAR.8DE34EF9525F" office:target-frame-name="_blank" xlink:show="new"><text:span text:style-name="T141">71-3420</text:span></text:a>, Nr.<text:s/><text:a xlink:href="https://www.e-tar.lt/portal/lt/legalAct/TAR.6D2CE1CE69A8" office:target-frame-name="_blank" xlink:show="new"><text:span text:style-name="T142">89-4266</text:span></text:a>, Nr.<text:s/><text:a xlink:href="https://www.e-tar.lt/portal/lt/legalAct/TAR.76123EF23977" office:target-frame-name="_blank" xlink:show="new"><text:span text:style-name="T143">92-4376</text:span></text:a>, Nr.<text:s/><text:a xlink:href="https://www.e-tar.lt/portal/lt/legalAct/TAR.4447306AF968" office:target-frame-name="_blank" xlink:show="new"><text:span text:style-name="T144">92-4375</text:span></text:a>, Nr.<text:s/><text:a xlink:href="https://www.e-tar.lt/portal/lt/legalAct/TAR.E16E7AA2DDC5" office:target-frame-name="_blank" xlink:show="new"><text:span text:style-name="T145">134-6369</text:span></text:a>, Nr.<text:s/><text:a xlink:href="https://www.e-tar.lt/portal/lt/legalAct/TAR.99120305B046" office:target-frame-name="_blank" xlink:show="new"><text:span text:style-name="T146">149-6989</text:span></text:a>) (toliau – Teisėkūros taisyklės), ir kitų teisės aktų nustatyta tvarka.</text:p>
      <text:p text:style-name="P147">41. Departamento parengtų norminių teisės aktų projektai Departamento direktoriaus nustatyta tvarka skelbiami Departamento interneto svetainėje.</text:p>
      <text:p text:style-name="P148"/>
      <text:p text:style-name="P149"><text:span text:style-name="T150">Kitų institucijų Krašto apsaugos ministerijai ar Departamentui pateiktų teisės aktų projektų išvadų rengimas</text:span></text:p>
      <text:p text:style-name="P151"/>
      <text:p text:style-name="P152">42. Departamentas teikia išvadas, pastabas ir siūlymus dėl jam arba Krašto apsaugos ministerijai (jei Departamentas nurodomas pirmuoju vykdytoju), pagal jo kompetenciją pateiktų derinti kitų valstybės institucijų ar įstaigų parengtų teisės aktų projektų (toliau – Išvados dėl teisės aktų projektų).</text:p>
      <text:p text:style-name="P153">43. Departamento Išvadas dėl teisės aktų projektų rengia Departamento valstybės tarnautojai. Šioms išvadoms parengti Departamente gali būti sudaroma darbo grupė.</text:p>
      <text:p text:style-name="P154">44. Išvados dėl teisės aktų projektų Departamente rengiamos, derinamos, vizuojamos ir teikiamos Departamento direktoriui pasirašyti Dokumentų projektų rengimo Departamente tvarkos aprašo nustatyta tvarka.</text:p>
      <text:p text:style-name="P155">45. Departamento vardu parengtos Išvados dėl teisės aktų projektų Vyriausybės teisėkūros taisyklių nustatyta tvarka teikiamos šiuos Projektus derinti pateikusioms valstybės ir savivaldybių institucijoms.</text:p>
      <text:p text:style-name="P156">46. Krašto apsaugos ministerijos vardu parengtos Išvados dėl teisės aktų projektų jas pasirašius Departamento direktoriui derinamos su KAS institucijomis ar jų padaliniais,<text:s/><text:soft-page-break/>teikiamos vizuoti ir pasirašyti DokVIS proceso aprašyme nustatyta tvarka.</text:p>
      <text:p text:style-name="P157">47. Krašto apsaugos ministerijos Administracijos departamento atstovui, krašto apsaugos ministrui, viceministrams, Krašto apsaugos ministerijos kancleriui paprašius Krašto apsaugos ministerijos vardu parengtų Išvadų dėl teisės aktų projektų rengėjai, suderinę su Departamento direktoriumi, teikia su šiomis išvadomis susijusią ir ministerijų atstovų pasitarimuose ir Lietuvos Respublikos Vyriausybės posėdžiuose nagrinėjamiems klausimams spręsti reikalingą informaciją. Jeigu dėl šių klausimų Išvadų dėl teisės aktų projektų rengėjai ir Departamento direktorius pastabų ir pasiūlymų neturi, Išvadų dėl teisės aktų projektų rengėjai apie tai informuoja Krašto apsaugos ministerijos Administracijos departamento atstovą.</text:p>
      <text:p text:style-name="P158"/>
      <text:p text:style-name="P159"><text:span text:style-name="T160">V</text:span><text:span text:style-name="T161">.<text:s/></text:span><text:span text:style-name="T162">TARPTAUTINIŲ SUTARČIŲ IR SUSITARIMŲ RENGIMAS IR SUDARYMAS</text:span></text:p>
      <text:p text:style-name="P163"/>
      <text:p text:style-name="P164">48. Departamento direktorius pagal savo kompetenciją inicijuoja Lietuvos Respublikos, Lietuvos Respublikos Vyriausybės ir Krašto apsaugos ministerijos vardu sudaromų tarptautinių sutarčių ir susitarimų projektų rengimą kreipdamiesi į KAM Tarptautinių ryšių ir operacijų departamentą su prašymu parengti tarptautinės sutarties ar susitarimo projektą, o jeigu iš užsienio valstybės ar tarptautinės organizacijos yra gautas tarptautinės sutarties ar susitarimo projektas, perduoda šį projektą KAM Tarptautinių ryšių ir operacijų departamentui.</text:p>
      <text:p text:style-name="P165">49. Departamento direktorius pagal savo kompetenciją Departamento vardu pasirašo Tarptautinius susitarimus su užsienio valstybių institucijomis ar įstaigomis ir perduoda pasirašytą susitarimą registruoti KAM Tarptautinių ryšių ir operacijų departamentui.</text:p>
      <text:p text:style-name="P166"/>
      <text:p text:style-name="P167"><text:span text:style-name="T168">VI</text:span><text:span text:style-name="T169">.<text:s/></text:span><text:span text:style-name="T170">DEPARTAMENTO DOKUMENTŲ VALDYMAS</text:span></text:p>
      <text:p text:style-name="P171"/>
      <text:p text:style-name="P172"><text:span text:style-name="T173">Bendrosios nuostatos</text:span></text:p>
      <text:p text:style-name="P174"/>
      <text:p text:style-name="P175">50. Departamento dokumentams (išskyrus įslaptintus dokumentus) rengti ir valdyti naudojama DokVIS. Dokumentai derinami, vizuojami, pasirašomi ir registruojami DokVIS proceso aprašyme ir Teisės aktų ir kitų dokumentų projektų rengimo Departamente tvarkos apraše nustatyta tvarka.</text:p>
      <text:p text:style-name="P176">51. Departamento dokumentų valdymą organizuoja, koordinuoja ir įgyvendina Bendrasis ir informacijos apsaugos skyrius, vadovaudamasis Lietuvos Respublikos dokumentų ir archyvų įstatymu (Žin., 1995, Nr.<text:s/><text:a xlink:href="https://www.e-tar.lt/portal/lt/legalAct/TAR.1FEF229DA7C6" office:target-frame-name="_blank" xlink:show="new"><text:span text:style-name="T177">107-2389</text:span></text:a>; 2004, Nr. 57-1982), Dokumentų tvarkymo ir apskaitos taisyklėmis, Elektroninių dokumentų valdymo taisyklėmis, patvirtintomis Lietuvos vyriausiojo archyvaro 2011 m. gruodžio 29 d. įsakymu Nr. V-158 (Žin., 2012, Nr.<text:s/><text:a xlink:href="https://www.e-tar.lt/portal/lt/legalAct/TAR.F76F0B2DC482" office:target-frame-name="_blank" xlink:show="new"><text:span text:style-name="T178">3-104</text:span></text:a>), kitais teisės aktais, reglamentuojančiais dokumentų valdymą.</text:p>
      <text:p text:style-name="P179">52. Dirbant su įslaptintais dokumentais vadovaujamasi Lietuvos Respublikos valstybės ir tarnybos paslapčių įstatymu (Žin., 1999, Nr.<text:s/><text:a xlink:href="https://www.e-tar.lt/portal/lt/legalAct/TAR.F4CA26A706AF" office:target-frame-name="_blank" xlink:show="new"><text:span text:style-name="T180">105-3019</text:span></text:a>; 2004, Nr.<text:s/><text:a xlink:href="https://www.e-tar.lt/portal/lt/legalAct/TAR.83D9F662C0E4" office:target-frame-name="_blank" xlink:show="new"><text:span text:style-name="T181">4-29</text:span></text:a>), kitais teisės aktais, reglamentuojančiais įslaptintos informacijos apsaugą ir administravimą, krašto apsaugos ministro įsakymais.</text:p>
      <text:p text:style-name="P182">53. Dokumentai su žyma „Visiškai slaptai“, „Slaptai“, „Konfidencialiai“ arba „Riboto naudojimo“ registruojami ir apskaitomi vadovaujantis valstybės ir tarnybos paslapčių apsaugą reglamentuojančiais įstatymais, Vyriausybės nutarimais, kitais teisės aktais, kuriuose reglamentuojamas įslaptintos informacijos administravimas.</text:p>
      <text:p text:style-name="P183">54. Prireikus atlikti Departamento rengiamų Dokumentų vertimą iš užsienio kalbos ir į užsienio kalbą, Dokumento rengėjas kreipiasi į Krašto apsaugos ministerijos Administracijos departamentą dėl vertimo organizavimo arba teisės aktų nustatyta tvarka organizuoja šios paslaugos pirkimą.</text:p>
      <text:p text:style-name="P184"/>
      <text:p text:style-name="P185"><text:span text:style-name="T186">Gautų dokumentų registravimas ir paskirstymas</text:span></text:p>
      <text:p text:style-name="P187"/>
      <text:p text:style-name="P188">55. Departamente gaunamą korespondenciją priima ir paskirsto Bendrasis ir informacijos apsaugos skyrius. Netinkamai įforminti (nepasirašyti, nepatvirtinti ir pan.) ir (ar) apgadinti dokumentai grąžinami siuntėjui. Ne tuo adresu gauta korespondencija persiunčiama nurodytu adresu neatplėšus voko arba grąžinama siuntėjui ne vėliau kaip kitą darbo dieną. Neatplėšiami gauti laiškai, adresuoti asmeniškai Departamento valstybės tarnautojams.</text:p>
      <text:p text:style-name="P189">56. Departamento valstybės tarnautojai, Departamentui adresuotus dokumentus gavę iš kitų institucijų ir įstaigų arba kitų fizinių ir juridinių asmenų, taip pat tiesiogiai iš krašto apsaugos ministro, viceministrų, Krašto apsaugos ministerijos kanclerio ar pajėgumų ir ginkluotės generalinio direktoriaus, jei dokumentai nebuvo registruoti, perduoda juos Bendrajam ir informacijos apsaugos skyriui užregistruoti.</text:p>
      <text:p text:style-name="P190">57. Departamente gaunami dokumentai skirstomi į neregistruotinus ir registruotinus:</text:p>
      <text:p text:style-name="P191">57.1. neregistruotiniems priskiriami gauti reklaminiai lankstinukai, konferencijų programos (jei siunčiamos atskirai nuo kvietimo), periodiniai leidiniai, sveikinimo laiškai (išskyrus oficialius), asmeninio pobūdžio laiškai, kvietimai (išskyrus į mokymus, seminarus, tarptautines konferencijas) ir kita korespondencija, nesusijusi su atsakomybe, kylančia dėl dokumentų neįtraukimo į dokumentų apskaitos sistemą;</text:p>
      <text:p text:style-name="P192">57.2. registruotiniems priskiriami dokumentai, adresuoti Departamento direktoriui Departamentui, Departamento skyriui ar jo vedėjui.</text:p>
      <text:p text:style-name="P193">58. Departamento gaunamus dokumentus registruoja Bendrasis ir informacijos apsaugos skyrius. Registruotini dokumentai registruojami į atitinkamą dokumentų registrą DokVIS jų gavimo dieną. Gauto dokumento pirmajame lape dedamas registracijos spaudas, spaude užrašoma gavimo data, registracijos numeris, suteiktas DokVIS.</text:p>
      <text:p text:style-name="P194">59. Oficialiai Departamento gautais dokumentais laikomi tik Bendrajame ir informacijos apsaugos skyriuje užregistruoti dokumentai.</text:p>
      <text:p text:style-name="P195">60. Užregistruotus dokumentus Bendrasis ir informacijos apsaugos skyriaus specialistas perduoda Departamento direktoriui įrašyti rezoliuciją.</text:p>
      <text:p text:style-name="P196">61. Rezoliucijoje pagal kompetenciją Departamento direktorius nurodo dokumento užduoties vykdytoją (-us) (Departamento direktoriaus pavaduotoją, vyriausiąjį patarėją ar skyrių vedėjus) ir suformuluoja užduotį. Prireikus rezoliucijoje gali būti trumpai išdėstoma, kaip spręsti dokumente keliamus klausimus, nurodomas užduoties įvykdymo terminas.</text:p>
      <text:p text:style-name="P197">62. Kai dokumento užduotį paskiriama vykdyti keliems vykdytojams, už jos įvykdymą atsakingas yra pavedime nurodytas pirmasis vykdytojas.</text:p>
      <text:p text:style-name="P198">63. Dokumentų rezoliucijos įforminamos ir pavedimai vykdyti perduodami DokVIS. Dokumentas su rezoliucija vykdyti užduotis turi būti perduotas ne vėliau kaip per vieną darbo dieną nuo jo užregistravimo DokVIS.</text:p>
      <text:p text:style-name="P199">64. Atlikus užduotį ar susipažinus su dokumentu, vykdytojas apie tai pažymi DokVIS įrašydamas užduoties vykdymo rezultatą arba pažymėdamas, kad su dokumentu susipažino.</text:p>
      <text:p text:style-name="P200"/>
      <text:p text:style-name="P201"><text:span text:style-name="T202">Dokumentų rengimas, teikimas pasirašyti ir pasirašymas</text:span></text:p>
      <text:p text:style-name="P203"/>
      <text:p text:style-name="P204">65. Departamente gali būti rengiami elektroniniai ir popieriniai dokumentai. Elektroniniai dokumentai turi būti parengti pagal specifikaciją, atitinkančią Elektroniniu parašu pasirašyto elektroninio dokumento specifikacijos reikalavimų aprašo, patvirtinto Lietuvos archyvų departamento prie Lietuvos Respublikos Vyriausybės generalinio direktoriaus 2008 m. spalio 9 d. įsakymu Nr. V-119 „Dėl Elektroniniu parašu pasirašyto elektroninio dokumento specifikacijos reikalavimų aprašo patvirtinimo“ (Žin., 2008, Nr.<text:s/><text:a xlink:href="https://www.e-tar.lt/portal/lt/legalAct/TAR.5DBFF617BFD2" office:target-frame-name="_blank" xlink:show="new"><text:span text:style-name="T205">118-4488</text:span></text:a>), nuostatas. Elektroninis dokumentas pasirašomas kvalifikuotu elektroniniu parašu.</text:p>
      <text:p text:style-name="P206">66. Dokumentai rengiami, derinami ir teikiami pasirašyti DokVIS proceso aprašyme nustatyta tvarka ir vadovaujantis Lietuvos vyriausiojo archyvaro patvirtintomis Dokumentų rengimo taisyklėmis.</text:p>
      <text:p text:style-name="P207">67. Departamento direktorius arba jo pavaduotojas pagal jam pavestas administravimo<text:s/><text:soft-page-break/>sritis pasirašo raštus ir kitus dokumentus, siunčiamus KAS institucijoms, jų padaliniams ir kitoms valstybės savivaldybės institucijoms, jų vadovams, taip pat atsakymus į fizinių, juridinių asmenų ir Seimo narių rašytinius paklausimus.</text:p>
      <text:p text:style-name="P208">68. Departamento direktorius vizuoja Departamente rengiamus teisės aktų projektus, išskyrus Departamento direktoriaus įsakymus, Departamente parengtus Krašto apsaugos ministerijos dokumentų projektus ir kartu su šiuo dokumento projektu teikiamus dokumentus.</text:p>
      <text:p text:style-name="P209">69. Įstatymų ir kitų teisės aktų nustatyta tvarka Departamento direktorius taip pat pasirašo sutartis su fiziniais juridiniais asmenimis ir tarptautinius susitarimus.</text:p>
      <text:p text:style-name="P210">70. Dokumentai, liekantys Departamente, jei rengiamas popierinis variantas, taip pat dokumentai siunčiami su žyma „Originalas nebus siunčiamas“, turi būti vizuoti Raštvedybos taisyklių, DokVIS proceso aprašyme ir Teisės aktų ir kitų dokumentų projektų rengimo Departamente nustatyta tvarka.</text:p>
      <text:p text:style-name="P211"/>
      <text:p text:style-name="P212"><text:span text:style-name="T213">Parengtų dokumentų registravimas, paskirstymas ir siuntimas</text:span></text:p>
      <text:p text:style-name="P214"/>
      <text:p text:style-name="P215">71. Departamento parengti dokumentai (aktai, protokolai, ataskaitos, pažymos, planai, išvados ir kt.), pasirašyti Departamento direktoriaus arba jo pavaduotojo pagal jo administravimo sritį, registruojami atitinkamame DokVIS registre.</text:p>
      <text:p text:style-name="P216">72. Departamento siunčiamus dokumentus, pasirašytus Departamento direktoriaus arba jo pavaduotojo, registruoja ir siunčia gavėjams Bendrasis ir informacijos apsaugos skyrius.</text:p>
      <text:p text:style-name="P217">73. Nesilaikant Dokumentų rengimo taisyklių reikalavimų įforminti dokumentai neregistruojami ir grąžinami rengėjams.</text:p>
      <text:p text:style-name="P218">74. Siunčiami dokumentai registruojami DokVIS atitinkamuose dokumentų registruose. Siunčiamo popierinio dokumento (lydraščio) dešiniajame kampe užrašoma siuntimo data ir registracijos numeris.</text:p>
      <text:p text:style-name="P219">75. Jei dokumentas siunčiamas pagal adresatų sąrašą ar apibendrintai nurodytiems adresatams, Departamento direktoriui arba jo pavaduotojui pateikiamas pasirašyti vienas dokumento egzempliorius (originalas), o adresatams išsiunčiamos teisės aktų nustatyta tvarka patvirtintos siunčiamo dokumento kopijos. Jei originalo nebūtina siųsti, dokumentas išsiunčiamas elektroniniu paštu, faksimilinio ryšio priemonėmis ar kitokiais telekomunikacijų įrenginiais, o originalas lieka Departamente. Šiuo atveju dokumente turi būti nuoroda „Originalas nebus siunčiamas“. Jeigu Departamento dokumentas bus siunčiamas pagal adresatų sąrašą, adresatų sąrašas įforminamas atskirai – jo pavadinime nurodomas siunčiamo dokumento sudarytojas, data ir registracijos numeris.</text:p>
      <text:p text:style-name="P220"/>
      <text:p text:style-name="P221"><text:span text:style-name="T222">VII</text:span><text:span text:style-name="T223">.<text:s/></text:span><text:span text:style-name="T224">UŽSIENIO VALSTYBIŲ OFICIALIŲ ASMENŲ, TARPTAUTINIŲ INSTITUCIJŲ IR ORGANIZACIJŲ ATSTOVŲ, LIETUVOS RESPUBLIKOS INSTITUCIJŲ ATSTOVŲ PRIĖMIMAS</text:span></text:p>
      <text:p text:style-name="P225"/>
      <text:p text:style-name="P226">76. Užsienio valstybių, tarptautinių institucijų ir organizacijų atstovų susitikimus su Departamento direktoriumi ar jo pavaduotoju organizuoja, koordinuoja ir informacinį aprūpinimą užtikrina Mobilizacijos rengimo skyrius.</text:p>
      <text:p text:style-name="P227">77. Lietuvos Respublikos institucijų atstovų (Respublikos Prezidento, Seimo, Vyriausybės, ministerijų, savivaldybių, kt. institucijų) susitikimus su departamento direktoriumi organizuoja, koordinuoja ir informacinį aprūpinimą užtikrina Departamento skyrius, su kurio kompetencija susiję klausimai šiame susitikime bus nagrinėjami.</text:p>
      <text:p text:style-name="P228">78. Susitikimą organizuojantis Departamento skyrius Dokumentų projektų rengimo Departamente tvarkos aprašo nustatyta tvarka rengia darbotvarkę, kurią, ne vėliau kaip prieš tris darbo dienas iki susitikimo, pateikia Departamento direktoriui tvirtinti. Patvirtinus susitikimų darbotvarkę, susitikimus organizuojantis skyriaus vedėjas Departamento direktoriui, jo pavaduotojui ir kitiems susitikime dalyvaujantiems Departamento valstybės tarnautojams ne vėliau kaip iki susitikimo likus vienai darbo dienai persiunčia patvirtintą<text:s/><text:soft-page-break/>darbotvarkę ir kitą su susitikimu susijusią medžiagą.</text:p>
      <text:p text:style-name="P229">79. Susitikimo rezultatai įforminami atskiru dokumentu (ataskaita, atmintine, protokolu, aktu ar kt.), jį Dokumentų projektų rengimo Departamente tvarkos aprašo nustatyta tvarka rengia susitikimus organizuojantis Departamento skyrius. Informaciją dokumentui parengti pagal kompetenciją pateikia visi Departamento skyriai, kurių atstovai dalyvavo susitikime.</text:p>
      <text:p text:style-name="P230">80. Apie įvykusius Departamento direktoriaus ar jo pavaduotojo susitikimus su užsienio valstybių, tarptautinių institucijų ir organizacijų atstovais ir Lietuvos Respublikos institucijų (Respublikos Prezidento, Seimo, Vyriausybės, ministerijų, savivaldybių, kt. institucijų) atstovais pranešimus ir ataskaitas rengia susitikimus organizuojantis Departamento skyrius. Pranešimus ir kitą informaciją apie numatomus ir įvykusius susitikimus Departamento direktoriaus nustatyta tvarka Departamento interneto svetainėje skelbia ir jų išsiuntimą suinteresuotoms valstybės savivaldybės institucijoms organizuoja Mobilizacijos rengimo skyrius.</text:p>
      <text:p text:style-name="P231"/>
      <text:p text:style-name="P232"><text:span text:style-name="T233">VIII</text:span><text:span text:style-name="T234">.<text:s/></text:span><text:span text:style-name="T235">VISUOMENĖS INFORMAVIMAS IR INFORMACIJOS TEIKIMAS PAGAL VISUOMENĖS PAKLAUSIMUS</text:span></text:p>
      <text:p text:style-name="P236"/>
      <text:p text:style-name="P237">81. Visuomenės informavimu apie Departamento veiklą ir viešosios nuomonės apie Departamentą formavimu rūpinasi Mobilizacijos rengimo skyrius.</text:p>
      <text:p text:style-name="P238">82. Išplatinta informacija turi atitikti oficialią Departamento poziciją.</text:p>
      <text:p text:style-name="P239">83. Departamento direktorius ir kiti Departamento valstybės tarnautojai pagal savo kompetenciją žiniasklaidos atstovams gali teikti tik oficialiąją Departamento poziciją atitinkančią viešą informaciją, susijusią su Departamento veikla.</text:p>
      <text:p text:style-name="P240">84. Informacija, kurią rengiant nereikia gauti papildomų duomenų, viešosios informacijos rengėjams ir (ar) skleidėjams, žurnalistams pateikiama kuo skubiau, bet ne vėliau kaip per vieną darbo dieną, o informacija, kurią rengiant reikia gauti papildomų duomenų, – ne vėliau kaip per savaitę.</text:p>
      <text:p text:style-name="P241">85. Informacija atsakant į visuomenės paklausimus teikiama Lietuvos Respublikos teisės gauti informaciją iš valstybės ir savivaldybių institucijų ir įstaigų įstatymo (Žin., 2000, Nr.<text:s/><text:a xlink:href="https://www.e-tar.lt/portal/lt/legalAct/TAR.FA13E28615F6" office:target-frame-name="_blank" xlink:show="new"><text:span text:style-name="T242">10-236</text:span></text:a>; 2005, Nr. 139-5008) ir kitų teisės aktų nustatyta tvarka.</text:p>
      <text:p text:style-name="P243"/>
      <text:p text:style-name="P244"><text:span text:style-name="T245">IX</text:span><text:span text:style-name="T246">.<text:s/></text:span><text:span text:style-name="T247">ASMENŲ PRIĖMIMAS IR APTARNAVIMAS DEPARTAMENTE ĮGYVENDINANT VIENO LANGELIO PRINCIPĄ IR ASMENŲ PRAŠYMŲ, SKUNDŲ IR PRANEŠIMŲ NAGRINĖJIMAS</text:span></text:p>
      <text:p text:style-name="P248"/>
      <text:p text:style-name="P249">86. Asmenų prašymai Departamente priimami ir nagrinėjami vadovaujantis Asmenų prašymų nagrinėjimo ir jų aptarnavimo viešojo administravimo institucijose, įstaigose ir kituose viešojo administravimo subjektuose taisyklių, patvirtintų Vyriausybės 2007 m. rugpjūčio 22 d. nutarimu Nr. 875 (Žin., 2007, Nr.<text:s/><text:a xlink:href="https://www.e-tar.lt/portal/lt/legalAct/TAR.6565D97B9AA2" office:target-frame-name="_blank" xlink:show="new"><text:span text:style-name="T250">94-3779</text:span></text:a>), nustatyta tvarka. Asmenų skundai ir pranešimai nagrinėjami vadovaujantis Lietuvos Respublikos viešojo administravimo įstatymu. Jeigu Departamentas neįgaliotas spręsti prašyme nurodytų klausimų, Bendrasis ir informacijos apsaugos skyrius ne vėliau kaip per penkias darbo dienas nuo prašymo gavimo Departamente dienos išsiunčia prašymą kompetentingai institucijai (prašymo kopiją pasilieka ir apie tai informuoja pareiškėją).</text:p>
      <text:p text:style-name="P251">87. Asmenų prašymai gali būti pateikiami žodžiu (paskambinus Departamento interneto svetainėje nurodytu Bendrojo ir informacijos apsaugos skyriaus vedėjo telefonu ar tiesiogiai asmeniui atvykus į Departamentą), raštu (tiesiogiai asmeniui atvykus į Departamentą, atsiuntus paštu ar per pasiuntinį) ir elektroniniu būdu Departamento elektroninio pašto adresu arba Departamento interneto svetainės skyrelyje „Klausimai“ nurodant klausimą, asmens, pateikusio prašymą, vardą, pavardę, elektroninio pašto adresą, telefono numerį.</text:p>
      <text:p text:style-name="P252">88. Asmenų žodinius prašymus telefonu ar tiesiogiai asmeniui atvykus į Departamentą priima Bendrojo ir informacijos apsaugos skyriaus valstybės tarnautojas. Jis suteikia asmeniui<text:s/><text:soft-page-break/>prašomą informaciją arba nurodo Departamento valstybės tarnautoją, į kurį asmuo turėtų kreiptis jam rūpimu klausimu. Prireikus asmeniui sudaroma galimybė išdėstyti prašymą raštu.</text:p>
      <text:p text:style-name="P253">89. Rašytinius prašymus asmenys gali pateikti tiesiogiai Departamento valstybės tarnautojui atvykę į Departamentą darbo valandomis arba įmesti juos į Departamento pašto dėžutę.</text:p>
      <text:p text:style-name="P254">90. Asmenų aptarnavimą pagal vieno langelio principą atlieka Bendrasis ir informacijos apsaugos skyrius.</text:p>
      <text:p text:style-name="P255">91. Departamento interneto svetainėje asmenys gali anonimiškai pareikšti nuomonę, išdėstyti pageidavimus ir pasiūlymus.</text:p>
      <text:p text:style-name="P256">92. Asmenų paklausimus, pateiktus elektroniniu būdu Departamento elektroninio pašto adresu arba Departamento interneto svetainės skyrelyje „Klausimai“, Bendrasis ir informacijos apsaugos skyrius persiunčia pagal kompetenciją Departamento valstybės tarnautojui, kuris klausimą pateikusiam asmeniui atsako elektroniniu būdu. Teikiamas atsakymas turi būti suderintas su Departamento direktorium. Atsakymo kopija pateikiama Bendrajam ir informacijos apsaugos skyriui.</text:p>
      <text:p text:style-name="P257">93. Departamentui, jo direktoriui ar kitam valstybės tarnautojui adresuoti asmenų prašymai, skundai ir pranešimai nagrinėjami ir atsakymai pateikiami vadovaujantis Viešojo administravimo įstatymu (Žin., 1999, Nr.<text:s/><text:a xlink:href="https://www.e-tar.lt/portal/lt/legalAct/TAR.0BDFFD850A66" office:target-frame-name="_blank" xlink:show="new"><text:span text:style-name="T258">60-1945</text:span></text:a>; 2006, Nr. 77-2975) Asmenų prašymų nagrinėjimo ir jų aptarnavimo viešojo administravimo institucijose, įstaigose ir kituose viešojo administravimo subjektuose taisyklėmis, patvirtintomis Lietuvos Respublikos Vyriausybės 2007 m. rugpjūčio 22 d. nutarimu Nr. 875 (Žin., 2007, Nr.<text:s/><text:a xlink:href="https://www.e-tar.lt/portal/lt/legalAct/TAR.6565D97B9AA2" office:target-frame-name="_blank" xlink:show="new"><text:span text:style-name="T259">94-3779</text:span></text:a>) ir kitais teisės aktais.</text:p>
      <text:p text:style-name="P260"/>
      <text:p text:style-name="P261"><text:span text:style-name="T262">X</text:span><text:span text:style-name="T263">.<text:s/></text:span><text:span text:style-name="T264">TARNYBINĖS KOMANDIRUOTĖS</text:span></text:p>
      <text:p text:style-name="P265"/>
      <text:p text:style-name="P266">94. Departamento direktoriaus ir kitų Departamento valstybės tarnautojų vykimas į tarnybines komandiruotes Lietuvos Respublikos teritorijoje ir į užsienio valstybes organizuojamas vadovaujantis Tarnybinių komandiruočių išlaidų apmokėjimo biudžetinėse įstaigose taisyklių, patvirtintų Vyriausybės 2004 m. balandžio 29 d. nutarimu Nr. 526 (Žin., 2004, Nr.<text:s/><text:a xlink:href="https://www.e-tar.lt/portal/lt/legalAct/TAR.E356C85AC1C6" office:target-frame-name="_blank" xlink:show="new"><text:span text:style-name="T267">74-2555</text:span></text:a>), ir krašto apsaugos ministro nustatyta tvarka.</text:p>
      <text:p text:style-name="P268">95. Krašto apsaugos ministro įsakymo dėl Departamento direktoriaus ir kitų Departamento valstybės tarnautojų, komandiravimo į užsienį ir Departamento direktoriaus įsakymų dėl Departamento valstybės tarnautojų komandiruočių Lietuvos Respublikoje projektus rengia Bendrasis ir informacijos apsaugos skyrius. Įsakymo dėl Departamento valstybės tarnautojų komandiruočių projektui parengti reikalingus vykimo į komandiruotę dokumentus ir kitą informaciją Bendrajam ir informacijos apsaugos skyriui pateikia komandiruojamas Departamento valstybės tarnautojas.</text:p>
      <text:p text:style-name="P269">96. Departamento direktorius ir kiti Departamento valstybės tarnautojai, grįžę iš tarnybinių komandiruočių, atsiskaito Tarnybinių komandiruočių išlaidų apmokėjimo biudžetinėse įstaigose taisyklių nustatyta tvarka ir Tarnybinių komandiruočių į užsienį poreikio planavimo ir administravimo krašto apsaugos sistemoje tvarkos aprašo, patvirtinto krašto apsaugos ministro 2010 m. gruodžio 21 d. įsakymu Nr. V-1413 nustatyta tvarka.</text:p>
      <text:p text:style-name="P270">97. Už tarnybinės komandiruotės į užsienį ataskaitos parengimą atsakingas Departamento skyriaus, kurio atstovai kartu su Departamento direktorium ar jo pavaduotoju vyko į tarnybinę komandiruotę, vedėjas. Kai delegacijoje yra kelių skyrių atstovai, tarnybinės komandiruotės įsakyme nurodomas už ataskaitos parengimą atsakingas skyriaus vedėjas.</text:p>
      <text:p text:style-name="P271">98. Kai į tarnybinę komandiruotę vyksta Departamento direktorius, jo pavaduotojas, jei tuo metu pavaduoja Departamento direktorių, ir (ar) skyrių vedėjai, komandiruotės įsakyme nurodomas ir išvykstantį į komandiruotę vadovą pavaduosiantis asmuo, pavadavimas įforminamas DokVIS.</text:p>
      <text:p text:style-name="P272"/>
      <text:p text:style-name="P273"><text:span text:style-name="T274">XI</text:span><text:span text:style-name="T275">.<text:s/></text:span><text:span text:style-name="T276">ATOSTOGŲ SUTEIKIMAS</text:span></text:p>
      <text:p text:style-name="P277"/>
      <text:p text:style-name="P278">99. Kasmetinės, nemokamos atostogos, atostogos kvalifikacijai tobulinti Departamento direktoriui ir kitiems Departamento valstybės tarnautojams suteikiamos Lietuvos Respublikos valstybės tarnybos įstatymo (Žin., 1999, Nr.<text:s/><text:a xlink:href="https://www.e-tar.lt/portal/lt/legalAct/TAR.D3ED3792F52B" office:target-frame-name="_blank" xlink:show="new"><text:span text:style-name="T279">66-2130</text:span></text:a>; 2002, Nr.<text:s/><text:a xlink:href="https://www.e-tar.lt/portal/lt/legalAct/TAR.5603BD9D8D74" office:target-frame-name="_blank" xlink:show="new"><text:span text:style-name="T280">45-1708</text:span></text:a>) nustatyta tvarka. Kitos tikslinės atostogos Departamento valstybės tarnautojams suteikiamos Lietuvos Respublikos darbo kodekso (Žin., 2002, Nr.<text:s/><text:a xlink:href="https://www.e-tar.lt/portal/lt/legalAct/TAR.31185A622C9F" office:target-frame-name="_blank" xlink:show="new"><text:span text:style-name="T281">64-2569</text:span></text:a>) nustatyta tvarka. Departamento direktoriui visų rūšių atostogas suteikia krašto apsaugos ministras arba jo įgaliotas asmuo, kitiems Departamento valstybės tarnautojams – Departamento direktorius.</text:p>
      <text:p text:style-name="P282">100. Kasmetinių atostogų grafikas sudaromas, Departamento direktorius ir kiti Departamento valstybės tarnautojai išleidžiami kasmetinių ir nemokamų atostogų, atšaukiami iš jų, kasmetinių atostogų ataskaitos rengiamos ir teikiamos Kasmetinių ir nemokamų atostogų suteikimo ir atšaukimo iš atostogų krašto apsaugos sistemoje tvarkos aprašo, patvirtinto krašto apsaugos ministro 2006 m. spalio 10 d. įsakymu Nr. V-1011, nustatyta tvarka.</text:p>
      <text:p text:style-name="P283">101. Departamento skyrių vedėjai užtikrina, kad jų vadovaujamų skyrių valstybės tarnautojams duoti pavedimai jų atostogų metu būtų perduoti vykdyti kitiems valstybės tarnautojams ar darbuotojams. Atostogų metu DokVIS turi būti nurodomas atostogaujančio asmens funkcijas atliekantis asmuo, atostogaujančio valstybės tarnautojo ar darbuotojo darbo telefono skambučiai peradresuojami jo funkcijas laikinai atliekančiam ar kitam asmeniui.</text:p>
      <text:p text:style-name="P284"/>
      <text:p text:style-name="P285"><text:span text:style-name="T286">XII</text:span><text:span text:style-name="T287">.<text:s/></text:span><text:span text:style-name="T288">DEPARTAMENTO VALSTYBĖS TARNAUTOJŲ SKATINIMAS IR PAŠALPŲ SKYRIMAS</text:span></text:p>
      <text:p text:style-name="P289"/>
      <text:p text:style-name="P290">102. Departamento valstybės tarnautojai skatinami Lietuvos Respublikos valstybės tarnybos įstatymo, kitų darbo santykius reglamentuojančių teisės aktų ir krašto apsaugos ministro nustatyta tvarka.</text:p>
      <text:p text:style-name="P291">103. Departamento valstybės tarnautojams, kurių materialinė būklė pasunkėjo dėl šeimos nario ligos, mirties ar kitos nelaimės, teisės aktų nustatyta tvarka gali būti skiriama vienkartinė pašalpa.</text:p>
      <text:p text:style-name="P292"/>
      <text:p text:style-name="P293"><text:span text:style-name="T294">XIII</text:span><text:span text:style-name="T295">.<text:s/></text:span><text:span text:style-name="T296">DEPARTAMENTO VALSTYBĖS TARNAUTOJŲ ATSAKOMYBĖ</text:span></text:p>
      <text:p text:style-name="P297"/>
      <text:p text:style-name="P298">104. Departamento valstybės tarnautojai už tarnybinius nusižengimus gali būti traukiami tarnybinėn atsakomybėn, o už Departamentui padarytą materialinę žalą – materialinėn atsakomybėn Lietuvos Respublikos valstybės tarnybos įstatymo nustatyta tvarka.</text:p>
      <text:p text:style-name="P299">105. Įstatymų nustatytais atvejais Departamento valstybės tarnautojai, kariai ir darbuotojai gali būti traukiami baudžiamojon, administracinėn ar civilinėn atsakomybėn.</text:p>
      <text:p text:style-name="P300"/>
      <text:p text:style-name="P301"><text:span text:style-name="T302">XIV</text:span><text:span text:style-name="T303">.<text:s/></text:span><text:span text:style-name="T304">REIKALŲ PERDAVIMAS KEIČIANTIS DEPARTAMENTO DIREKTORIUI, JO PAVADUOTOJUI IR KITIEMS DEPARTAMENTO VALSTYBĖS TARNAUTOJAMS</text:span></text:p>
      <text:p text:style-name="P305"/>
      <text:p text:style-name="P306">106. Keičiantis Departamento direktoriui, jo pavaduotojui, vyriausiajam patarėjui ar kitiems Departamento valstybės tarnautojams, reikalai perduodami pagal reikalų perdavimo aktą pagal pridedamą formą (3 priedas).</text:p>
      <text:p text:style-name="P307">107. Keičiantis Departamento direktoriui, jo pavaduotojui, skyrių vedėjams ar vyriausiajam patarėjui, reikalų perdavimą organizuoja Bendrasis ir informacijos apsaugos skyrius.</text:p>
      <text:p text:style-name="P308">108. Keičiantis skyrių valstybės tarnautojams, reikalų perdavimą organizuoja skyriaus, kuriame keičiasi valstybės tarnautojai, vedėjas.</text:p>
      <text:p text:style-name="P309">109. Departamento direktorius, jo pavaduotojas, skyrių vedėjai ar vyriausiasis patarėjas,<text:s/><text:soft-page-break/>atleidžiant juos iš pareigų arba perkeliant į kitas pareigas, kai nėra asmens paskirto arba numatomo skirti į šias pareigas, privalo perduoti reikalus (nebaigtas vykdyti užduotis, nebaigtus spręsti klausimus, turimas bylas), taip pat informacinę ir norminę medžiagą, knygas, įgytas už Departamento lėšas, antspaudus ir spaudus, kitą turtą, kuris jam buvo patikėtas, Bendrajam ir informacijos apsaugos skyriui. Paskyrus arba laikinai perkėlus kitą asmenį į šiame punkte nurodytas pareigas, ankstesnio šias pareigas ėjusio asmens reikalus jam perduoda Bendrasis ir informacijos apsaugos skyrius.</text:p>
      <text:p text:style-name="P310">110. Skyriaus valstybės tarnautojas, atleidžiant jį iš pareigų arba perkeliant į kitas pareigas, kai nėra asmens paskirto arba numatomo skirti į šias pareigas, privalo perduoti reikalus (nebaigtas vykdyti užduotis, nebaigtus spręsti klausimus, turimas bylas), taip pat informacinę ir norminę medžiagą, knygas, įgytas už Departamento lėšas, antspaudus ir spaudus, kitą turtą, kuris jam buvo patikėtas, skyriaus vedėjui. Paskyrus arba laikinai perkėlus kitą asmenį į šiame punkte nurodytas pareigas, ankstesnio šias pareigas ėjusio asmens reikalus jam perduoda skyriaus vedėjas.</text:p>
      <text:p text:style-name="P311">111. Reikalų perdavimo–priėmimo aktą pasirašo reikalus perduodantis ir priimantis asmenys, jį tvirtina reikalus perduodančio asmens tiesioginis vadovas.</text:p>
      <text:p text:style-name="P312"/>
      <text:p text:style-name="P313"><text:span text:style-name="T314">XV</text:span><text:span text:style-name="T315">.<text:s/></text:span><text:span text:style-name="T316">DEPARTAMENTO ANTSPAUDO NAUDOJIMAS</text:span></text:p>
      <text:p text:style-name="P317"/>
      <text:p text:style-name="P318">112. Departamentas turi antspaudą su Lietuvos valstybės herbu. Departamento antspaudas naudojamas teisės aktų nustatyta tvarka.</text:p>
      <text:p text:style-name="P319">113. Departamento antspaudą saugo, dokumentus antspauduoja ir už jo naudojimą atsako Departamento direktorius.</text:p>
      <text:p text:style-name="P320"/>
      <text:p text:style-name="P321"><text:span text:style-name="T322">XVI</text:span><text:span text:style-name="T323">.<text:s/></text:span><text:span text:style-name="T324">ARCHYVO TVARKYMAS, DOKUMENTŲ SAUGOJIMAS IR NAUDOJIMAS</text:span></text:p>
      <text:p text:style-name="P325"/>
      <text:p text:style-name="P326">114. Departamento bylas ir kitus dokumentus pagal dokumentacijos planą Lietuvos vyriausiojo archyvaro patvirtintų Dokumentų tvarkymo ir apskaitos taisyklių nustatyta tvarka tvarko ir už jų saugojimą atsako Bendrojo ir informacijos apsaugos skyriaus vedėjas.</text:p>
      <text:p text:style-name="P327">115. Departamento skyriuose sudaromas bylas tvarko ir už jų saugojimą atsako skyrių vedėjai.</text:p>
      <text:p text:style-name="P328">116. Departamento trumpai, ilgai ir nuolat saugomos bylos tvarkomos, saugomos, perduodamos ir naikinamos vadovaujantis Dokumentų ir bylų tvarkymo ir apskaitos, jų perdavimo saugoti, saugojimo ir naikinimo tvarkos aprašu, patvirtintu krašto apsaugos ministro 2012 m. lapkričio 5 d. įsakymu Nr. V-1210 „Dėl Dokumentų ir bylų tvarkymo ir apskaitos, jų perdavimo saugoti, saugojimo ir naikinimo tvarkos aprašo patvirtinimo“.</text:p>
      <text:p text:style-name="P329"/>
      <text:p text:style-name="P330"><text:span text:style-name="T331">XVII</text:span><text:span text:style-name="T332">.<text:s/></text:span><text:span text:style-name="T333">TRANSPORTO IR MOBILIŲJŲ TELEFONŲ NAUDOJIMAS</text:span></text:p>
      <text:p text:style-name="P334"/>
      <text:p text:style-name="P335">117. Tarnybinis Departamentui perduotas naudoti transportas naudojamas Vyriausybės 1998 m. lapkričio 17 d. nutarimo Nr. 1341 „Dėl tarnybinių lengvųjų automobilių biudžetinėse įstaigose“ (Žin., 1998, Nr.<text:s/><text:a xlink:href="https://www.e-tar.lt/portal/lt/legalAct/TAR.D062D48ED948" office:target-frame-name="_blank" xlink:show="new"><text:span text:style-name="T336">103-2838</text:span></text:a>; 2009, Nr.<text:s/><text:a xlink:href="https://www.e-tar.lt/portal/lt/legalAct/TAR.537CB9D2B3DC" office:target-frame-name="_blank" xlink:show="new"><text:span text:style-name="T337">69-2796</text:span></text:a>) ir krašto apsaugos ministro nustatyta tvarka.</text:p>
      <text:p text:style-name="P338">118. Tarnybiniai mobilieji telefonai naudojami vadovaujantis Tarnybinių mobiliojo ryšio telefonų naudojimo taisyklių, patvirtintų krašto apsaugos ministro 2005 m. kovo 23 d. įsakymu Nr. V-318 „Dėl Tarnybinių mobiliojo ryšio telefonų naudojimo taisyklių“, nustatyta tvarka.</text:p>
      <text:p text:style-name="P339"/>
      <text:p text:style-name="P340">_________________</text:p>
      <text:p text:style-name="P341"/>
      <text:p text:style-name="P342">Mobilizacijos departamento prie Krašto apsaugos ministerijos darbo reglamento<text:s/>1<text:s/>priedas</text:p>
      <text:p text:style-name="P343"/>
      <text:p text:style-name="P344"><text:span text:style-name="T345">(Mobilizacijos departamento prie Krašto apsaugos ministerijos skyrių metinio veiklos (veiksmų) plano forma)</text:span></text:p>
      <text:p text:style-name="P346"/>
      <text:p text:style-name="P347">TVIRTINU</text:p>
      <text:p text:style-name="P348">_<text:tab/></text:p>
      <text:p text:style-name="P349">(tvirtinančiojo asmens pareigos)</text:p>
      <text:p text:style-name="P350">_<text:tab/></text:p>
      <text:p text:style-name="P351">(parašas)</text:p>
      <text:p text:style-name="P352">_<text:tab/></text:p>
      <text:p text:style-name="P353">(vardas, pavardė)</text:p>
      <text:p text:style-name="P354">_<text:tab/></text:p>
      <text:p text:style-name="P355">(data)</text:p>
      <text:p text:style-name="P356"/>
      <text:p text:style-name="P357"><text:span text:style-name="T358">________________________</text:span><text:span text:style-name="T359">N-ŲJŲ</text:span><text:span text:style-name="T360"><text:s/>METŲ VEIKLOS (VEIKSMŲ) PLANAS</text:span></text:p>
      <text:p text:style-name="P361">(skyriaus pavadinimas)</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Mobilizacijos departamento prie Krašto apsaugos ministerijos veiklos plano nuostata</text:p>
          </table:table-cell>
          <table:table-cell table:style-name="TableCell371">
            <text:p text:style-name="P372">Skyriaus veikla (veiksmas)</text:p>
          </table:table-cell>
          <table:table-cell table:style-name="TableCell373">
            <text:p text:style-name="P374">Atsakingi vykdytojai</text:p>
          </table:table-cell>
          <table:table-cell table:style-name="TableCell375">
            <text:p text:style-name="P376">Įvykdymo data</text:p>
          </table:table-cell>
        </table:table-row>
        <table:table-row table:style-name="TableRow377">
          <table:table-cell table:style-name="TableCell378">
            <text:p text:style-name="Normal"/>
          </table:table-cell>
          <table:table-cell table:style-name="TableCell379">
            <text:p text:style-name="Normal">1.</text:p>
          </table:table-cell>
          <table:table-cell table:style-name="TableCell380">
            <text:p text:style-name="Normal"/>
          </table:table-cell>
          <table:table-cell table:style-name="TableCell381">
            <text:p text:style-name="Normal"/>
          </table:table-cell>
        </table:table-row>
        <table:table-row table:style-name="TableRow382">
          <table:table-cell table:style-name="TableCell383">
            <text:p text:style-name="Normal"/>
          </table:table-cell>
          <table:table-cell table:style-name="TableCell384">
            <text:p text:style-name="Normal">2.</text:p>
          </table:table-cell>
          <table:table-cell table:style-name="TableCell385">
            <text:p text:style-name="Normal"/>
          </table:table-cell>
          <table:table-cell table:style-name="TableCell386">
            <text:p text:style-name="Normal"/>
          </table:table-cell>
        </table:table-row>
        <table:table-row table:style-name="TableRow387">
          <table:table-cell table:style-name="TableCell388">
            <text:p text:style-name="Normal"/>
          </table:table-cell>
          <table:table-cell table:style-name="TableCell389">
            <text:p text:style-name="Normal">...</text:p>
          </table:table-cell>
          <table:table-cell table:style-name="TableCell390">
            <text:p text:style-name="Normal"/>
          </table:table-cell>
          <table:table-cell table:style-name="TableCell391">
            <text:p text:style-name="Normal"/>
          </table:table-cell>
        </table:table-row>
      </table:table>
      <text:p text:style-name="Normal"/>
      <text:p text:style-name="P392">_________________</text:p>
      <text:p text:style-name="Normal"/>
      <text:p text:style-name="Normal"/>
      <text:p text:style-name="P393"/>
      <text:p text:style-name="P396">Mobilizacijos departamento prie Krašto apsaugos ministerijos darbo reglamento<text:s/></text:p>
      <text:p text:style-name="P397">2<text:s/>priedas</text:p>
      <text:p text:style-name="P398"/>
      <text:p text:style-name="P399"><text:span text:style-name="T400">(Mobilizacijos departamento prie Krašto apsaugos ministerijos skyrių</text:span></text:p>
      <text:p text:style-name="P401"><text:span text:style-name="T402">n-ųjų</text:span><text:span text:style-name="T403"><text:s/>metų (X ketvirčio) veiklos ataskaitos forma)</text:span></text:p>
      <text:p text:style-name="P404"/>
      <text:p text:style-name="P405">TVIRTINU</text:p>
      <text:p text:style-name="P406">_________________________</text:p>
      <text:p text:style-name="P407">(tvirtinančiojo asmens pareigos)</text:p>
      <text:p text:style-name="P408">_________________________</text:p>
      <text:p text:style-name="P409">(parašas)</text:p>
      <text:p text:style-name="P410">_________________________</text:p>
      <text:p text:style-name="P411">(vardas, pavardė)</text:p>
      <text:p text:style-name="P412">_________________________</text:p>
      <text:p text:style-name="P413">(data)</text:p>
      <text:p text:style-name="P414"/>
      <text:p text:style-name="P415"><text:span text:style-name="T416">____________________<text:s/></text:span><text:span text:style-name="T417">N-ŲJŲ</text:span><text:span text:style-name="T418"><text:s/>METŲ (X</text:span><text:span text:style-name="T419">1</text:span><text:span text:style-name="T420"><text:s/>KETVIRČIO) VEIKLOS ATASKAITA</text:span></text:p>
      <text:p text:style-name="P421">(skyriaus pavadinimas)</text:p>
      <text:p text:style-name="P422"/>
      <text:p text:style-name="P423"><text:span text:style-name="T424">I</text:span><text:span text:style-name="T425">.<text:s/></text:span><text:span text:style-name="T426">VEIKLOS VYKDYMAS</text:span></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
          </table:table-cell>
          <table:table-cell table:style-name="TableCell439">
            <text:p text:style-name="P440">Pavadinimas</text:p>
          </table:table-cell>
          <table:table-cell table:style-name="TableCell441">
            <text:p text:style-name="P442">Planuota</text:p>
            <text:p text:style-name="P443">įvykdymo</text:p>
            <text:p text:style-name="P444">data</text:p>
          </table:table-cell>
          <table:table-cell table:style-name="TableCell445">
            <text:p text:style-name="P446">Faktinė</text:p>
            <text:p text:style-name="P447">įvykdymo</text:p>
            <text:p text:style-name="P448">data</text:p>
          </table:table-cell>
          <table:table-cell table:style-name="TableCell449">
            <text:p text:style-name="P450">Atsakingi vykdytojai</text:p>
          </table:table-cell>
          <table:table-cell table:style-name="TableCell451">
            <text:p text:style-name="P452">Pasiektas rezultatas</text:p>
            <text:p text:style-name="P453"/>
          </table:table-cell>
          <table:table-cell table:style-name="TableCell454">
            <text:p text:style-name="P455">Neįvykdymo priežastys ir tolesni veiksmai</text:p>
          </table:table-cell>
        </table:table-row>
        <table:table-row table:style-name="TableRow456">
          <table:table-cell table:style-name="TableCell457" table:number-rows-spanned="5">
            <text:p text:style-name="P458">Skyriaus veiksmai (veikla)</text:p>
          </table:table-cell>
          <table:table-cell table:style-name="TableCell459">
            <text:p text:style-name="P460">1. ...</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covered-table-cell>
            <text:p text:style-name="P472"/>
          </table:covered-table-cell>
          <table:table-cell table:style-name="TableCell473">
            <text:p text:style-name="P474">2. ...</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P488">...</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covered-table-cell>
            <text:p text:style-name="P500"/>
          </table:covered-table-cell>
          <table:table-cell table:style-name="TableCell501">
            <text:p text:style-name="P502">...</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covered-table-cell>
            <text:p text:style-name="P514"/>
          </table:covered-table-cell>
          <table:table-cell table:style-name="TableCell515">
            <text:p text:style-name="P516">...</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
      <text:p text:style-name="P528">_______________</text:p>
      <text:p text:style-name="P529"><text:span text:style-name="T530">1</text:span><text:span text:style-name="T531"><text:s/>X – konkretus ketvirtis, kurį reikia <text:s/>įrašyti, kai veiklos ataskaita rengiama ataskaitinių metų ketvirčiui.</text:span></text:p>
      <text:p text:style-name="P532">_________________</text:p>
      <text:p text:style-name="P533"/>
      <text:p text:style-name="P536">Mobilizacijos departamento prie Krašto apsaugos ministerijos darbo reglamento<text:s/></text:p>
      <text:p text:style-name="P537">3<text:s/>priedas</text:p>
      <text:p text:style-name="P538"/>
      <text:p text:style-name="P539"><text:span text:style-name="T540">(Mobilizacijos departamento prie Krašto apsaugos ministerijos<text:s/></text:span></text:p>
      <text:p text:style-name="P541"><text:span text:style-name="T542">reikalų perdavimo–priėmimo akto forma)<text:s/></text:span></text:p>
      <text:p text:style-name="P543"/>
      <text:p text:style-name="P544"><text:span text:style-name="T545">MOBILIZACIJOS DEPARTAMENTAS PRIE KRAŠTO APSAUGOS MINISTERIJOS</text:span></text:p>
      <text:p text:style-name="P546"/>
      <text:p text:style-name="P547">TVIRTINU</text:p>
      <text:p text:style-name="P548">_<text:tab/></text:p>
      <text:p text:style-name="P549">(pareigų pavadinimas)</text:p>
      <text:p text:style-name="P550">_<text:tab/></text:p>
      <text:p text:style-name="P551">(parašas)</text:p>
      <text:p text:style-name="P552">_<text:tab/></text:p>
      <text:p text:style-name="P553">(vardas, pavardė)</text:p>
      <text:p text:style-name="P554"/>
      <text:p text:style-name="P555"><text:span text:style-name="T556">REIKALŲ PERDAVIMO–PRIĖMIMO AKTAS</text:span></text:p>
      <text:p text:style-name="P557"/>
      <text:p text:style-name="P558">20 <text:s text:c="3"/>m. <text:s text:c="4"/>d. Nr.<text:s/></text:p>
      <text:p text:style-name="P559">Vilnius</text:p>
      <text:p text:style-name="P560"/>
      <text:p text:style-name="P561">Vadovaudamiesi<text:s/><text:tab/></text:p>
      <text:p text:style-name="P562">_<text:tab/>,</text:p>
      <text:p text:style-name="P563">(įrašyti reikalų perdavimo pagrindą)</text:p>
      <text:p text:style-name="P564">_<text:tab/><text:s/>perdavė,</text:p>
      <text:p text:style-name="P565">(pareigų pavadinimas, vardas, pavardė)</text:p>
      <text:p text:style-name="P566">_<text:tab/><text:s/>perėmė šiuos:</text:p>
      <text:p text:style-name="P567">(pareigų pavadinimas, vardas, pavardė)</text:p>
      <text:p text:style-name="P568">1. nebaigtus vykdyti pavedimus:<text:s/><text:tab/></text:p>
      <text:p text:style-name="P569">_<text:tab/></text:p>
      <text:p text:style-name="P570">2. nebaigtus spręsti klausimus:<text:s/><text:tab/></text:p>
      <text:p text:style-name="P571">_<text:tab/></text:p>
      <text:p text:style-name="P572">3. dokumentų bylas:<text:s/><text:tab/></text:p>
      <text:p text:style-name="P573">_<text:tab/></text:p>
      <text:p text:style-name="P574">4. informacinę ir norminę medžiagą, knygas, įgytas už Ministerijos lėšas:<text:s/><text:tab/></text:p>
      <text:p text:style-name="P575">_<text:tab/></text:p>
      <text:p text:style-name="P576"/>
      <text:p text:style-name="P577">5. antspaudus, spaudus ir kodus:<text:s/><text:tab/></text:p>
      <text:p text:style-name="P578">_<text:tab/></text:p>
      <text:p text:style-name="P579">6. kitą turtą ir priemones:<text:s/><text:tab/></text:p>
      <text:p text:style-name="P580">_<text:tab/></text:p>
      <text:p text:style-name="P581"/>
      <text:p text:style-name="P582">Perdavė<text:s/><text:tab/></text:p>
      <text:p text:style-name="P583">(pareigų pavadinimas) <text:s text:c="3"/>(parašas) <text:s text:c="5"/>(vardas, pavardė)</text:p>
      <text:p text:style-name="P584"/>
      <text:p text:style-name="P585">Perėmė<text:s/><text:tab/></text:p>
      <text:p text:style-name="P586">(pareigų pavadinimas) <text:s text:c="3"/>(parašas) <text:s text:c="5"/>(vardas, pavardė)</text:p>
      <text:p text:style-name="P58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94"/>
      </style:header>
      <style:footer>
        <text:p text:style-name="P395"/>
      </style:footer>
    </style:master-page>
    <style:master-page style:name="MP2" style:page-layout-name="PL2">
      <style:header>
        <text:p text:style-name="P534"/>
      </style:header>
      <style:footer>
        <text:p text:style-name="P5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BILIZACIJOS DEPARTAMENTO PRIE KRAŠTO APSAUGOS MINISTERIJOS DIREKTORIAUS</dc:title>
    <meta:initial-creator>Rima</meta:initial-creator>
    <dc:creator>Adlib User</dc:creator>
    <meta:creation-date>2015-08-17T13:19:00Z</meta:creation-date>
    <dc:date>2015-08-17T13:19:00Z</dc:date>
    <meta:template xlink:href="Normal" xlink:type="simple"/>
    <meta:editing-cycles>2</meta:editing-cycles>
    <meta:editing-duration>PT0S</meta:editing-duration>
    <meta:document-statistic meta:page-count="16" meta:paragraph-count="322" meta:word-count="5599" meta:character-count="49405" meta:row-count="882" meta:non-whitespace-character-count="44128"/>
  </office:meta>
</office:document-meta>
</file>