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IR LIETUVOS RESPUBLIKOS UŽSIENIO REIKALŲ MINISTRO</text:p>
      <text:p text:style-name="P7">Į S A K Y M A S</text:p>
      <text:p text:style-name="P8"/>
      <text:p text:style-name="P9">DĖL LIETUVOS RESPUBLIKOS APLINKOS MINISTRO IR LIETUVOS RESPUBLIKOS UŽSIENIO REIKALŲ MINISTRO 2000 m. KOVO 30 d. ĮSAKYMO Nr. 123/43 „DĖL LEIDIMŲ IŠDAVIMO UŽSIENIO VALSTYBIŲ FIZINIAMS IR JURIDINIAMS ASMENIMS APLINKOS MONITORINGUI IR MOKSLO TIRIAMIESIEMS DARBAMS JŪROS RAJONE VYKDYTI TVARKOS“ PAKEITIMO</text:p>
      <text:p text:style-name="P10"/>
      <text:p text:style-name="P11">2010 m. liepos 13 d. Nr. D1-599/V-87</text:p>
      <text:p text:style-name="P12">Vilnius</text:p>
      <text:p text:style-name="P13"/>
      <text:p text:style-name="P14"/>
      <text:p text:style-name="P15"><text:span text:style-name="T16">P a k e i č i a m e Lie</text:span><text:span text:style-name="T17">tuvos Respublikos aplinkos ministro ir Lietuvos Respublikos užsienio reikalų ministro 2000 m. kovo 30 d. įsakymą Nr. 123/43 „Dėl Leidimų išdavimo užsienio valstybių fiziniams ir juridiniams asmenims aplinkos monitoringui ir mokslo tiriamiesiems darbams Jūr</text:span><text:span text:style-name="T18">os rajone vykdyti tvarkos“ (Žin., 2000, Nr.<text:s/></text:span><text:a xlink:href="https://www.e-tar.lt/portal/lt/legalAct/TAR.2131BE5A2434" office:target-frame-name="_blank" xlink:show="new"><text:span text:style-name="T19">30-842</text:span></text:a><text:span text:style-name="T20">; 2003, Nr. 21-142) ir įrašome 2 punkte vietoj žodžių „Jūrinių tyrimų centru“ žodžius „Aplinkos apsaugos agentūra“.</text:span></text:p>
      <text:p text:style-name="P21"/>
      <text:p text:style-name="P22"/>
      <text:p text:style-name="P23"/>
      <text:p text:style-name="P24"><text:span text:style-name="T25">Aplink</text:span><text:span text:style-name="T26">os ministras<text:s/></text:span><text:span text:style-name="T27"><text:tab/>Gediminas Kazlauskas</text:span></text:p>
      <text:p text:style-name="P28"/>
      <text:p text:style-name="P29"><text:span text:style-name="T30">Užsienio reikalų ministras<text:s/></text:span><text:span text:style-name="T31"><text:tab/>Audronius Ažuba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02T00:11:00Z</meta:creation-date>
    <dc:date>2015-09-02T00:11:00Z</dc:date>
    <meta:template xlink:href="Normal" xlink:type="simple"/>
    <meta:editing-cycles>2</meta:editing-cycles>
    <meta:editing-duration>PT0S</meta:editing-duration>
    <meta:document-statistic meta:page-count="1" meta:paragraph-count="11" meta:word-count="154" meta:character-count="1066" meta:row-count="34" meta:non-whitespace-character-count="923"/>
  </office:meta>
</office:document-meta>
</file>