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LIEPOS 11 D. NUTARIMO NR. 862 „DĖL LIETUVOS RESPUBLIKOS VYRIAUSYBĖS 1999 M. SPALIO 8 D. NUTARIMO NR. 1132 „DĖL MAISTO PREKIŲ ĮVEŽIMO Į LIETUVOS RESPUBLIKĄ IR JŲ NEKENKSMINGUMO BEI KOKYBĖS KONTROLĖS TVARKOS PATVIRTINIMO“ DALINIO PAKEITIMO“ DALINIO PAKEITIMO</text:p>
      <text:p text:style-name="P14"/>
      <text:p text:style-name="P15">2002 m. vasario 26 d. Nr. 28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2001 m. liepos 11 d. nutarimą Nr. 862 „Dėl Lietuvos Respublikos Vyriausybės 1999 m. spalio 8 d. nutarimo Nr. 1132 „Dėl Maisto prekių įvežimo į Lietuvos Respubliką ir jų nekenksmingumo bei kokybės kontrolės tvarkos patvirtinimo“ dalinio pakeitimo“ (Žin., 2001, Nr.<text:s/></text:span><text:a xlink:href="https://www.e-tar.lt/portal/lt/legalAct/TAR.4D7D51937F8F" office:target-frame-name="_blank" xlink:show="new"><text:span text:style-name="T24">61-2190</text:span></text:a><text:span text:style-name="T25">):</text:span></text:p>
      <text:p text:style-name="P26"><text:span text:style-name="T27">1</text:span><text:span text:style-name="T28">. Įrašyti 2.2 punkte vietoj žodžių „iki 2002 m. vasario 1 d.“ žodžius „iki 2002 m. birželio 1 d.“.</text:span></text:p>
      <text:p text:style-name="P29"><text:span text:style-name="T30">2</text:span><text:span text:style-name="T31">. Įrašyti 3 punkte vietoj žodžių „nuo 2002 m. vasario 1 dienos“ žodžius „nuo 2002 m. birželio 1 dienos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SVEIKATOS APSAUGOS MINISTRAS<text:tab/>KONSTANTINAS DOBROVOLSK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6T11:06:00Z</meta:creation-date>
    <dc:date>2019-04-26T11:06:00Z</dc:date>
    <meta:template xlink:href="Normal.dotm" xlink:type="simple"/>
    <meta:editing-cycles>2</meta:editing-cycles>
    <meta:editing-duration>PT0S</meta:editing-duration>
    <meta:document-statistic meta:page-count="1" meta:paragraph-count="5" meta:word-count="143" meta:character-count="1167" meta:row-count="26" meta:non-whitespace-character-count="1029"/>
  </office:meta>
</office:document-meta>
</file>