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KAI KURIŲ RYŠIŲ IR INFORMATIKOS MINISTERIJOS ĮSAKYMŲ PRIPAŽINIMO NETEKUSIAIS GALIOS</text:p>
      <text:p text:style-name="P12"/>
      <text:p text:style-name="P13">2004 m. sausio 19 d. Nr. 3-31</text:p>
      <text:p text:style-name="P14">Vilnius</text:p>
      <text:p text:style-name="P15"/>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2002, Nr. 75-3215) 40 straipsnio 1 ir 2 dalimis ir 48 straipsniu,<text:s/></text:span><text:span text:style-name="T21">pripažįstu</text:span><text:span text:style-name="T22"><text:s/>netekusiais galios nuo 2004 m. vasario 1 d.:</text:span></text:p>
      <text:p text:style-name="P23"><text:span text:style-name="T24">1</text:span><text:span text:style-name="T25">. Lietuvos Respublikos ryšių ir informatikos ministerijos 1995 m. liepos 26 d. įsakymą Nr. 57 „Dėl kabelinės televizijos priemonių montavimo, statymo ir eksploatavimo taisyklių“ (Žin., 1995, Nr.<text:s/></text:span><text:a xlink:href="https://www.e-tar.lt/portal/lt/legalAct/TAR.A46F00A28C19" office:target-frame-name="_blank" xlink:show="new"><text:span text:style-name="T26">66-1639</text:span></text:a><text:span text:style-name="T27">).</text:span></text:p>
      <text:p text:style-name="P28"><text:span text:style-name="T29">2</text:span><text:span text:style-name="T30">. Lietuvos Respublikos ryšių ir informatikos ministerijos 1996 m. balandžio 9 d. įsakymą Nr. 36 „Dėl Radijo mėgėjų tarnybos radijo stočių įrengimo, eksploatavimo ir naudojimo leidimų išdavimo taisyklių patvirtinimo“ (Žin., 1996, Nr.<text:s/></text:span><text:a xlink:href="https://www.e-tar.lt/portal/lt/legalAct/TAR.89B8165110F6" office:target-frame-name="_blank" xlink:show="new"><text:span text:style-name="T31">34-847</text:span></text:a><text:span text:style-name="T32">).</text:span></text:p>
      <text:p text:style-name="P33"><text:span text:style-name="T34">3</text:span><text:span text:style-name="T35">. Lietuvos Respublikos ryšių ir informatikos ministerijos 1998 m. vasario 3 d. įsakymą Nr. 11 „Dėl Radijo mėgėjų stočių įsigijimo, naudojimo ir leidimų išdavimo taisyklių dalinio pakeitimo“ (Žin., 1998, Nr.<text:s/></text:span><text:a xlink:href="https://www.e-tar.lt/portal/lt/legalAct/TAR.4482918018FB" office:target-frame-name="_blank" xlink:show="new"><text:span text:style-name="T36">15-360</text:span></text:a><text:span text:style-name="T37">).</text:span></text:p>
      <text:p text:style-name="P38"><text:span text:style-name="T39">4</text:span><text:span text:style-name="T40">. Lietuvos Respublikos ryšių ir informatikos ministerijos 1998 m. kovo 19 d. įsakymą Nr. 44 „Dėl Radijo mėgėjų tarnybos radijo stočių įrengimo, eksploatavimo ir naudojimo leidimų išdavimo taisyklių dalinio pakeitimo“ (Žin., 1998, Nr.<text:s/></text:span><text:a xlink:href="https://www.e-tar.lt/portal/lt/legalAct/TAR.0179537B3010" office:target-frame-name="_blank" xlink:show="new"><text:span text:style-name="T41">29-786</text:span></text:a><text:span text:style-name="T42">).</text:span></text:p>
      <text:p text:style-name="P43"><text:span text:style-name="T44">5</text:span><text:span text:style-name="T45">. Lietuvos Respublikos ryšių ir informatikos ministerijos 1998 m. kovo 5 d. įsakymą Nr. 36 „Dėl kvalifikacinių komisijų radijo mėgėjų žinioms Respublikoje tikrinti sudarymo“.</text:span></text:p>
      <text:p text:style-name="P46"/>
      <text:p text:style-name="P47"/>
      <text:p text:style-name="P48"/>
      <text:p text:style-name="P49"><text:span text:style-name="T50">SUSISIEKIMO MINISTRAS</text:span><text:span text:style-name="T5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1T12:04:00Z</meta:creation-date>
    <dc:date>2017-09-11T12:04:00Z</dc:date>
    <meta:template xlink:href="Normal.dotm" xlink:type="simple"/>
    <meta:editing-cycles>2</meta:editing-cycles>
    <meta:editing-duration>PT0S</meta:editing-duration>
    <meta:document-statistic meta:page-count="1" meta:paragraph-count="19" meta:word-count="279" meta:character-count="1961" meta:row-count="65" meta:non-whitespace-character-count="1701"/>
  </office:meta>
</office:document-meta>
</file>