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4 M. LAPKRIČIO 29 D. NUTARIMO NR. 1508 „DĖL SU NE VISO DARBO LAIKO NUSTATYMO TVARKA BEI TRUKME SUSIJUSIŲ SĄLYGŲ APRAŠO PATVIRTINIMO“ PAKEITIMO</text:span></text:p>
      <text:p text:style-name="Normal"/>
      <text:p text:style-name="P17">2007 m. gruodžio 5 d. Nr. 1275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4 m. lapkričio 29 d. nutarimą Nr. 1508 „Dėl Su ne viso darbo laiko nustatymo tvarka bei trukme susijusių sąlygų aprašo patvirtinimo“ (Žin., 2004, Nr.<text:s/><text:a xlink:href="https://www.e-tar.lt/portal/lt/legalAct/TAR.82D44DC87462" office:target-frame-name="_blank" xlink:show="new"><text:span text:style-name="T24">173-6406</text:span></text:a>):</text:p>
      <text:p text:style-name="P25">1. Išbraukti antraštėje žodžius „bei trukme“.</text:p>
      <text:p text:style-name="P26"><text:span text:style-name="T27">2</text:span><text:span text:style-name="T28">. Įrašyti preambulėje po oficialaus paskelbimo šaltinio<text:s/></text:span>„<text:span text:style-name="T29">2004, Nr. 103-3756“ oficialaus paskelbimo šaltinį<text:s/></text:span>„<text:span text:style-name="T30">2005, Nr. 67-2400“.</text:span></text:p>
      <text:p text:style-name="P31">3. Išbraukti 1 punkte žodžius „bei trukme“.</text:p>
      <text:p text:style-name="P32">4. Pripažinti netekusiu galios 2 punktą.</text:p>
      <text:p text:style-name="P33">5. Nurodytuoju nutarimu patvirtintame Su ne viso darbo laiko nustatymo tvarka bei trukme susijusių sąlygų apraše:</text:p>
      <text:p text:style-name="P34">5.1. Išbraukti pavadinime žodžius „bei trukme“.</text:p>
      <text:p text:style-name="P35">5.2. Pripažinti netekusiu galios 4 punktą.</text:p>
      <text:p text:style-name="P36">5.3. Išbraukti 5 punkte žodžius „(išskyrus jo 4.1 punktą)“.</text:p>
      <text:p text:style-name="P37"/>
      <text:p text:style-name="P38"/>
      <text:p text:style-name="P39"/>
      <text:p text:style-name="P40">Ministras Pirmininkas<text:tab/>Gediminas Kirkilas</text:p>
      <text:p text:style-name="Normal"/>
      <text:p text:style-name="Normal"/>
      <text:p text:style-name="Normal"/>
      <text:p text:style-name="P41">Socialinės apsaugos ir darbo ministrė<text:tab/>Vilija Blinkevičiūtė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04T06:50:00Z</meta:creation-date>
    <dc:date>2017-07-04T06:50:00Z</dc:date>
    <meta:print-date>2007-12-06T06:5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63" meta:character-count="1246" meta:row-count="65" meta:non-whitespace-character-count="1113"/>
  </office:meta>
</office:document-meta>
</file>