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VASARIO 12 D. ĮSAKYMO Nr. V-106 „DĖL PASIRENGIMO GRIPO PANDEMIJAI VEIKSMŲ PLANO PAGAL GRIPO PANDEMIJOS ETAPUS PATVIRTINIMO“ PAKEITIMO</text:p>
      <text:p text:style-name="P9"/>
      <text:p text:style-name="P10">2012 m. birželio 25 d. Nr. V-57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09 m. vasario 12 d. įsakymą Nr. V-106 „Dėl Pasirengimo gripo pandemijai veiksmų plano pagal gripo pandemijos etapus patvirtinimo“ (Žin., 2009, Nr.<text:s/></text:span><text:a xlink:href="https://www.e-tar.lt/portal/lt/legalAct/TAR.AB2F6A8E77CC" office:target-frame-name="_blank" xlink:show="new"><text:span text:style-name="T17">20-804</text:span></text:a><text:span text:style-name="T18">):</text:span></text:p>
      <text:p text:style-name="P19"><text:span text:style-name="T20">1.1</text:span><text:span text:style-name="T21">. Išdėstau 2 punktą taip:</text:span></text:p>
      <text:p text:style-name="P22"><text:span text:style-name="T23">„</text:span><text:span text:style-name="T24">2</text:span><text:span text:style-name="T25">. R e k o m e n d u o j u valstybės valdymo institucijoms, įstaigoms, savivaldybėms ir kitiems asmenims, rengiant pasirengimo gripo pandemijai planus (priemonių planus) – civilinės saugos parengties ekstremalioms situacijoms planų sudedamąsias dalis arba priedus, vadovautis šiuo įsakymu patvirtintu Pasirengimo gripo pandemijai veiksmų planu pagal gripo pandemijos etapus.“</text:span></text:p>
      <text:p text:style-name="P26"><text:span text:style-name="T27">1.2</text:span><text:span text:style-name="T28">. Nurodytuoju įsakymu patvirtintame Pasirengimo gripo pandemijai veiksmų plane pagal gripo pandemijos etapus:</text:span></text:p>
      <text:p text:style-name="P29"><text:span text:style-name="T30">1.2.1</text:span><text:span text:style-name="T31">. išbraukiu skiltyje „Veiksmai“ žodžius „apskričių viršininkų administracijoms,“;</text:span></text:p>
      <text:p text:style-name="P32"><text:span text:style-name="T33">1.2.2</text:span><text:span text:style-name="T34">. skiltyje „Vykdytojai“:</text:span></text:p>
      <text:p text:style-name="P35"><text:span text:style-name="T36">1.2.2.1</text:span><text:span text:style-name="T37">. įrašau vietoj sutrumpinimų „VVSPT“ sutrumpinimus „VSC“, vietoj sutrumpinimų „ULPKC“ ir „LAC“ sutrumpinimus „ULAC“, vietoj sutrumpinimų „KMU ILK“ sutrumpinimus „LSMU IK“;</text:span></text:p>
      <text:p text:style-name="P38"><text:span text:style-name="T39">1.2.2.2</text:span><text:span text:style-name="T40">. išbraukiu žodžius „apskričių viršininkų ir“;</text:span></text:p>
      <text:p text:style-name="P41"><text:span text:style-name="T42">1.2.3</text:span><text:span text:style-name="T43">. sutrumpinimuose:</text:span></text:p>
      <text:p text:style-name="P44"><text:span text:style-name="T45">1.2.3.1</text:span><text:span text:style-name="T46">. įrašau vietoj sutrumpinimo ir žodžių „KMU ILK – Kauno medicinos universiteto Infekcinių ligų klinika“ sutrumpinimą ir žodžius „LSMU ILK – Lietuvos sveikatos mokslų universiteto Infekcinių ligų klinika“, vietoj sutrumpinimo ir žodžių „ULPKC – Užkrečiamųjų ligų profilaktikos ir kontrolės centras“ sutrumpinimą ir žodžius „ULAC – Užkrečiamųjų ligų ir AIDS centras“, vietoj sutrumpinimo ir žodžių „VVSPT – Valstybinė visuomenės sveikatos priežiūros tarnyba“ sutrumpinimą ir žodžius „VSC – visuomenės sveikatos centrai apskrityse“;</text:span></text:p>
      <text:p text:style-name="P47"><text:span text:style-name="T48">1.2.3.2</text:span><text:span text:style-name="T49">. išbraukiu sutrumpinimą ir žodžius „LAC – Lietuvos AIDS centras“.</text:span></text:p>
      <text:p text:style-name="P50"><text:span text:style-name="T51">2</text:span><text:span text:style-name="T52">. N u s t a t a u, kad šis įsakymas įsigalioja 2012 m. liepos 1 d.</text:span></text:p>
      <text:p text:style-name="P53"/>
      <text:p text:style-name="P54"/>
      <text:p text:style-name="P55"/>
      <text:p text:style-name="P56"><text:span text:style-name="T57">SVEIKATOS APSAUGOS MINISTRAS<text:s/></text:span><text:span text:style-name="T5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5T10:39:00Z</meta:creation-date>
    <dc:date>2016-02-25T10:39:00Z</dc:date>
    <meta:template xlink:href="Normal" xlink:type="simple"/>
    <meta:editing-cycles>2</meta:editing-cycles>
    <meta:editing-duration>PT0S</meta:editing-duration>
    <meta:document-statistic meta:page-count="1" meta:paragraph-count="27" meta:word-count="315" meta:character-count="2265" meta:row-count="104" meta:non-whitespace-character-count="1977"/>
  </office:meta>
</office:document-meta>
</file>