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indent="0.4923in">
        <style:tab-stops>
          <style:tab-stop style:type="right" style:leader-style="solid" style:leader-text="_" style:position="6.693in"/>
        </style:tab-stops>
      </style:paragraph-properties>
    </style:style>
    <style:style style:name="P51" style:parent-style-name="Normal" style:family="paragraph">
      <style:paragraph-properties>
        <style:tab-stops>
          <style:tab-stop style:type="center" style:position="5.584in"/>
        </style:tab-stops>
      </style:paragraph-properties>
      <style:text-properties fo:font-size="10pt" style:font-size-asian="10pt"/>
    </style:style>
    <style:style style:name="P52" style:parent-style-name="Normal" style:family="paragraph">
      <style:paragraph-properties fo:text-indent="0.4923in">
        <style:tab-stops>
          <style:tab-stop style:type="right" style:leader-style="solid" style:leader-text="_" style:position="6.693in"/>
        </style:tab-stops>
      </style:paragraph-properties>
    </style:style>
    <style:style style:name="P53"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54" style:parent-style-name="Normal" style:family="paragraph">
      <style:paragraph-properties>
        <style:tab-stops>
          <style:tab-stop style:type="right" style:leader-style="solid" style:leader-text="_" style:position="6.693in"/>
        </style:tab-stops>
      </style:paragraph-properties>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indent="0.4923in"/>
    </style:style>
    <style:style style:name="P57" style:parent-style-name="Normal" style:family="paragraph">
      <style:paragraph-properties fo:text-indent="0.4923in">
        <style:tab-stops>
          <style:tab-stop style:type="right" style:leader-style="solid" style:leader-text="_" style:position="6.693in"/>
        </style:tab-stops>
      </style:paragraph-properties>
    </style:style>
    <style:style style:name="P58" style:parent-style-name="Normal" style:family="paragraph">
      <style:paragraph-properties fo:text-indent="0.4923in">
        <style:tab-stops>
          <style:tab-stop style:type="right" style:leader-style="solid" style:leader-text="_" style:position="6.693in"/>
        </style:tab-stops>
      </style:paragraph-propertie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tab-stops>
          <style:tab-stop style:type="right" style:leader-style="solid" style:leader-text="_" style:position="6.693in"/>
        </style:tab-stops>
      </style:paragraph-properties>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style:tab-stops>
          <style:tab-stop style:type="center" style:position="2.8569in"/>
          <style:tab-stop style:type="center" style:position="5.0645in"/>
        </style:tab-stops>
      </style:paragraph-properties>
      <style:text-properties fo:font-size="10pt" style:font-size-asian="10pt"/>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ŽUVININKYSTĖS DEPARTAMENTO<text:s/></text:span></text:p>
      <text:p text:style-name="P12">PRIE LIETUVOS RESPUBLIKOS ŽEMĖS ŪKIO MINISTERIJOS<text:s/></text:p>
      <text:p text:style-name="P13">DIREKTORIUS</text:p>
      <text:p text:style-name="P14"/>
      <text:p text:style-name="P15">Į S A K Y M A S</text:p>
      <text:p text:style-name="P16">DĖL ŽUVININKYSTĖS DEPARTAMENTO PRIE LIETUVOS RESPUBLIKOS ŽEMĖS ŪKIO MINISTERIJOS DIREKTORIAUS 2004 M. RUGPJŪČIO 2 D. ĮSAKYMO NR. V1-30 „DĖL LIETUVOS RESPUBLIKOS ŽVEJYBOS LAIVŲ REGISTRAVIMO ŽVEJYBOS LAIVŲ REJESTRE TAISYKLIŲ“ PAKEITIMO</text:p>
      <text:p text:style-name="P17"/>
      <text:p text:style-name="P18">2005 m. sausio 12 d. Nr. V1-7</text:p>
      <text:p text:style-name="P19">Vilnius</text:p>
      <text:p text:style-name="P20"/>
      <text:p text:style-name="P21"><text:span text:style-name="T22">Pakeičiu</text:span><text:span text:style-name="T23"><text:s/>Žuvininkystės departamento prie Lietuvos Respublikos žemės ūkio ministerijos direktoriaus 2004 m. rugpjūčio 2 d. įsakymo Nr. V1-30 „Dėl Lietuvos Respublikos žvejybos laivų registravimo Žvejybos laivų rejestre taisyklių“ (Žin., 2004, Nr.<text:s/></text:span><text:a xlink:href="https://www.e-tar.lt/portal/lt/legalAct/TAR.48C79BF7D3E9" office:target-frame-name="_blank" xlink:show="new"><text:span text:style-name="T24">130-4694</text:span></text:a><text:span text:style-name="T25">, Nr.<text:s/></text:span><text:a xlink:href="https://www.e-tar.lt/portal/lt/legalAct/TAR.A33D76097ABE" office:target-frame-name="_blank" xlink:show="new"><text:span text:style-name="T26">140-5150</text:span></text:a><text:span text:style-name="T27">) 1.3 punktu patvirtintą Lietuvos Respublikos žvejybos laivo registravimo Žvejybos laivų rejestre liudijimo formą (pridedama).</text:span></text:p>
      <text:p text:style-name="P28"/>
      <text:p text:style-name="P29"/>
      <text:p text:style-name="P30"><text:span text:style-name="T31">DIREKTORIUS</text:span><text:span text:style-name="T32"><text:tab/>AIDAS ADOMAITIS</text:span></text:p>
      <text:p text:style-name="P33"/>
      <text:p text:style-name="P34"/>
      <text:p text:style-name="P35"/>
      <text:soft-page-break/>
      <text:p text:style-name="P36">PATVIRTINTA</text:p>
      <text:p text:style-name="P37">Žuvininkystės departamento prie Lietuvos<text:s/></text:p>
      <text:p text:style-name="P38">Respublikos žemės ūkio ministerijos<text:s/></text:p>
      <text:p text:style-name="P39">direktoriaus 2004 m. rugpjūčio 2 d. įsakymu<text:s/></text:p>
      <text:p text:style-name="P40">Nr. V1-30</text:p>
      <text:p text:style-name="P41"><text:span text:style-name="T4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3"/>
      <text:p text:style-name="P44"><text:span text:style-name="T45">LIETUVOS RESPUBLIKOS</text:span></text:p>
      <text:p text:style-name="P46">ŽVEJYBOS LAIVO ĮREGISTRAVIMO ŽVEJYBOS LAIVŲ REJESTRE</text:p>
      <text:p text:style-name="P47"><text:span text:style-name="T48">LIUDIJIMAS NR.</text:span></text:p>
      <text:p text:style-name="P49"/>
      <text:p text:style-name="P50">Šiuo liudijama, kad Lietuvos Respublikos žvejybos laivas<text:s/><text:tab/></text:p>
      <text:p text:style-name="P51"><text:tab/>(laivo pavadinimas)</text:p>
      <text:p text:style-name="Normal">įregistruotas Žvejybos laivų rejestre 200___ m. _____________ _____ d.</text:p>
      <text:p text:style-name="P52">Duomenys apie laivo savininką:<text:s/><text:tab/></text:p>
      <text:p text:style-name="P53"><text:tab/>(juridinio asmens pavadinimas, adresas arba<text:s/></text:p>
      <text:p text:style-name="P54"><text:tab/></text:p>
      <text:p text:style-name="P55">Lietuvos Respublikos piliečio vardas, pavardė, adresas)</text:p>
      <text:p text:style-name="P56">Žvejybos laivų rejestre apie šį laivą įrašyti duomenys:</text:p>
      <text:p text:style-name="P57">1. Laivo identifikavimo kodas<text:s/><text:tab/></text:p>
      <text:p text:style-name="P58">2. Laivo registracijos vieta (uostas)<text:s/><text:tab/></text:p>
      <text:p text:style-name="P59">3. Bendras laivo ilgis __________________ m</text:p>
      <text:p text:style-name="P60">4. Laivo bendroji talpa (BT) ____________ T</text:p>
      <text:p text:style-name="P61">5. Pagrindinio variklio galia ___________ kW</text:p>
      <text:p text:style-name="P62">6. Pagrindiniai žvejybos įrankiai<text:s/><text:tab/></text:p>
      <text:p text:style-name="P63"/>
      <text:p text:style-name="P64">Šį liudijimą saugo laivo savininkas. Notariškai patvirtinta liudijimo kopija saugoma laive.</text:p>
      <text:p text:style-name="P65"/>
      <text:p text:style-name="P66">PASTABA. Pasikeitus bet kuriam iš duomenų pagal Žuvininkystės departamento prie Lietuvos Respublikos žemės ūkio ministerijos direktoriaus 2004 m. rugpjūčio 2 d. įsakymu Nr. V1-30 patvirtintos Lietuvos Respublikos žvejybos laivo registravimo Žvejybos laivų rejestre anketos duomenų rūšis, Žvejybos laivų rejestre daromi atitinkami įrašai. Apie minėtus pasikeitimus laivo savininkas ne vėliau kaip per penkias darbo dienas privalo informuoti Žuvininkystės departamentą kartu pridėdamas naują žvejybos laivo registravimo Žvejybos laivų rejestre anketą bei pasikeitimus patvirtinančių dokumentų originalus arba jų notariškai patvirtintas kopijas.</text:p>
      <text:p text:style-name="P67"/>
      <text:p text:style-name="Normal">200____ m. _______________ _____ d.</text:p>
      <text:p text:style-name="Normal"/>
      <text:p text:style-name="Normal">Žuvininkystės departamento prie</text:p>
      <text:p text:style-name="Normal">Lietuvos Respublikos žemės ūkio</text:p>
      <text:p text:style-name="P68">ministerijos direktorius<text:s/><text:tab/></text:p>
      <text:p text:style-name="P69"><text:tab/>(parašas)<text:tab/>(vardas, pavardė)</text:p>
      <text:p text:style-name="Normal">A. V.</text:p>
      <text:p text:style-name="P70"><text:span text:style-name="T71">______________</text:span></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05T08:25:00Z</meta:creation-date>
    <dc:date>2017-04-05T08:25:00Z</dc:date>
    <meta:template xlink:href="Normal.dotm" xlink:type="simple"/>
    <meta:editing-cycles>2</meta:editing-cycles>
    <meta:editing-duration>PT0S</meta:editing-duration>
    <meta:document-statistic meta:page-count="2" meta:paragraph-count="46" meta:word-count="342" meta:character-count="2691" meta:row-count="99" meta:non-whitespace-character-count="2395"/>
  </office:meta>
</office:document-meta>
</file>