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7 M. BALANDŽIO 3 D. ĮSAKYMO NR. Į-116 „DĖL LIETUVOS RESPUBLIKOS APSKRIČIŲ, RAJONŲ IR MIESTŲ SAVIVALDYBIŲ NEKILNOJAMOJO KULTŪROS PAVELDO APSAUGOS SPECIALIŲJŲ PLANŲ RENGIMO“ PAKEITIMO</text:p>
      <text:p text:style-name="P11"/>
      <text:p text:style-name="P12">2007 m. rugpjūčio 7 d. Nr. Į-325</text:p>
      <text:p text:style-name="P13">Vilnius</text:p>
      <text:p text:style-name="P14"/>
      <text:p text:style-name="P15"/>
      <text:p text:style-name="P16"><text:span text:style-name="T17">Pakeičiu</text:span><text:s/>Kultūros paveldo departamento prie Kultūros ministerijos direktoriaus 2007 m. balandžio 3 d. įsakymą Nr. Į-116 „Dėl Lietuvos Respublikos apskričių, rajonų ir miestų savivaldybių nekilnojamojo kultūros paveldo apsaugos specialiųjų planų rengimo“ (Žin., 2007, Nr.<text:s/><text:a xlink:href="https://www.e-tar.lt/portal/lt/legalAct/TAR.27EAA651C632" office:target-frame-name="_blank" xlink:show="new"><text:span text:style-name="T18">40-1525</text:span></text:a>):</text:p>
      <text:p text:style-name="P19">1. Išdėstau įsakymo antraštę taip:</text:p>
      <text:p text:style-name="P20"><text:span text:style-name="T21">„DĖL LIETUVOS RESPUBLIKOS APSKRIČIŲ, RAJONŲ SAVIVALDYBIŲ IR SAVIVALDYBIŲ NEKILNOJAMOJO KULTŪROS PAVELDO APSAUGOS SPECIALIŲJŲ PLANŲ RENGIMO“.</text:span></text:p>
      <text:p text:style-name="P22">2. Išdėstau 1.2 punktą taip:</text:p>
      <text:p text:style-name="P23">„1.2. Lietuvos Respublikos rajonų savivaldybių ir savivaldybių (toliau – rajonų savivaldybės ir savivaldybės) kultūros paveldo tinklų schemas.“.</text:p>
      <text:p text:style-name="P24">3. Išdėstau 2.1 punktą taip:</text:p>
      <text:p text:style-name="P25">„2.1. planavimo tikslas – užtikrinti kultūros paveldo objektų, vietovių išsaugojimą;“.</text:p>
      <text:p text:style-name="P26">4. Išdėstau 2.2 punktą taip:</text:p>
      <text:p text:style-name="P27">„2.2. planavimo uždaviniai – nustatyti kultūros paveldo objektų, vietovių sistemą, jų sklaidą, sankaupas;“.</text:p>
      <text:p text:style-name="P28">5. Išdėstau 2.3.2 punktą taip:</text:p>
      <text:p text:style-name="P29">„2.3.2. rajonų savivaldybių ir savivaldybių specialieji planai – rajono lygmens.“</text:p>
      <text:p text:style-name="P30"/>
      <text:p text:style-name="P31"/>
      <text:p text:style-name="P32"/>
      <text:p text:style-name="P33"><text:span text:style-name="T34">DIREKTORIUS</text:span><text:span text:style-name="T35"><text:tab/>ALBINAS KUNCEV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08:42:00Z</meta:creation-date>
    <dc:date>2016-06-03T08:42:00Z</dc: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538" meta:row-count="80" meta:non-whitespace-character-count="1361"/>
  </office:meta>
</office:document-meta>
</file>