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4 M. BALANDŽIO 19 D. ĮSAKYMO Nr. 3-168 „DĖL ĮMONIŲ, TEIKIANČIŲ LAIVŲ AGENTAVIMO PASLAUGAS, ATESTAVIMO TAISYKLIŲ PATVIRTINIMO“ PAKEITIMO</text:p>
      <text:p text:style-name="P9"/>
      <text:p text:style-name="P10">2011 m. balandžio 26 d. Nr. 3-247</text:p>
      <text:p text:style-name="P11">Vilnius</text:p>
      <text:p text:style-name="P12"/>
      <text:p text:style-name="P13"><text:span text:style-name="T14">Pakeičiu</text:span><text:span text:style-name="T15"><text:s/>Įmonių, teikiančių laivų agentavimo paslaugas, atestavimo taisykles, patvirtintas Lietuvos Respublikos susisiekimo ministro 2004 m. balandžio 19 d. įsakymu Nr. 3-168 „Dėl Įmonių, teikiančių laivų agentavimo paslaugas, atestavimo taisyklių patvirtinimo“ (Žin., 2004, Nr.<text:s/></text:span><text:a xlink:href="https://www.e-tar.lt/portal/lt/legalAct/TAR.2776D13C47FF" office:target-frame-name="_blank" xlink:show="new"><text:span text:style-name="T16">60-2141</text:span></text:a><text:span text:style-name="T17">; 2009, Nr.<text:s/></text:span><text:a xlink:href="https://www.e-tar.lt/portal/lt/legalAct/TAR.6335718583BA" office:target-frame-name="_blank" xlink:show="new"><text:span text:style-name="T18">130-5663</text:span></text:a><text:span text:style-name="T19">):</text:span></text:p>
      <text:p text:style-name="P20"><text:span text:style-name="T21">1</text:span><text:span text:style-name="T22">. Išdėstau 6.1 punktą taip:</text:span></text:p>
      <text:p text:style-name="P23"><text:span text:style-name="T24">„</text:span><text:span text:style-name="T25">6.1</text:span><text:span text:style-name="T26">. neturėti įsiskolinimų VĮ Klaipėdos valstybinio jūrų uosto direkcijai;“.</text:span></text:p>
      <text:p text:style-name="P27"><text:span text:style-name="T28">2</text:span><text:span text:style-name="T29">. Išdėstau 6.3 punktą taip:</text:span></text:p>
      <text:p text:style-name="P30"><text:span text:style-name="T31">„</text:span><text:span text:style-name="T32">6.3</text:span><text:span text:style-name="T33">. įmonės vadovas arba jo įgaliotas asmuo, kuriam pavesta vadovauti laivų agentavimo veiklai, privalo mokėti valstybinę ir anglų (oficiali jūrų praktikoje vartojama kalba) kalbas, turėti aukštąjį arba specialųjį jūrinį išsilavinimą ar trejų metų darbo patirtį laivų agentavimo srityje;“.</text:span></text:p>
      <text:p text:style-name="P34"><text:span text:style-name="T35">3</text:span><text:span text:style-name="T36">. Išdėstau 24 punktą taip:</text:span></text:p>
      <text:p text:style-name="P37"><text:span text:style-name="T38">„</text:span><text:span text:style-name="T39">24</text:span><text:span text:style-name="T40">. Praėjus vieneriems metams po atestacijos agentavimo įmonė gali neteikti šių taisyklių 6.4 punkte nurodytos banko garantijos arba draudimo bendrovės išduoto laidavimo draudimo, tačiau tokiu atveju laivo agentas iki laivo išplaukimo turi sumokėti 110 proc. preliminariai apskaičiuotų konkretaus laivo uosto rinkliavų ir pateikti VĮ Klaipėdos valstybinio jūrų uosto direkcijos Uosto priežiūros tarnybai agentavimo įmonės atliktus preliminarius konkretaus laivo uosto rinkliavų skaičiavimus ir agentavimo įmonės vadovo pasirašytą bei įmonės antspaudu patvirtintą mokėjimo pavedimo kopiją, o jei mokėjimas atliekamas savaitgalį ar valstybinių švenčių dienomis, banko spaudu patvirtintą mokėjimo pavedimo kopiją.“</text:span></text:p>
      <text:p text:style-name="P41"/>
      <text:p text:style-name="P42"/>
      <text:p text:style-name="P43"><text:span text:style-name="T44">Susisiekimo ministras<text:s/></text:span><text:span text:style-name="T45"><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3-18T11:56:00Z</meta:creation-date>
    <dc:date>2015-03-18T11:56:00Z</dc:date>
    <meta:template xlink:href="Normal" xlink:type="simple"/>
    <meta:editing-cycles>2</meta:editing-cycles>
    <meta:editing-duration>PT0S</meta:editing-duration>
    <meta:document-statistic meta:page-count="1" meta:paragraph-count="24" meta:word-count="231" meta:character-count="1984" meta:row-count="45" meta:non-whitespace-character-count="1777"/>
  </office:meta>
</office:document-meta>
</file>