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NIMALAUS DARBO UŽMOKESČIO NUSTATYMO</text:p>
      <text:p text:style-name="P15"/>
      <text:p text:style-name="P16">1991 m. sausio 31 d. Nr. 45</text:p>
      <text:p text:style-name="P17">Vilnius</text:p>
      <text:p text:style-name="P18"/>
      <text:p text:style-name="P19">Vykdydama Lietuvos Respublikos Aukščiausiosios Tarybos 1991 m. sausio 9 d. nutarimą Nr. I-925 „Dėl Lietuvos Respublikos darbo apmokėjimo įstatymo įsigaliojimo“, Lietuvos Respublikos Vyriausybė<text:s/><text:span text:style-name="T20">nutari</text:span><text:span text:style-name="T21">a:</text:span></text:p>
      <text:p text:style-name="P22">1. Nustatyti nuo 1991 m. vasario 1 d. minimalų valandinį atlygį – 60 kapeikų ir minimalią mėnesinę algą – 100 rublių.</text:p>
      <text:p text:style-name="P23">2. Pripažinti netekusiais galios Lietuvos Respublikos Vyriausybės sprendimus pagal pridedamą sąrašą.</text:p>
      <text:p text:style-name="P24"/>
      <text:p text:style-name="P25"/>
      <text:p text:style-name="P26"><text:span text:style-name="T27">Lietuvos Respublikos</text:span></text:p>
      <text:p text:style-name="P28">Ministras Pirmininkas<text:s/><text:tab/>G. Vagnorius</text:p>
      <text:p text:style-name="P29">______________</text:p>
      <text:soft-page-break/>
      <text:p text:style-name="P30">PATVIRTINTA</text:p>
      <text:p text:style-name="P31">Lietuvos Respublikos Vyriausybės</text:p>
      <text:p text:style-name="P32">1991 m. sausio 31 d. nutarimu Nr. 45</text:p>
      <text:p text:style-name="P33"/>
      <text:p text:style-name="P34">Netekusieji galios Lietuvos Respublikos</text:p>
      <text:p text:style-name="P35">Vyriausybės sprendimai</text:p>
      <text:p text:style-name="P36"/>
      <text:p text:style-name="P37">1. Lietuvos KP CK ir Lietuvos TSR Ministrų Tarybos 1966 m. kovo 18 d. nutarimo Nr. 124 „Dėl priemonių, įgalinančių išplėsti baigiančio 1966 metais bendrojo lavinimo mokyklas jaunimo mokymą ir jį<text:s/>įdarbinti liaudies ūkyje“ (Žin., 1966, Nr. 11-76) 14 punktas.</text:p>
      <text:p text:style-name="P38">2. Lietuvos TSR Ministrų Tarybos 1969 m. liepos 29 d. potvarkis Nr. 640-p (Žin., 1969, Nr. 23-204).</text:p>
      <text:p text:style-name="P39">3. Lietuvos TSR Ministrų Tarybos 1982 m. sausio 19 d. nutarimas Nr. 12 „Dėl profesijų<text:s/>(pareigų) sugretinimo tvarkos ir sąlygų“ (Žin., 1982, Nr. 3-24), paliekant galioti valdymo aparato darbuotojams 1 punkto 6) papunkčio „b“ papunktį.</text:p>
      <text:p text:style-name="P40">4. Lietuvos KP CK, Lietuvos TSR Ministrų Tarybos ir Lietuvos Respublikinės Profesinių Sąjungų Tarybos 1984 m. sausio 16 d. nutarimas Nr. 19 „Dėl priemonių brigadinei darbo organizavimo ir skatinimo formai toliau plėtoti ir jos efektyvumui didinti pramonėje“ (Žin., 1984, Nr. 3-47).</text:p>
      <text:p text:style-name="P41">5. Lietuvos KP CK, Lietuvos TSR Ministrų Tarybos ir Lietuvos Respublikinės<text:s/>Profesinių Sąjungų Tarybos 1984 m. liepos 19 d. nutarimas Nr. 220 „Dėl Lietuvos KP CK, Lietuvos Ministrų Tarybos ir Lietuvos Respublikinės Profesinių Sąjungų Tarybos 1984 m. sausio 16 d. nutarimo Nr. 19 taikymo transporto ir ryšių įmonėms ir organizacijoms“ (Žin., 1984, Nr. 22-265).</text:p>
      <text:p text:style-name="P42">6. Lietuvos TSR Ministrų Tarybos ir Lietuvos Respublikinės Profesinių Sąjungų Tarybos 1984 m. gruodžio 7 d. nutarimas Nr. 355 „Dėl Lietuvos KP CK, Lietuvos TSR Ministrų Tarybos ir Lietuvos Respublikinės Profesinių Sąjungų<text:s/>Tarybos 1984 m. sausio 16 d. nutarimo Nr. 19 taikymo materialinio techninio tiekimo įmonėms ir organizacijoms“ (Žin., 1984, Nr. 34-394).</text:p>
      <text:p text:style-name="P43">7. Lietuvos TSR Ministrų Tarybos ir Lietuvos Respublikinės Profesinių Sąjungų Tarybos 1985 m. sausio 25 d. nutarimas Nr. 27 „Dėl Lietuvos KP CK, Lietuvos TSR Ministrų Tarybos ir Lietuvos Respublikinės Profesinių Sąjungų Tarybos 1984 m. sausio 16 d. nutarimo Nr. 19 taikymo geologinės žvalgybos ir topografijos bei geodezijos įmonėms ir organizacijoms“ (Žin.,1985, Nr. 3-30).</text:p>
      <text:p text:style-name="P44">8. Lietuvos TSR Ministrų Tarybos ir Lietuvos Respublikinės Profesinių Sąjungų Tarybos 1985 m. liepos 4 d. nutarimas Nr. 192 „Dėl priemonių darbo normavimui liaudies ūkyje gerinimo“ (Žin., 1985, Nr. 20-223).</text:p>
      <text:p text:style-name="P45">9. Lietuvos KP CK, Lietuvos TSR Ministrų Tarybos ir Lietuvos Respublikinės Profesinių Sąjungų Tarybos 1986 m. lapkričio 12 d. nutarimas Nr. 368 „Dėl gamybinių liaudies ūkio šakų darbuotojų darbo užmokesčio organizavimo tobulinimo ir naujų tarifinių atlygių bei tarnybinių atlyginimų nustatymo“, išskyrus autotransporto vairuotojų, dirbančių valstybinės valdžios ir valdymo organuose bei kitose iš biudžeto išlaikomose įstaigose, darbo apmokėjimo sąlygas.</text:p>
      <text:p text:style-name="P46">10. Lietuvos TSR Ministrų Tarybos 1987 m. kovo 6 d. nutarimo Nr. 63 „Dėl kai kurių Lietuvos TSR vyriausybės sprendimų projektavimo ir sąmatų sudarymo klausimais pakeitimo, papildymo ir pripažinimo netekusiais galios“ (Žin., 1987, Nr. 8-82) 2 punktas.</text:p>
      <text:p text:style-name="P47">11. Lietuvos KP CK ir Lietuvos TSR Ministrų Tarybos 1987 m. gegužės 25 d. nutarimo Nr. 153<text:s/>„Dėl priemonių respublikos butų ir komunalinio ūkio darbui toliau tobulinti“ (Žin., 1987, Nr. 18- 223) 28 punkto paskutinė pastraipa ir 32 punkto „e“ papunktis.</text:p>
      <text:p text:style-name="P48">12. Lietuvos KP CK ir Lietuvos TSR Ministrų Tarybos 1987 m. rugsėjo 28 d. nutarimo Nr. 267<text:s/>„Dėl respublikos agropramoninio komplekso plėtojimo mokslinio aprūpinimo tobulinimo“ 8 punkto „d“ papunkčio ketvirtoji ir penktoji pastraipos.</text:p>
      <text:p text:style-name="P49">13. Lietuvos TSR Ministrų Tarybos 1987 m. spalio 30 d. potvarkio Nr. 231p 7 punkto „c“ papunktis, kiek tai liečia Lietuvos KP CK, Lietuvos TSR Ministrų Tarybos ir Lietuvos Respublikinės Profesinių Sąjungų Tarybos 1986 m. lapkričio 12 d. nutarimo Nr. 368 taikymą.</text:p>
      <text:p text:style-name="P50">14. Lietuvos TSR Ministrų Tarybos 1988 m. sausio 5 d. nutarimas Nr. 1 „Dėl respublikinių valstybės<text:s/>valdymo organų darbuotojų materialinio skatinimo“.</text:p>
      <text:p text:style-name="P51">15. Lietuvos TSR Ministrų Tarybos 1988 m. balandžio 20 d. potvarkis Nr. 83p.</text:p>
      <text:p text:style-name="P52">16. Lietuvos TSR Ministrų Tarybos 1988 m. birželio 24 d. potvarkis Nr. 133p.</text:p>
      <text:p text:style-name="P53">17. Lietuvos TSR Ministrų Tarybos ir Lietuvos Respublikinės Profesinių Sąjungų Tarybos 1989 m. gruodžio 23 d. nutarimas Nr. 299 „Dėl Lietuvos KP CK, Lietuvos TSR Ministrų Tarybos ir Lietuvos Respublikinės Profesinių Sąjungų Tarybos 1986 m. lapkričio 12 d. nutarimo Nr. 368 1 priedėlio 2 punkto<text:s/>patikslinimo“.</text:p>
      <text:p text:style-name="P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 User</dc:creator>
    <meta:creation-date>2015-06-14T07:19:00Z</meta:creation-date>
    <dc:date>2015-06-14T07:19:00Z</dc:date>
    <meta:template xlink:href="Normal" xlink:type="simple"/>
    <meta:editing-cycles>2</meta:editing-cycles>
    <meta:editing-duration>PT0S</meta:editing-duration>
    <meta:document-statistic meta:page-count="3" meta:paragraph-count="40" meta:word-count="747" meta:character-count="5077" meta:row-count="136" meta:non-whitespace-character-count="4370"/>
  </office:meta>
</office:document-meta>
</file>