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/>
      <style:text-properties fo:color="#000000" fo:hyphenate="false"/>
    </style:style>
    <style:style style:name="P75" style:parent-style-name="Normal" style:family="paragraph">
      <style:paragraph-properties fo:widows="0" fo:orphans="0" fo:text-align="justify"/>
      <style:text-properties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margin-left="3.1493in">
        <style:tab-stops/>
      </style:paragraph-properties>
    </style:style>
    <style:style style:name="P81" style:parent-style-name="Normal" style:family="paragraph">
      <style:paragraph-properties fo:break-before="page"/>
    </style:style>
    <style:style style:name="P82" style:parent-style-name="Normal" style:family="paragraph">
      <style:paragraph-properties fo:margin-left="3.1493in">
        <style:tab-stops/>
      </style:paragraph-properties>
    </style:style>
    <style:style style:name="P83" style:parent-style-name="Normal" style:family="paragraph">
      <style:paragraph-properties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</style:style>
    <style:style style:name="P85" style:parent-style-name="Normal" style:family="paragraph">
      <style:paragraph-properties fo:margin-left="3.1493in">
        <style:tab-stops/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  <style:text-properties fo:font-size="11pt" style:font-size-asian="11pt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P90" style:parent-style-name="Normal" style:family="paragraph">
      <style:paragraph-properties fo:text-align="center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  <style:text-properties fo:letter-spacing="-0.0055in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  <style:text-properties fo:font-size="11pt" style:font-size-asian="11pt"/>
    </style:style>
    <style:style style:name="P127" style:parent-style-name="Normal" style:family="paragraph">
      <style:text-properties fo:font-size="9pt" style:font-size-asian="9p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margin-left="3.1493in">
        <style:tab-stops/>
      </style:paragraph-properties>
    </style:style>
    <style:style style:name="P130" style:parent-style-name="Normal" style:family="paragraph">
      <style:paragraph-properties fo:margin-left="3.1493in">
        <style:tab-stops/>
      </style:paragraph-properties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margin-left="3.1493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P135" style:parent-style-name="Normal" style:family="paragraph">
      <style:paragraph-properties fo:text-align="center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letter-spacing="-0.0027in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  <style:text-properties fo:font-size="9pt" style:font-size-asian="9p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  <style:text-properties fo:font-size="9pt" style:font-size-asian="9pt"/>
    </style:style>
    <style:style style:name="P170" style:parent-style-name="Normal" style:family="paragraph">
      <style:paragraph-properties fo:text-align="justify"/>
      <style:text-properties fo:letter-spacing="-0.0055in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  <style:text-properties fo:font-size="11pt" style:font-size-asian="11pt"/>
    </style:style>
    <style:style style:name="P173" style:parent-style-name="Normal" style:family="paragraph">
      <style:paragraph-properties fo:text-align="justify"/>
      <style:text-properties fo:font-size="1pt" style:font-size-asian="1pt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margin-left="3.1493in">
        <style:tab-stops/>
      </style:paragraph-properties>
    </style:style>
    <style:style style:name="P177" style:parent-style-name="Normal" style:family="paragraph">
      <style:paragraph-properties fo:margin-left="3.1493in">
        <style:tab-stops/>
      </style:paragraph-properties>
    </style:style>
    <style:style style:name="P178" style:parent-style-name="Normal" style:family="paragraph">
      <style:paragraph-properties fo:margin-left="3.1493in">
        <style:tab-stops/>
      </style:paragraph-properties>
    </style:style>
    <style:style style:name="P179" style:parent-style-name="Normal" style:family="paragraph">
      <style:paragraph-properties fo:margin-left="3.1493in">
        <style:tab-stops/>
      </style:paragraph-properties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P186" style:parent-style-name="Normal" style:family="paragraph">
      <style:paragraph-properties fo:text-align="center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letter-spacing="-0.0027in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/>
    </style:style>
    <style:style style:name="P214" style:parent-style-name="Normal" style:family="paragraph">
      <style:paragraph-properties fo:text-align="justify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  <style:text-properties fo:letter-spacing="-0.0055in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  <style:text-properties fo:font-size="11pt" style:font-size-asian="11pt"/>
    </style:style>
    <style:style style:name="P219" style:parent-style-name="Normal" style:family="paragraph">
      <style:paragraph-properties fo:text-align="justify"/>
      <style:text-properties fo:font-size="7pt" style:font-size-asian="7pt"/>
    </style:style>
    <style:style style:name="P22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VALSTYBĖS ĮMONĖS<text:s/></text:span></text:p>
      <text:p text:style-name="P6">SEIMO LEIDYKLOS „VALSTYBĖS ŽINIOS“ DIREKTORIAUS</text:p>
      <text:p text:style-name="P7">ĮSAKYMAS</text:p>
      <text:p text:style-name="P8"/>
      <text:p text:style-name="P9">DĖL VALSTYBĖS ĮMONEI SEIMO LEIDYKLAI „VALSTYBĖS ŽINIOS“ TEIKIAMŲ SKELBIMŲ APIE PRADEDAMĄ PIRKIMĄ, APIE NUSTATYTĄ LAIMĖTOJĄ IR KETINIMĄ SUDARYTI SUTARTĮ BEI APIE SUDARYTĄ SUTARTĮ FORMŲ TVIRTINIMO</text:p>
      <text:p text:style-name="P10"/>
      <text:p text:style-name="P11">2011 m. gruodžio 27 d. Nr. VĮ-11-22</text:p>
      <text:p text:style-name="P12">Vilnius</text:p>
      <text:p text:style-name="P13"/>
      <text:p text:style-name="P14"><text:span text:style-name="T15">Vadovaudamasis Lietuvos Respublikos viešųjų pirkimų įstatymo (Žin., 2006, Nr.<text:s/></text:span><text:a xlink:href="https://www.e-tar.lt/portal/lt/legalAct/TAR.C0DE35FFA738" office:target-frame-name="_blank" xlink:show="new"><text:span text:style-name="T16">4-102</text:span></text:a><text:span text:style-name="T17">; 2010, Nr.<text:s/></text:span><text:a xlink:href="https://www.e-tar.lt/portal/lt/legalAct/TAR.A91EE63FD1A6" office:target-frame-name="_blank" xlink:show="new"><text:span text:style-name="T18">25-1174</text:span></text:a><text:span text:style-name="T19">; 2011, Nr.<text:s/></text:span><text:a xlink:href="https://www.e-tar.lt/portal/lt/legalAct/TAR.0F96E989FB81" office:target-frame-name="_blank" xlink:show="new"><text:span text:style-name="T20">123-5813</text:span></text:a><text:span text:style-name="T21">) 7 straipsnio 3 dalimi, 2011 m. rugpjūčio 19 d. Komisijos įgyvendinimo reglamentu (ES) Nr. 842/2011 ir 2011 m. gruodžio 13 d. Viešųjų pirkimų tarnybos direktoriaus įsakymu „Dėl<text:s/></text:span><text:span text:style-name="T22">s</text:span><text:span text:style-name="T23">kelbimų teikimo Viešųjų pirkimų tarnybai tvarkos ir reikalavimų skelbiamai<text:s/></text:span><text:span text:style-name="T24">s</text:span><text:span text:style-name="T25">upaprastintų viešųjų pirkimų informacijai aprašo ir<text:s/></text:span><text:span text:style-name="T26">s</text:span><text:span text:style-name="T27">upaprastintų viešųjų pirkimų skelbimų (pranešimų) tipinių formų patvirtinimo“ (Žin., 2011, Nr.<text:s/></text:span><text:a xlink:href="https://www.e-tar.lt/portal/lt/legalAct/TAR.6CF560E55569" office:target-frame-name="_blank" xlink:show="new"><text:span text:style-name="T28">157-7463</text:span></text:a><text:span text:style-name="T29">), taip pat Lietuvos Respublikos valstybės ir savivaldybių įmonių įstatymo (Žin., 1994, Nr.<text:s/></text:span><text:a xlink:href="https://www.e-tar.lt/portal/lt/legalAct/TAR.29FB2C8807FE" office:target-frame-name="_blank" xlink:show="new"><text:span text:style-name="T30">102-2049</text:span></text:a><text:span text:style-name="T31">; 2004, Nr.<text:s/></text:span><text:a xlink:href="https://www.e-tar.lt/portal/lt/legalAct/TAR.35E7B34FF641" office:target-frame-name="_blank" xlink:show="new"><text:span text:style-name="T32">4-24</text:span></text:a><text:span text:style-name="T33">; 2005, Nr.<text:s/></text:span><text:a xlink:href="https://www.e-tar.lt/portal/lt/legalAct/TAR.B1575F94662F" office:target-frame-name="_blank" xlink:show="new"><text:span text:style-name="T34">122-4360</text:span></text:a><text:span text:style-name="T35">; 2010, Nr.<text:s/></text:span><text:a xlink:href="https://www.e-tar.lt/portal/lt/legalAct/TAR.F6715339088E" office:target-frame-name="_blank" xlink:show="new"><text:span text:style-name="T36">1-16</text:span></text:a><text:span text:style-name="T37">) 3 straipsnio 5 dalimi:</text:span></text:p>
      <text:p text:style-name="P38"><text:span text:style-name="T39">1</text:span><text:span text:style-name="T40">.<text:s/></text:span><text:span text:style-name="T41">Tvirtinu</text:span><text:span text:style-name="T42"><text:s/>valstybės įmonei Seimo leidyklai „Valstybės žinios“ teikiamų skelbimų apie pradedamą pirkimą, apie nustatytą laimėtoją ir ketinimą sudaryti sutartį bei apie sudarytą sutartį formas (pridedamos).</text:span></text:p>
      <text:p text:style-name="P43"><text:span text:style-name="T44">2</text:span><text:span text:style-name="T45">.<text:s/></text:span><text:span text:style-name="T46">Nustatau</text:span><text:span text:style-name="T47"><text:s/>šią skelbimų teikimo valstybės įmonei Seimo leidyklai „Valstybės žinios“ tvarką:</text:span></text:p>
      <text:p text:style-name="P48"><text:span text:style-name="T49">2.1</text:span><text:span text:style-name="T50">. Nuo 2012 m. sausio 1 d. valstybės įmonei Seimo leidyklai „Valstybės žinios“ teikiami skelbimai turi būti parengti laikantis 1 punkte nustatytos formos.</text:span></text:p>
      <text:p text:style-name="P51"><text:span text:style-name="T52">2.2</text:span><text:span text:style-name="T53">. Atsižvelgiant į tai, kad leidinys „Informaciniai pranešimai“ išleidžiamas du kartus per savaitę, t. y. trečiadieniais ir penktadieniais, skelbimus į trečiadienio leidinį pateikti iki pirmadienio 10.00 val., į penktadienio – iki trečiadienio 10.00 val.</text:span></text:p>
      <text:p text:style-name="P54"><text:span text:style-name="T55">2.3</text:span><text:span text:style-name="T56">. Skelbimai teikiami valstybės įmonei Seimo leidyklai „Valstybės žinios“ el. paštu vzpirkimai@lrs.lt.</text:span></text:p>
      <text:p text:style-name="P57"><text:span text:style-name="T58">2.4</text:span><text:span text:style-name="T59">. Telefonai pasiteirauti: (8 5) 239 6857, 239 6570.</text:span></text:p>
      <text:p text:style-name="P60"><text:span text:style-name="T61">2.5</text:span><text:span text:style-name="T62">. Išspausdinus 1 punkte patvirtintos formos skelbimą leidinyje „Informaciniai pranešimai“, valstybės įmonė Seimo leidykla „Valstybės žinios“ klientui pateikia PVM sąskaitą faktūrą.</text:span></text:p>
      <text:p text:style-name="P63"><text:span text:style-name="T64">2.6</text:span><text:span text:style-name="T65">. Valstybės įmonė Seimo leidykla „Valstybės žinios“ pasilieka teisę keisti skelbimų pateikimo tvarką.</text:span></text:p>
      <text:p text:style-name="P66"><text:span text:style-name="T67">3</text:span><text:span text:style-name="T68">.<text:s/></text:span><text:span text:style-name="T69">Nustatau</text:span><text:span text:style-name="T70"><text:s/>1 punkte nustatytos formos skelbimų apie pradedamą pirkimą, apie nustatytą laimėtoją ir ketinimą sudaryti sutartį bei apie sudarytą sutartį kainą –<text:s/></text:span><text:span text:style-name="T71">60,00 Lt</text:span><text:span text:style-name="T72"><text:s/></text:span><text:span text:style-name="T73">(be PVM).</text:span></text:p>
      <text:p text:style-name="P74"/>
      <text:p text:style-name="P75"/>
      <text:p text:style-name="P76"/>
      <text:p text:style-name="P77">Direktorius<text:s/><text:tab/>Jonas Lionginas</text:p>
      <text:p text:style-name="P78"/>
      <text:p text:style-name="P79"/>
      <text:p text:style-name="P80"/>
      <text:p text:style-name="P81"/>
      <text:soft-page-break/>
      <text:p text:style-name="P82">Forma patvirtinta</text:p>
      <text:p text:style-name="P83">VĮ Seimo leidyklos<text:s/></text:p>
      <text:p text:style-name="P84">„Valstybės žinios“ direktoriaus<text:s/></text:p>
      <text:p text:style-name="P85">2011 m. gruodžio 27 d. įsakymu Nr. VĮ-11-22</text:p>
      <text:p text:style-name="Normal"/>
      <text:p text:style-name="P86">_________________________________________________________________</text:p>
      <text:p text:style-name="P87">Perkančiosios organizacijos pavadinimas*</text:p>
      <text:p text:style-name="P88">__________________________________________________________________</text:p>
      <text:p text:style-name="P89">Įstaigos duomenys*</text:p>
      <text:p text:style-name="Normal"/>
      <text:p text:style-name="P90">1 FORMA*</text:p>
      <text:p text:style-name="P91"/>
      <text:p text:style-name="P92">SKELBIMAS APIE PRADEDAMĄ PIRKIMĄ</text:p>
      <text:p text:style-name="P93"/>
      <text:p text:style-name="P94">201 <text:s/>m. __________ d. Nr. ________*</text:p>
      <text:p text:style-name="Normal"/>
      <text:p text:style-name="Normal"/>
      <text:p text:style-name="P95">I. PERKANČIOJI ORGANIZACIJA, ADRESAS IR KONTAKTINIAI DUOMENYS</text:p>
      <text:p text:style-name="P96">I.1. Perkančiosios organizacijos pavadinimas ir įmonės kodas:</text:p>
      <text:p text:style-name="P97">I.1.1. Adresas, pašto kodas:</text:p>
      <text:p text:style-name="P98">I.1.2. Kontaktiniai duomenys: asmuo(-enys) kontaktams, telefonas(-ai), faksas, el. paštas, interneto adresas(-ai) ir elektroninė prieiga prie informacijos (URL):<text:s/></text:p>
      <text:p text:style-name="P99"/>
      <text:p text:style-name="P100">I.2. Perkančioji organizacija yra įgaliota kitos perkančiosios organizacijos atlikti pirkimą:</text:p>
      <text:p text:style-name="P101">(įrašyti – Taip/Ne)</text:p>
      <text:p text:style-name="P102"/>
      <text:p text:style-name="P103">II. PIRKIMO OBJEKTAS</text:p>
      <text:p text:style-name="P104">II.1. Pirkimo pavadinimas:</text:p>
      <text:p text:style-name="P105">II.2. Trumpas pirkimo objekto apibūdinimas:</text:p>
      <text:p text:style-name="P106">II.2.1. Pirkimo objekto tipas (įrašyti tik vieną tipą – prekės, paslaugos ar darbai):</text:p>
      <text:p text:style-name="P107">II.2.2. Pirkimo objekto kodai pagal Bendrą viešųjų pirkimų žodyną (angl. CPV):</text:p>
      <text:p text:style-name="P108">II.3. Trumpas apibūdinimas apie numatomą perkamų prekių kiekį, paslaugų ar darbų apimtis:</text:p>
      <text:p text:style-name="P109">II.4. Numatomas prekių tiekimo, paslaugų teikimo ar darbų atlikimo terminas:</text:p>
      <text:p text:style-name="P110">II.5. Sutarties trukmė ir jos pratęsimo galimybės:</text:p>
      <text:p text:style-name="P111"/>
      <text:p text:style-name="P112">III. PIRKIMO BŪDAS IR JO PASIRINKIMO PRIEŽASTYS</text:p>
      <text:p text:style-name="P113">III.1. Pirkimo būdas:</text:p>
      <text:p text:style-name="P114">III.2. Priežastys, dėl kurių pasirinktas nurodytas pirkimo būdas:</text:p>
      <text:p text:style-name="P115"/>
      <text:p text:style-name="P116">IV. TERMINAI</text:p>
      <text:p text:style-name="P117">IV.1. Numatoma pirkimo pradžia:<text:s/></text:p>
      <text:p text:style-name="P118">IV.2. Numatoma pasiūlymų ar paraiškų pateikimo data:<text:s/></text:p>
      <text:p text:style-name="P119"/>
      <text:p text:style-name="P120">V. KITA INFORMACIJA</text:p>
      <text:p text:style-name="P121"/>
      <text:p text:style-name="P122">VI. Šio skelbimo išsiuntimo data:</text:p>
      <text:p text:style-name="P123"/>
      <text:p text:style-name="P124">VII. Perkančiosios organizacijos vadovo arba jo įgalioto asmens vardas ir pavardė, pareigų pavadinimas:*<text:s/></text:p>
      <text:p text:style-name="P125"/>
      <text:p text:style-name="P126">* Informacija neskelbiama.</text:p>
      <text:p text:style-name="P127"/>
      <text:p text:style-name="P128">_________________</text:p>
      <text:p text:style-name="Normal"/>
      <text:p text:style-name="P129">Forma patvirtinta</text:p>
      <text:p text:style-name="P130">VĮ Seimo leidyklos<text:s/></text:p>
      <text:p text:style-name="P131">„Valstybės žinios“ direktoriaus<text:s/></text:p>
      <text:p text:style-name="P132">2011 m. gruodžio 27 d. įsakymu Nr. VĮ-11-22</text:p>
      <text:p text:style-name="Normal"/>
      <text:p text:style-name="P133">_________________________________________________________________</text:p>
      <text:p text:style-name="P134">Perkančiosios organizacijos pavadinimas*</text:p>
      <text:p text:style-name="P135">__________________________________________________________________</text:p>
      <text:p text:style-name="P136">Įstaigos duomenys*</text:p>
      <text:p text:style-name="Normal"/>
      <text:p text:style-name="P137">2 FORMA*</text:p>
      <text:p text:style-name="Normal"/>
      <text:p text:style-name="P138">SKELBIMAS APIE NUSTATYTĄ LAIMĖTOJĄ IR KETINIMĄ SUDARYTI SUTARTĮ</text:p>
      <text:p text:style-name="Normal"/>
      <text:p text:style-name="P139">201 <text:s/>m. __________ d. Nr. ________*</text:p>
      <text:p text:style-name="Normal"/>
      <text:p text:style-name="P140">I. PERKANČIOJI ORGANIZACIJA, ADRESAS IR KONTAKTINIAI DUOMENYS</text:p>
      <text:p text:style-name="P141">I.1. Perkančiosios organizacijos pavadinimas ir įmonės kodas:</text:p>
      <text:p text:style-name="P142">I.1.1. Adresas, pašto kodas:</text:p>
      <text:p text:style-name="P143">I.1.2. Kontaktiniai duomenys: asmuo(-enys) kontaktams, telefonas(-ai), faksas, el. paštas, interneto adresas(-ai) ir elektroninė prieiga prie informacijos (URL):<text:s/></text:p>
      <text:p text:style-name="P144">I.2. Viešųjų pirkimų tarnybos suteiktas pirkimo numeris:<text:s/></text:p>
      <text:p text:style-name="P145"/>
      <text:p text:style-name="P146">II. PIRKIMO OBJEKTAS</text:p>
      <text:p text:style-name="P147">II.1. Pirkimo pavadinimas:</text:p>
      <text:p text:style-name="P148">II.2. Trumpas pirkimo objekto apibūdinimas:<text:s/></text:p>
      <text:p text:style-name="P149">II.2.1. Pirkimo objekto tipas (įrašyti tik vieną tipą – prekės, paslaugos ar darbai):</text:p>
      <text:p text:style-name="P150">II.2.2. Pirkimo objekto kodai pagal Bendrą viešųjų pirkimų žodyną (angl. CPV):</text:p>
      <text:p text:style-name="P151">II.3. Numatoma bendra galutinė sutarties(-čių) vertė ir PVM tarifas (%):</text:p>
      <text:p text:style-name="P152"/>
      <text:p text:style-name="P153">III. PIRKIMO BŪDAS:</text:p>
      <text:p text:style-name="P154"/>
      <text:p text:style-name="P155">IV. INFORMACIJA APIE NUSTATYTĄ LAIMĖTOJĄ(-US) IR KETINIMĄ SUDARYTI SUTARTĮ</text:p>
      <text:p text:style-name="P156">IV.1. Numatomos sudaryti sutarties numeris:</text:p>
      <text:p text:style-name="P157">IV.1.1. Pirkimo dalies numeris ir <text:s/>pavadinimas:</text:p>
      <text:p text:style-name="P158">IV.2. Laimėjusio dalyvio pavadinimas ir įmonės kodas:</text:p>
      <text:p text:style-name="P159">IV.2.1. Adresas, pašto indeksas, telefonas(-ai), faksas, el. paštas:<text:s/></text:p>
      <text:p text:style-name="P160">IV.3. Numatoma bendra sutarties vertė (litais arba kita valiuta) (su/be PVM):</text:p>
      <text:p text:style-name="P161">IV.3.1. PVM tarifas (%):</text:p>
      <text:p text:style-name="P162">IV.4. Priežastys, dėl kurių pasirinktas šis laimėtojas:</text:p>
      <text:p text:style-name="P163"><text:span text:style-name="T164">IV.4.1. Jei žinoma, pirkimo sutarties ar preliminariosios sutarties įsipareigojimų dalis, kuriai laimėtojas</text:span><text:s/>ketina pasitelkti trečiuosius asmenis kaip subrangovus:</text:p>
      <text:p text:style-name="P165"/>
      <text:p text:style-name="P166">V. KITA INFORMACIJA</text:p>
      <text:p text:style-name="P167"/>
      <text:p text:style-name="P168">VI. Šio skelbimo išsiuntimo data:</text:p>
      <text:p text:style-name="P169"/>
      <text:p text:style-name="P170">VII. Perkančiosios organizacijos vadovo arba jo įgalioto asmens vardas ir pavardė, pareigų pavadinimas:*</text:p>
      <text:p text:style-name="P171"/>
      <text:p text:style-name="P172">*Informacija neskelbiama.</text:p>
      <text:p text:style-name="P173"/>
      <text:p text:style-name="P174">_________________</text:p>
      <text:p text:style-name="P175"/>
      <text:p text:style-name="P176">Forma patvirtinta</text:p>
      <text:p text:style-name="P177">VĮ Seimo leidyklos<text:s/></text:p>
      <text:p text:style-name="P178">„Valstybės žinios“ direktoriaus<text:s/></text:p>
      <text:p text:style-name="P179">2011 m. gruodžio 27 d. įsakymu Nr. VĮ-11-22</text:p>
      <text:p text:style-name="Normal"/>
      <text:p text:style-name="P180">_________________________________________________________________</text:p>
      <text:p text:style-name="P181">Perkančiosios organizacijos pavadinimas*</text:p>
      <text:p text:style-name="P182">__________________________________________________________________</text:p>
      <text:p text:style-name="P183">Įstaigos duomenys*</text:p>
      <text:p text:style-name="Normal"/>
      <text:p text:style-name="P184">3 FORMA*</text:p>
      <text:p text:style-name="Normal"/>
      <text:p text:style-name="P185">SKELBIMAS APIE SUDARYTĄ SUTARTĮ</text:p>
      <text:p text:style-name="Normal"/>
      <text:p text:style-name="P186">201 <text:s/>m. __________ d. Nr. ________*</text:p>
      <text:p text:style-name="Normal"/>
      <text:p text:style-name="Normal"/>
      <text:p text:style-name="P187">I. PERKANČIOJI ORGANIZACIJA, ADRESAS IR KONTAKTINIAI DUOMENYS</text:p>
      <text:p text:style-name="P188">I.1. Perkančiosios organizacijos pavadinimas ir įmonės kodas:</text:p>
      <text:p text:style-name="P189">I.1.1. Adresas, pašto kodas:</text:p>
      <text:p text:style-name="P190">I.1.2. Kontaktiniai duomenys: asmuo(-enys) kontaktams, telefonas(-ai), faksas, el. paštas, interneto adresas(-ai) ir elektroninė prieiga prie informacijos (URL):</text:p>
      <text:p text:style-name="P191">I.2. Viešųjų pirkimų tarnybos suteiktas pirkimo numeris:</text:p>
      <text:p text:style-name="P192"/>
      <text:p text:style-name="P193">II. PIRKIMO OBJEKTAS</text:p>
      <text:p text:style-name="P194">II.1. Pirkimo pavadinimas:</text:p>
      <text:p text:style-name="P195">II.2. Trumpas pirkimo objekto apibūdinimas:</text:p>
      <text:p text:style-name="P196">II.2.1. Pirkimo objekto tipas (įrašyti tik vieną tipą – prekės, paslaugos ar darbai):</text:p>
      <text:p text:style-name="P197">II.2.2. Pirkimo objekto kodai pagal Bendrą viešųjų pirkimų žodyną (angl. CPV):</text:p>
      <text:p text:style-name="P198">II.3. Bendra galutinė sutarties(-čių) vertė ir PVM tarifas (%):</text:p>
      <text:p text:style-name="P199"/>
      <text:p text:style-name="P200">III. PIRKIMO BŪDAS:</text:p>
      <text:p text:style-name="P201"/>
      <text:p text:style-name="P202">IV. INFORMACIJA APIE NUSTATYTĄ LAIMĖTOJĄ IR SUDARYTĄ SUTARTĮ</text:p>
      <text:p text:style-name="P203">IV.1. Sutarties numeris:<text:s/></text:p>
      <text:p text:style-name="P204">IV.1.1. Pirkimo dalies numeris ir pavadinimas:</text:p>
      <text:p text:style-name="P205">IV.2. Laimėjusio dalyvio pavadinimas ir įmonės kodas:</text:p>
      <text:p text:style-name="P206">IV.2.1. Adresas, pašto indeksas, telefonas(-ai), faksas:<text:s/></text:p>
      <text:p text:style-name="P207">IV.3. Bendra galutinė sutarties vertė litais (litais arba kita valiuta) (su/be PVM):</text:p>
      <text:p text:style-name="P208">IV.3.1. PVM tarifas (%):</text:p>
      <text:p text:style-name="P209"><text:span text:style-name="T210">IV.4. Jei žinoma, pirkimo sutarties ar preliminariosios sutarties įsipareigojimų dalis, kuriai laimėtojas</text:span><text:s/>ketina pasitelkti trečiuosius asmenis kaip subrangovus:</text:p>
      <text:p text:style-name="P211"/>
      <text:p text:style-name="P212">V. KITA INFORMACIJA</text:p>
      <text:p text:style-name="P213"/>
      <text:p text:style-name="P214">VI. Šio skelbimo išsiuntimo data:</text:p>
      <text:p text:style-name="P215"/>
      <text:p text:style-name="P216">VII. Perkančiosios organizacijos vadovo arba jo įgalioto asmens vardas ir pavardė, pareigų pavadinimas:*<text:s/></text:p>
      <text:p text:style-name="P217"/>
      <text:p text:style-name="P218">* Informacija neskelbiama.</text:p>
      <text:p text:style-name="P219"/>
      <text:p text:style-name="P22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ĮMONĖS</dc:title>
    <meta:initial-creator>Sandra</meta:initial-creator>
    <dc:creator>Adlib User</dc:creator>
    <meta:creation-date>2016-03-14T09:24:00Z</meta:creation-date>
    <dc:date>2016-03-14T09:24:00Z</dc:date>
    <meta:template xlink:href="Normal" xlink:type="simple"/>
    <meta:editing-cycles>2</meta:editing-cycles>
    <meta:editing-duration>PT0S</meta:editing-duration>
    <meta:document-statistic meta:page-count="4" meta:paragraph-count="158" meta:word-count="1055" meta:character-count="8539" meta:row-count="272" meta:non-whitespace-character-count="7642"/>
  </office:meta>
</office:document-meta>
</file>