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break-before="page" fo:text-align="justify" fo:text-indent="3.543in">
        <style:tab-stops>
          <style:tab-stop style:type="left" style:position="-1.6736in"/>
        </style:tab-stops>
      </style:paragraph-properties>
    </style:style>
    <style:style style:name="P203" style:parent-style-name="Normal" style:family="paragraph">
      <style:paragraph-properties fo:text-align="justify" fo:margin-left="3.9375in">
        <style:tab-stops>
          <style:tab-stop style:type="left" style:position="-5.6111in"/>
        </style:tab-stops>
      </style:paragraph-properties>
      <style:text-properties style:font-name="TimesLT"/>
    </style:style>
    <style:style style:name="P204" style:parent-style-name="Normal" style:family="paragraph">
      <style:paragraph-properties fo:text-align="justify" fo:margin-left="3.9375in">
        <style:tab-stops>
          <style:tab-stop style:type="left" style:position="-5.6111in"/>
        </style:tab-stops>
      </style:paragraph-properties>
    </style:style>
    <style:style style:name="T205" style:parent-style-name="DefaultParagraphFont" style:family="text">
      <style:text-properties style:font-name="TimesLT"/>
    </style:style>
    <style:style style:name="T206" style:parent-style-name="DefaultParagraphFont" style:family="text">
      <style:text-properties style:font-name="TimesLT" fo:font-weight="bold" style:font-weight-asian="bold"/>
    </style:style>
    <style:style style:name="T207" style:parent-style-name="DefaultParagraphFont" style:family="text">
      <style:text-properties style:font-name="TimesLT"/>
    </style:style>
    <style:style style:name="P208" style:parent-style-name="Normal" style:family="paragraph">
      <style:paragraph-properties fo:text-align="justify" fo:margin-left="3.9375in">
        <style:tab-stops>
          <style:tab-stop style:type="left" style:position="-5.6111in"/>
        </style:tab-stops>
      </style:paragraph-properties>
      <style:text-properties style:font-name="TimesLT"/>
    </style:style>
    <style:style style:name="P209" style:parent-style-name="Normal" style:family="paragraph">
      <style:paragraph-properties fo:text-align="justify" fo:margin-left="3.9375in">
        <style:tab-stops>
          <style:tab-stop style:type="left" style:position="-5.6111in"/>
        </style:tab-stops>
      </style:paragraph-properties>
    </style:style>
    <style:style style:name="T210" style:parent-style-name="DefaultParagraphFont" style:family="text">
      <style:text-properties style:font-name="TimesLT"/>
    </style:style>
    <style:style style:name="P211" style:parent-style-name="Normal" style:family="paragraph">
      <style:paragraph-properties fo:text-align="justify" fo:margin-left="3.9375in">
        <style:tab-stops>
          <style:tab-stop style:type="left" style:position="-5.6111in"/>
        </style:tab-stops>
      </style:paragraph-properties>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3.543in">
        <style:tab-stops>
          <style:tab-stop style:type="left" style:position="-1.6736in"/>
        </style:tab-stops>
      </style:paragraph-properties>
      <style:text-properties style:font-name="TimesLT" fo:text-transform="uppercase"/>
    </style:style>
    <style:style style:name="P215" style:parent-style-name="Normal" style:family="paragraph">
      <style:paragraph-properties fo:text-align="center" fo:text-indent="0.2166in"/>
    </style:style>
    <style:style style:name="T216" style:parent-style-name="DefaultParagraphFont" style:family="text">
      <style:text-properties style:font-name="TimesLT" fo:font-weight="bold" style:font-weight-asian="bold"/>
    </style:style>
    <style:style style:name="P217" style:parent-style-name="Normal" style:family="paragraph">
      <style:paragraph-properties fo:text-align="center">
        <style:tab-stops>
          <style:tab-stop style:type="center" style:leader-style="solid" style:leader-text="_" style:position="4.275in"/>
          <style:tab-stop style:type="left" style:leader-style="solid" style:leader-text="_" style:position="6.693in"/>
        </style:tab-stops>
      </style:paragraph-properties>
    </style:style>
    <style:style style:name="P218" style:parent-style-name="Normal" style:family="paragraph">
      <style:paragraph-properties fo:text-align="center">
        <style:tab-stops>
          <style:tab-stop style:type="left" style:leader-style="solid" style:leader-text="_" style:position="6.693in"/>
        </style:tab-stops>
      </style:paragraph-properties>
    </style:style>
    <style:style style:name="P219"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style>
    <style:style style:name="P220" style:parent-style-name="Normal" style:family="paragraph">
      <style:paragraph-properties fo:text-align="center">
        <style:tab-stops>
          <style:tab-stop style:type="center" style:leader-style="solid" style:leader-text="_" style:position="4.3145in"/>
          <style:tab-stop style:type="left" style:leader-style="solid" style:leader-text="_" style:position="6.693in"/>
        </style:tab-stops>
      </style:paragraph-properties>
    </style:style>
    <style:style style:name="P221" style:parent-style-name="Normal" style:family="paragraph">
      <style:paragraph-properties fo:text-align="center">
        <style:tab-stops>
          <style:tab-stop style:type="left" style:leader-style="solid" style:leader-text="_" style:position="6.693in"/>
        </style:tab-stops>
      </style:paragraph-properties>
    </style:style>
    <style:style style:name="P222"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style>
    <style:style style:name="P223" style:parent-style-name="Normal" style:family="paragraph">
      <style:paragraph-properties fo:text-align="center">
        <style:tab-stops>
          <style:tab-stop style:type="center" style:leader-style="solid" style:leader-text="_" style:position="4.3145in"/>
          <style:tab-stop style:type="left" style:leader-style="solid" style:leader-text="_" style:position="6.693in"/>
        </style:tab-stops>
      </style:paragraph-properties>
    </style:style>
    <style:style style:name="P224" style:parent-style-name="Normal" style:family="paragraph">
      <style:paragraph-properties fo:text-align="center">
        <style:tab-stops>
          <style:tab-stop style:type="left" style:leader-style="solid" style:leader-text="_" style:position="3.9375in"/>
        </style:tab-stops>
      </style:paragraph-properties>
    </style:style>
    <style:style style:name="P225"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style>
    <style:style style:name="P226" style:parent-style-name="Normal" style:family="paragraph">
      <style:paragraph-properties fo:text-align="center" fo:text-indent="0.2166in"/>
      <style:text-properties style:font-name="TimesLT"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style:font-name="TimesLT" fo:text-transform="uppercase"/>
    </style:style>
    <style:style style:name="T230" style:parent-style-name="DefaultParagraphFont" style:family="text">
      <style:text-properties style:font-name="TimesLT" fo:text-transform="uppercase"/>
    </style:style>
    <style:style style:name="T231" style:parent-style-name="DefaultParagraphFont" style:family="text">
      <style:text-properties style:font-name="TimesLT"/>
    </style:style>
    <style:style style:name="T232" style:parent-style-name="DefaultParagraphFont" style:family="text">
      <style:text-properties style:font-name="TimesLT" fo:text-transform="uppercase"/>
    </style:style>
    <style:style style:name="T233" style:parent-style-name="DefaultParagraphFont" style:family="text">
      <style:text-properties style:font-name="TimesLT"/>
    </style:style>
    <style:style style:name="P234" style:parent-style-name="Normal" style:family="paragraph">
      <style:paragraph-properties fo:text-align="justify" fo:text-indent="0.4923in"/>
      <style:text-properties style:font-name="TimesLT"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tab-stops>
          <style:tab-stop style:type="right" style:leader-style="solid" style:leader-text="_" style:position="6.6895in"/>
        </style:tab-stops>
      </style:paragraph-properties>
    </style:style>
    <style:style style:name="P238" style:parent-style-name="Normal" style:family="paragraph">
      <style:paragraph-properties fo:margin-left="2.9534in">
        <style:tab-stops/>
      </style:paragraph-properties>
    </style:style>
    <style:style style:name="P239" style:parent-style-name="Normal" style:family="paragraph">
      <style:paragraph-properties>
        <style:tab-stops>
          <style:tab-stop style:type="right" style:leader-style="solid" style:leader-text="_" style:position="6.6895in"/>
        </style:tab-stops>
      </style:paragraph-properties>
    </style:style>
    <style:style style:name="P240" style:parent-style-name="Normal" style:family="paragraph">
      <style:paragraph-properties fo:margin-left="2.0673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ab-stops>
          <style:tab-stop style:type="right" style:leader-style="solid" style:leader-text="_" style:position="6.6895in"/>
        </style:tab-stops>
      </style:paragraph-properties>
    </style:style>
    <style:style style:name="P243" style:parent-style-name="Normal" style:family="paragraph">
      <style:paragraph-properties fo:text-align="justify">
        <style:tab-stops>
          <style:tab-stop style:type="right" style:leader-style="solid" style:leader-text="_" style:position="6.6895in"/>
        </style:tab-stops>
      </style:paragraph-properties>
    </style:style>
    <style:style style:name="P244" style:parent-style-name="Normal" style:family="paragraph">
      <style:paragraph-properties fo:margin-left="4.4298in">
        <style:tab-stops>
          <style:tab-stop style:type="center" style:position="0.7159in"/>
        </style:tab-stops>
      </style:paragraph-properties>
      <style:text-properties fo:font-size="10pt" style:font-size-asian="10pt"/>
    </style:style>
    <style:style style:name="P245" style:parent-style-name="Normal" style:family="paragraph">
      <style:paragraph-properties fo:text-align="justify">
        <style:tab-stops>
          <style:tab-stop style:type="right" style:leader-style="solid" style:leader-text="_" style:position="6.6895in"/>
        </style:tab-stops>
      </style:paragraph-properties>
    </style:style>
    <style:style style:name="P246" style:parent-style-name="Normal" style:family="paragraph">
      <style:paragraph-properties fo:margin-left="1.6736in">
        <style:tab-stops/>
      </style:paragraph-properties>
      <style:text-properties fo:font-size="10pt" style:font-size-asian="10pt"/>
    </style:style>
    <style:style style:name="P247" style:parent-style-name="Normal" style:family="paragraph">
      <style:paragraph-properties fo:text-align="center"/>
      <style:text-properties style:language-asian="lt" style:country-asian="LT"/>
    </style:style>
    <style:style style:name="P248" style:parent-style-name="Normal" style:family="paragraph">
      <style:paragraph-properties fo:text-align="justify">
        <style:tab-stops>
          <style:tab-stop style:type="right" style:leader-style="solid" style:leader-text="_" style:position="6.689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left="4.4298in">
        <style:tab-stops/>
      </style:paragraph-properties>
      <style:text-properties style:language-asian="lt" style:country-asian="LT"/>
    </style:style>
    <style:style style:name="P252" style:parent-style-name="Normal" style:family="paragraph">
      <style:paragraph-properties>
        <style:tab-stops>
          <style:tab-stop style:type="right" style:leader-style="solid" style:leader-text="_" style:position="6.6895in"/>
        </style:tab-stops>
      </style:paragraph-properties>
      <style:text-properties style:language-asian="lt" style:country-asian="LT"/>
    </style:style>
    <style:style style:name="P253" style:parent-style-name="Normal" style:family="paragraph">
      <style:paragraph-properties fo:margin-left="1.7722in">
        <style:tab-stops/>
      </style:paragraph-properties>
      <style:text-properties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5.5104in"/>
        </style:tab-stops>
      </style:paragraph-properties>
      <style:text-properties style:font-size-complex="8pt"/>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tab-stops>
          <style:tab-stop style:type="center" style:leader-style="solid" style:leader-text="_" style:position="1.8604in"/>
          <style:tab-stop style:type="right" style:position="2.375in"/>
          <style:tab-stop style:type="right" style:leader-style="solid" style:leader-text="_" style:position="4.1166in"/>
          <style:tab-stop style:type="right" style:position="4.7104in"/>
          <style:tab-stop style:type="right" style:leader-style="solid" style:leader-text="_" style:position="6.5708in"/>
        </style:tab-stops>
      </style:paragraph-properties>
    </style:style>
    <style:style style:name="P261" style:parent-style-name="Normal" style:family="paragraph">
      <style:paragraph-properties fo:text-align="justify" fo:text-indent="0.0347in">
        <style:tab-stops>
          <style:tab-stop style:type="center" style:position="3.2458in"/>
          <style:tab-stop style:type="center" style:position="5.6604in"/>
          <style:tab-stop style:type="center" style:position="5.7in"/>
        </style:tab-stops>
      </style:paragraph-properties>
      <style:text-properties fo:font-size="10pt" style:font-size-asian="10pt"/>
    </style:style>
    <style:style style:name="P262" style:parent-style-name="Normal" style:family="paragraph">
      <style:paragraph-properties fo:text-align="justify">
        <style:tab-stops>
          <style:tab-stop style:type="center" style:position="3.325in"/>
          <style:tab-stop style:type="center" style:position="5.7in"/>
        </style:tab-stops>
      </style:paragraph-properties>
      <style:text-properties fo:font-size="10pt" style:font-size-asian="10pt"/>
    </style:style>
    <style:style style:name="P263" style:parent-style-name="Normal" style:family="paragraph">
      <style:paragraph-properties fo:text-align="justify" fo:margin-left="2.5416in" fo:text-indent="-0.25in">
        <style:tab-stops>
          <style:tab-stop style:type="left" style:position="0in"/>
          <style:tab-stop style:type="center" style:position="0.7833in"/>
        </style:tab-stops>
      </style:paragraph-properties>
    </style:style>
    <style:style style:name="P264" style:parent-style-name="Normal" style:family="paragraph">
      <style:paragraph-properties fo:break-before="page" fo:text-align="justify" fo:text-indent="3.543in">
        <style:tab-stops>
          <style:tab-stop style:type="left" style:position="-1.6736in"/>
        </style:tab-stops>
      </style:paragraph-properties>
    </style:style>
    <style:style style:name="P265" style:parent-style-name="Normal" style:family="paragraph">
      <style:paragraph-properties fo:text-align="justify" fo:margin-left="3.9375in">
        <style:tab-stops>
          <style:tab-stop style:type="left" style:position="-5.6111in"/>
        </style:tab-stops>
      </style:paragraph-properties>
    </style:style>
    <style:style style:name="T266" style:parent-style-name="DefaultParagraphFont" style:family="text">
      <style:text-properties style:font-name="TimesLT"/>
    </style:style>
    <style:style style:name="P267" style:parent-style-name="Normal" style:family="paragraph">
      <style:paragraph-properties fo:text-align="justify" fo:margin-left="3.9375in">
        <style:tab-stops>
          <style:tab-stop style:type="left" style:position="-5.6111in"/>
        </style:tab-stops>
      </style:paragraph-properties>
    </style:style>
    <style:style style:name="T268" style:parent-style-name="DefaultParagraphFont" style:family="text">
      <style:text-properties style:font-name="TimesLT"/>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style:style>
    <style:style style:name="P271" style:parent-style-name="Normal" style:family="paragraph">
      <style:paragraph-properties fo:text-align="justify" fo:margin-left="3.9375in">
        <style:tab-stops>
          <style:tab-stop style:type="left" style:position="-5.6111in"/>
        </style:tab-stops>
      </style:paragraph-properties>
      <style:text-properties style:font-name="TimesLT"/>
    </style:style>
    <style:style style:name="P272" style:parent-style-name="Normal" style:family="paragraph">
      <style:paragraph-properties fo:text-align="justify" fo:margin-left="3.9375in">
        <style:tab-stops>
          <style:tab-stop style:type="left" style:position="-5.6111in"/>
        </style:tab-stops>
      </style:paragraph-properties>
    </style:style>
    <style:style style:name="T273" style:parent-style-name="DefaultParagraphFont" style:family="text">
      <style:text-properties style:font-name="TimesLT"/>
    </style:style>
    <style:style style:name="P274" style:parent-style-name="Normal" style:family="paragraph">
      <style:paragraph-properties fo:text-align="justify" fo:margin-left="3.9375in">
        <style:tab-stops>
          <style:tab-stop style:type="left" style:position="-5.6111in"/>
        </style:tab-stops>
      </style:paragraph-properties>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paragraph-properties fo:text-align="justify" fo:margin-left="3.9375in">
        <style:tab-stops>
          <style:tab-stop style:type="left" style:position="-5.6111in"/>
        </style:tab-stops>
      </style:paragraph-properties>
      <style:text-properties style:font-name="TimesLT"/>
    </style:style>
    <style:style style:name="P278" style:parent-style-name="Normal" style:family="paragraph">
      <style:paragraph-properties fo:text-align="justify" fo:margin-left="3.15in" fo:text-indent="0.4923in">
        <style:tab-stops>
          <style:tab-stop style:type="left" style:position="-4.8236in"/>
        </style:tab-stops>
      </style:paragraph-properties>
      <style:text-properties style:font-name="TimesLT" fo:text-transform="uppercase"/>
    </style:style>
    <style:style style:name="P279" style:parent-style-name="Normal" style:family="paragraph">
      <style:paragraph-properties fo:text-align="center"/>
    </style:style>
    <style:style style:name="T280" style:parent-style-name="DefaultParagraphFont" style:family="text">
      <style:text-properties style:font-name="TimesLT" fo:font-weight="bold" style:font-weight-asian="bold"/>
    </style:style>
    <style:style style:name="T281" style:parent-style-name="DefaultParagraphFont" style:family="text">
      <style:text-properties style:font-name="TimesLT" fo:font-weight="bold" style:font-weight-asian="bold" fo:text-transform="uppercase"/>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center" style:leader-style="solid" style:leader-text="_" style:position="3.9583in"/>
        </style:tab-stops>
      </style:paragraph-properties>
    </style:style>
    <style:style style:name="P284" style:parent-style-name="Normal" style:family="paragraph">
      <style:paragraph-properties fo:text-align="center" fo:text-indent="0.0347in"/>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style:text-properties fo:font-weight="bold" style:font-weight-asian="bold" style:letter-kerning="true"/>
    </style:style>
    <style:style style:name="P287" style:parent-style-name="Normal" style:family="paragraph">
      <style:paragraph-properties fo:keep-with-next="always" fo:text-align="center"/>
      <style:text-properties fo:font-weight="bold" style:font-weight-asian="bold" style:letter-kerning="true"/>
    </style:style>
    <style:style style:name="P288" style:parent-style-name="Normal" style:family="paragraph">
      <style:paragraph-properties fo:text-align="center"/>
    </style:style>
    <style:style style:name="P289" style:parent-style-name="Normal" style:family="paragraph">
      <style:paragraph-properties fo:margin-left="2.7562in">
        <style:tab-stops/>
      </style:paragraph-properties>
      <style:text-properties fo:font-size="10pt" style:font-size-asian="10pt"/>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indent="0.4923in">
        <style:tab-stops>
          <style:tab-stop style:type="right" style:leader-style="solid" style:leader-text="_" style:position="6.6895in"/>
        </style:tab-stops>
      </style:paragraph-properties>
    </style:style>
    <style:style style:name="P294" style:parent-style-name="Normal" style:family="paragraph">
      <style:paragraph-properties fo:margin-left="3.5437in">
        <style:tab-stops/>
      </style:paragraph-properties>
      <style:text-properties fo:font-size="10pt" style:font-size-asian="10pt"/>
    </style:style>
    <style:style style:name="P295" style:parent-style-name="Normal" style:family="paragraph">
      <style:paragraph-properties>
        <style:tab-stops>
          <style:tab-stop style:type="right" style:leader-style="solid" style:leader-text="_" style:position="6.6895in"/>
        </style:tab-stops>
      </style:paragraph-properties>
    </style:style>
    <style:style style:name="P296" style:parent-style-name="Normal" style:family="paragraph">
      <style:paragraph-properties fo:margin-left="1.1812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6895in"/>
        </style:tab-stops>
      </style:paragraph-properties>
    </style:style>
    <style:style style:name="P298" style:parent-style-name="Normal" style:family="paragraph">
      <style:paragraph-properties fo:text-align="center" fo:margin-left="0.6895in">
        <style:tab-stops>
          <style:tab-stop style:type="center" style:position="2.7145in"/>
        </style:tab-stops>
      </style:paragraph-properties>
      <style:text-properties style:language-asian="lt" style:country-asian="LT"/>
    </style:style>
    <style:style style:name="P299" style:parent-style-name="Normal" style:family="paragraph">
      <style:paragraph-properties>
        <style:tab-stops>
          <style:tab-stop style:type="right" style:leader-style="solid" style:leader-text="_" style:position="6.6895in"/>
        </style:tab-stops>
      </style:paragraph-properties>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text-properties fo:font-weight="bold" style:font-weight-asian="bold" style:language-asian="lt" style:country-asian="LT"/>
    </style:style>
    <style:style style:name="P302" style:parent-style-name="Normal" style:family="paragraph">
      <style:paragraph-properties>
        <style:tab-stops>
          <style:tab-stop style:type="right" style:leader-style="solid" style:leader-text="_" style:position="6.6895in"/>
        </style:tab-stops>
      </style:paragraph-properties>
    </style:style>
    <style:style style:name="P303" style:parent-style-name="Normal" style:family="paragraph">
      <style:paragraph-properties>
        <style:tab-stops>
          <style:tab-stop style:type="right" style:leader-style="solid" style:leader-text="_" style:position="6.6895in"/>
        </style:tab-stops>
      </style:paragraph-properties>
    </style:style>
    <style:style style:name="P304" style:parent-style-name="Normal" style:family="paragraph">
      <style:paragraph-properties>
        <style:tab-stops>
          <style:tab-stop style:type="right" style:leader-style="solid" style:leader-text="_" style:position="6.6895in"/>
        </style:tab-stops>
      </style:paragraph-properties>
    </style:style>
    <style:style style:name="P305" style:parent-style-name="Normal" style:family="paragraph">
      <style:paragraph-properties>
        <style:tab-stops>
          <style:tab-stop style:type="right" style:leader-style="solid" style:leader-text="_" style:position="6.6895in"/>
        </style:tab-stops>
      </style:paragraph-properties>
    </style:style>
    <style:style style:name="P306" style:parent-style-name="Normal" style:family="paragraph">
      <style:paragraph-properties>
        <style:tab-stops>
          <style:tab-stop style:type="right" style:leader-style="solid" style:leader-text="_" style:position="6.6895in"/>
        </style:tab-stops>
      </style:paragraph-properties>
    </style:style>
    <style:style style:name="P307" style:parent-style-name="Normal" style:family="paragraph">
      <style:paragraph-properties>
        <style:tab-stops>
          <style:tab-stop style:type="right" style:leader-style="solid" style:leader-text="_" style:position="6.6895in"/>
        </style:tab-stops>
      </style:paragraph-properties>
    </style:style>
    <style:style style:name="P308" style:parent-style-name="Normal" style:family="paragraph">
      <style:paragraph-properties fo:text-align="justify">
        <style:tab-stops>
          <style:tab-stop style:type="right" style:leader-style="solid" style:leader-text="_" style:position="6.6895in"/>
        </style:tab-stops>
      </style:paragraph-properties>
    </style:style>
    <style:style style:name="P309" style:parent-style-name="Normal" style:family="paragraph">
      <style:paragraph-properties fo:text-align="justify">
        <style:tab-stops>
          <style:tab-stop style:type="center" style:position="5.1062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895in"/>
        </style:tab-stops>
      </style:paragraph-properties>
    </style:style>
    <style:style style:name="P312" style:parent-style-name="Normal" style:family="paragraph">
      <style:paragraph-properties fo:margin-left="1.575in">
        <style:tab-stops/>
      </style:paragraph-properties>
      <style:text-properties fo:font-size="10pt" style:font-size-asian="10pt"/>
    </style:style>
    <style:style style:name="P313" style:parent-style-name="Normal" style:family="paragraph">
      <style:paragraph-properties fo:text-align="center"/>
      <style:text-properties style:language-asian="lt" style:country-asian="LT"/>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margin-left="4.5284in">
        <style:tab-stops/>
      </style:paragraph-properties>
      <style:text-properties style:language-asian="lt" style:country-asian="LT"/>
    </style:style>
    <style:style style:name="P319" style:parent-style-name="Normal" style:family="paragraph">
      <style:paragraph-properties>
        <style:tab-stops>
          <style:tab-stop style:type="right" style:leader-style="solid" style:leader-text="_" style:position="6.6895in"/>
        </style:tab-stops>
      </style:paragraph-properties>
      <style:text-properties style:language-asian="lt" style:country-asian="LT"/>
    </style:style>
    <style:style style:name="P320" style:parent-style-name="Normal" style:family="paragraph">
      <style:paragraph-properties fo:margin-left="1.6736in">
        <style:tab-stops/>
      </style:paragraph-properties>
      <style:text-properties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style>
    <style:style style:name="P32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style>
    <style:style style:name="P325"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style>
    <style:style style:name="P326" style:parent-style-name="Normal" style:family="paragraph">
      <style:text-properties style:text-position="30% 100%"/>
    </style:style>
    <style:style style:name="P327" style:parent-style-name="Normal" style:family="paragraph">
      <style:paragraph-properties fo:text-align="justify">
        <style:tab-stops>
          <style:tab-stop style:type="center" style:leader-style="solid" style:leader-text="_" style:position="1.8604in"/>
          <style:tab-stop style:type="right" style:position="2.375in"/>
          <style:tab-stop style:type="right" style:leader-style="solid" style:leader-text="_" style:position="4.1166in"/>
          <style:tab-stop style:type="right" style:position="4.7104in"/>
          <style:tab-stop style:type="right" style:leader-style="solid" style:leader-text="_" style:position="6.5708in"/>
        </style:tab-stops>
      </style:paragraph-properties>
    </style:style>
    <style:style style:name="P328" style:parent-style-name="Normal" style:family="paragraph">
      <style:paragraph-properties fo:text-align="justify">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0pt" style:font-size-asian="10pt"/>
    </style:style>
    <style:style style:name="P329" style:parent-style-name="Normal" style:family="paragraph">
      <style:text-properties style:text-position="30% 100%"/>
    </style:style>
    <style:style style:name="P330" style:parent-style-name="Normal" style:family="paragraph">
      <style:paragraph-properties>
        <style:tab-stops>
          <style:tab-stop style:type="center" style:position="2.2166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indent="0.4923in"/>
    </style:style>
    <style:style style:name="P333" style:parent-style-name="Normal" style:family="paragraph">
      <style:paragraph-properties fo:text-align="justify">
        <style:tab-stops>
          <style:tab-stop style:type="center" style:leader-style="solid" style:leader-text="_" style:position="2.2562in"/>
          <style:tab-stop style:type="right" style:position="2.85in"/>
          <style:tab-stop style:type="right" style:leader-style="solid" style:leader-text="_" style:position="4.1166in"/>
          <style:tab-stop style:type="right" style:position="4.7104in"/>
          <style:tab-stop style:type="right" style:leader-style="solid" style:leader-text="_" style:position="6.5708in"/>
        </style:tab-stops>
      </style:paragraph-properties>
    </style:style>
    <style:style style:name="P334" style:parent-style-name="Normal" style:family="paragraph">
      <style:paragraph-properties fo:text-align="justify">
        <style:tab-stops>
          <style:tab-stop style:type="center" style:position="1.0687in"/>
          <style:tab-stop style:type="center" style:position="3.4833in"/>
          <style:tab-stop style:type="center" style:position="5.6604in"/>
          <style:tab-stop style:type="center" style:position="5.7in"/>
        </style:tab-stops>
      </style:paragraph-properties>
      <style:text-properties fo:font-size="10pt" style:font-size-asian="10pt"/>
    </style:style>
    <style:style style:name="P335" style:parent-style-name="Normal" style:family="paragraph">
      <style:paragraph-properties fo:text-align="justify">
        <style:tab-stops>
          <style:tab-stop style:type="center" style:position="1.1479in"/>
          <style:tab-stop style:type="center" style:position="3.325in"/>
          <style:tab-stop style:type="center" style:position="5.7in"/>
        </style:tab-stops>
      </style:paragraph-properties>
      <style:text-properties fo:font-size="10pt" style:font-size-asian="10pt"/>
    </style:style>
    <style:style style:name="P336" style:parent-style-name="Normal" style:family="paragraph">
      <style:paragraph-properties fo:text-align="justify" fo:margin-left="2.2916in">
        <style:tab-stops>
          <style:tab-stop style:type="right" style:position="2.4187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style:tab-stops>
          <style:tab-stop style:type="center" style:position="0.5145in"/>
        </style:tab-stops>
      </style:paragraph-properties>
      <style:text-properties fo:font-size="10pt" style:font-size-asian="10pt"/>
    </style:style>
    <style:style style:name="P339" style:parent-style-name="Normal" style:family="paragraph">
      <style:paragraph-properties fo:text-align="center"/>
      <style:text-properties style:language-asian="lt" style:country-asian="LT"/>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PAVELDO TVARKYBOS REGLAMENTO PTR 3.04.01:2005 „LEIDIMŲ ATLIKTI TVARKOMUOSIUS PAVELDOSAUGOS DARBUS IŠDAVIMO TAISYKLĖS“ PATVIRTINIMO</text:span></text:p>
      <text:p text:style-name="P16"/>
      <text:p text:style-name="P17">2005 m. balandžio 19 d. Nr. ĮV-155</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3 straipsnio 1 dalies 3 punktu ir 9 dalimi,</text:span></text:p>
      <text:p text:style-name="P26"><text:span text:style-name="T27">tvirtinu</text:span><text:span text:style-name="T28"><text:s/>Paveldo tvarkybos reglamentą PTR 3.04.01:2005</text:span><text:span text:style-name="T29"><text:s/></text:span><text:span text:style-name="T30">„Leidimų atlikti tvarkomuosius paveldosaugos darbus išdavimo taisyklės“ (pridedama).</text:span></text:p>
      <text:p text:style-name="P31"/>
      <text:p text:style-name="P32"/>
      <text:p text:style-name="P33"><text:span text:style-name="T34">KULTŪROS MINISTRAS</text:span><text:span text:style-name="T35"><text:tab/>VLADIMIRAS PRUDNIKOVAS</text:span></text:p>
      <text:p text:style-name="P36"/>
      <text:p text:style-name="P37"><text:span text:style-name="T38">PATVIRTINTA</text:span></text:p>
      <text:p text:style-name="P39"><text:span text:style-name="T40">Lietuvos Respublikos kultūros ministro</text:span></text:p>
      <text:p text:style-name="P41"><text:span text:style-name="T42">2005 m. balandžio 19 d. įsakymu Nr. ĮV-155</text:span></text:p>
      <text:p text:style-name="P43"/>
      <text:p text:style-name="P44"><text:span text:style-name="T45">Paveldo tvarkybos reglamentas PTR 3.04.01:2005 „Leidimų atlikti tvarkomuosius paveldosaugos darbus išd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eldo tvarkybos reglamentas PTR 3.04.01:2005 „Leidimų atlikti tvarkomuosius paveldosaugos darbus išdavimo taisyklės“ (toliau – Taisyklės) nustato prašymų išduoti leidimus atlikti kultūros paveldo objekto tvarkomuosius paveldosaugos darbus (toliau – Leidimas) pateikimą, šių Leidimų išdavimą, apskaitą ir saugojimą, galiojimo sustabdymą ir pripažinimą netekusiais galios.</text:span></text:p>
      <text:p text:style-name="P55"><text:span text:style-name="T56">2</text:span><text:span text:style-name="T57">. Taisyklės privalomos valstybės ir savivaldybių institucijoms, taip pat kitiems fiziniams ir juridiniams asmenims, dalyvaujantiems Leidimų išdavimo, jų apskaitos ir saugojimo, jų pripažinimo netekusiais galios procese.</text:span></text:p>
      <text:p text:style-name="P58"><text:span text:style-name="T59">3</text:span><text:span text:style-name="T60">. Taisyklėse vartojamos sąvokos atitinka Lietuvos Respublikos nekilnojamojo kultūros paveldo apsaugos įstatyme (Žin., 1995, Nr.<text:s/></text:span><text:a xlink:href="https://www.e-tar.lt/portal/lt/legalAct/TAR.9BC8AEE9D9F8" office:target-frame-name="_blank" xlink:show="new"><text:span text:style-name="T61">3-37</text:span></text:a><text:span text:style-name="T62">; 2004, Nr.<text:s/></text:span><text:a xlink:href="https://www.e-tar.lt/portal/lt/legalAct/TAR.926B9B9755A3" office:target-frame-name="_blank" xlink:show="new"><text:span text:style-name="T63">153-5571</text:span></text:a><text:span text:style-name="T64">) bei kituose teisės aktuose vartojamas sąvokas.</text:span></text:p>
      <text:p text:style-name="P65"/>
      <text:p text:style-name="P66"><text:span text:style-name="T67">II</text:span><text:span text:style-name="T68">.<text:s/></text:span><text:span text:style-name="T69">Prašymo IŠDUOTI LEIDIMĄ pateikimas</text:span></text:p>
      <text:p text:style-name="P70"/>
      <text:p text:style-name="P71"><text:span text:style-name="T72">4</text:span><text:span text:style-name="T73">. Leidimus išduoda:</text:span></text:p>
      <text:p text:style-name="P74"><text:span text:style-name="T75">4.1</text:span><text:span text:style-name="T76">. Kultūros paveldo departamento prie Kultūros ministerijos (toliau – Departamentas) teritoriniai padaliniai – valstybės saugomų kultūros paveldo objektų ar kultūros paveldo objektų, dėl kurių priimtas sprendimas inicijuoti skelbimą saugomais valstybės, tvarkomiesiems paveldosaugos darbams atlikti;</text:span></text:p>
      <text:p text:style-name="P77"><text:span text:style-name="T78">4.2</text:span><text:span text:style-name="T79">. savivaldybių paveldosaugos padaliniai – savivaldybės saugomų kultūros paveldo objektų ar kultūros paveldo objektų, dėl kurių priimtas sprendimas inicijuoti skelbimą saugomais savivaldybės, tvarkomiesiems paveldosaugos darbams atlikti.</text:span></text:p>
      <text:p text:style-name="P80"><text:span text:style-name="T81">5</text:span><text:span text:style-name="T82">. Leidimai išduodami kultūros paveldo objektų valdytojams arba jų įgaliotiems asmenims (toliau – pareiškėjas).</text:span></text:p>
      <text:p text:style-name="P83"><text:span text:style-name="T84">6</text:span><text:span text:style-name="T85">. Leidimui gauti pareiškėjas pateikia šių Taisyklių 1 priede nurodytos formos prašymą.</text:span></text:p>
      <text:p text:style-name="P86"><text:span text:style-name="T87">7</text:span><text:span text:style-name="T88">. Prie prašymo pridedamos šių dokumentų kopijos:</text:span></text:p>
      <text:p text:style-name="P89"><text:span text:style-name="T90">7.1</text:span><text:span text:style-name="T91">. kultūros paveldo objekto valdymo teisę patvirtinančio dokumento;</text:span></text:p>
      <text:p text:style-name="P92"><text:span text:style-name="T93">7.2</text:span><text:span text:style-name="T94">. tvarkomųjų paveldosaugos darbų projekto;</text:span></text:p>
      <text:p text:style-name="P95"><text:span text:style-name="T96">7.3</text:span><text:span text:style-name="T97">. tvarkomųjų paveldosaugos darbų projekto paveldosaugos (specialiosios) ekspertizės akto;</text:span></text:p>
      <text:p text:style-name="P98"><text:span text:style-name="T99">7.4</text:span><text:span text:style-name="T100">. įgaliojimo (jeigu prašymą paduoda valdytojo įgaliotas asmuo).</text:span></text:p>
      <text:p text:style-name="P101"><text:span text:style-name="T102">8</text:span><text:span text:style-name="T103">. Pareiškėjas, pateikdamas prašymą, turi pateikti ir dokumentų, nurodytų šių Taisyklių 7 punkte, originalus.</text:span></text:p>
      <text:p text:style-name="P104"><text:span text:style-name="T105">9</text:span><text:span text:style-name="T106">. Departamento ar savivaldybės specialistas, atsakingas už prašymų priėmimą, įsitikina pateiktų duomenų tikrumu ir grąžina dokumentų originalus juos pateikusiam pareiškėjui. Jeigu pareiškėjas pateikė netinkamai įformintus ar ne visus Taisyklių 7 punkte nurodytus dokumentus arba klaidingus duomenis, apie tai per 3 darbo dienas raštu pranešama pareiškėjui ir jam nustatomas ne trumpesnis kaip 10 dienų terminas pateiktiems dokumentams patikslinti ar papildomiems pateikti. Tokiu atveju terminas, per kurį turi būti išduotas Leidimas, skaičiuojamas nuo tos dienos, kai gauti patikslinti ar papildomi dokumentai.</text:span></text:p>
      <text:p text:style-name="P107"/>
      <text:p text:style-name="P108"><text:span text:style-name="T109">III</text:span><text:span text:style-name="T110">.<text:s/></text:span><text:span text:style-name="T111">leidimų išdavimas</text:span></text:p>
      <text:p text:style-name="P112"/>
      <text:p text:style-name="P113"><text:span text:style-name="T114">10</text:span><text:span text:style-name="T115">. Leidimai darbams išduodami ne vėliau kaip per 15 dienų nuo prašymo pateikimo dienos. Priėmus sprendimą prašymo netenkinti ir neišduoti Leidimo, per 3 darbo dienas nuo sprendimo priėmimo dienos pareiškėjas informuojamas raštu, nurodant priežastis, dėl kurių prašymas netenkintinas.</text:span></text:p>
      <text:p text:style-name="P116"><text:span text:style-name="T117">11</text:span><text:span text:style-name="T118">. Leidimo forma nurodyta Taisyklių 2 priede. Leidimas pildomas dviem egzemplioriais. Pirmas Leidimo egzempliorius įteikiamas pareiškėjui, antras paliekamas jį išdavusioje institucijoje.</text:span></text:p>
      <text:p text:style-name="P119"><text:span text:style-name="T120">12</text:span><text:span text:style-name="T121">. Leidimai išduodami nemokamai.</text:span></text:p>
      <text:p text:style-name="P122"><text:span text:style-name="T123">13</text:span><text:span text:style-name="T124">. Bet kokie esminiai pataisymai išduotuose Leidimuose negalimi, išskyrus klaidų pataisymą. Klaidų pataisymas turi būti padarytas abiejuose Leidimo egzemplioriuose ir patvirtintas juos išdavusios institucijos padalinio viršininko arba jį pavaduojančio valstybės tarnautojo parašu, nurodant pataisymo datą.</text:span></text:p>
      <text:p text:style-name="P125"><text:span text:style-name="T126">14</text:span><text:span text:style-name="T127">. Išduotas Leidimas galioja iki tvarkomųjų paveldosaugos darbų priėmimo.</text:span></text:p>
      <text:p text:style-name="P128"/>
      <text:p text:style-name="P129"><text:span text:style-name="T130">IV</text:span><text:span text:style-name="T131">.<text:s/></text:span><text:span text:style-name="T132">leidimų darbams Apskaita ir SAUGOJIMAS</text:span></text:p>
      <text:p text:style-name="P133"/>
      <text:p text:style-name="P134"><text:span text:style-name="T135">15</text:span><text:span text:style-name="T136">. Leidimus registruoja juos išdavusios institucijos.</text:span></text:p>
      <text:p text:style-name="P137"><text:span text:style-name="T138">16</text:span><text:span text:style-name="T139">. Leidimai kartu su prašymu</text:span><text:span text:style-name="T140"><text:s/></text:span><text:span text:style-name="T141">išduoti Leidimą saugomi 5 metus juos išdavusioje institucijoje.</text:span></text:p>
      <text:p text:style-name="P142"/>
      <text:p text:style-name="P143"><text:span text:style-name="T144">V</text:span><text:span text:style-name="T145">.<text:s/></text:span><text:span text:style-name="T146">LEIDIMų GALIOJIMO sustabdymas IR PRIPAŽINIMAS NETEKUSIAIS GALIOS</text:span></text:p>
      <text:p text:style-name="P147"/>
      <text:p text:style-name="P148"><text:span text:style-name="T149">17</text:span><text:span text:style-name="T150">. Leidimą išdavusi institucija, nustačiusi, kad darbų metu buvo pažeisti paveldosaugos reikalavimai ar dėl projekto klaidų iškilo vertingųjų savybių praradimo ar sužalojimo grėsmė, gali sustabdyti Leidimo galiojimą iki 15 dienų. Apie priimtą sprendimą sustabdyti Leidimo galiojimą per 3 darbo dienas nuo sprendimo priėmimo dienos raštu pranešama Leidimą gavusiam asmeniui. Jam nurodomos Leidimo sustabdymo priežastys ir terminas, per kurį būtina pašalinti pažeidimus.</text:span></text:p>
      <text:p text:style-name="P151"><text:span text:style-name="T152">18</text:span><text:span text:style-name="T153">. Leidimą gavęs asmuo raštu įspėjamas, kad Leidimas bus pripažintas netekusiu galios, jeigu jis per nustatytą terminą nepašalins pažeidimų.</text:span></text:p>
      <text:p text:style-name="P154"><text:span text:style-name="T155">19</text:span><text:span text:style-name="T156">. Pašalinęs pažeidimus, Leidimą gavęs asmuo turi raštu informuoti Leidimą išdavusią instituciją, kuri patikrina, ar pažeidimai pašalinti, ir panaikina Leidimo galiojimo sustabdymą.</text:span></text:p>
      <text:p text:style-name="P157"><text:span text:style-name="T158">20</text:span><text:span text:style-name="T159">. Leidimai pripažįstami netekusiais galios, jeigu:</text:span></text:p>
      <text:p text:style-name="P160"><text:span text:style-name="T161">20.1</text:span><text:span text:style-name="T162">. nustatoma, kad Leidimas išduotas nesilaikant šiose Taisyklėse nustatytų reikalavimų;</text:span></text:p>
      <text:p text:style-name="P163"><text:span text:style-name="T164">20.2</text:span><text:span text:style-name="T165">. nustatoma, kad, norėdamas gauti Leidimą, pareiškėjas pateikė klaidingą informaciją, dėl kurios Leidimas negalėjo būti išduotas;</text:span></text:p>
      <text:p text:style-name="P166"><text:span text:style-name="T167">20.3</text:span><text:span text:style-name="T168">. Leidimą gavęs asmuo, kurio Leidimo galiojimas buvo sustabdytas, per nustatytą terminą nepašalina pažeidimų;</text:span></text:p>
      <text:p text:style-name="P169"><text:span text:style-name="T170">20.4</text:span><text:span text:style-name="T171">. Leidimą gavęs asmuo, kurio Leidimo galiojimas buvo sustabdytas, toliau vykdo tvarkomuosius paveldosaugos darbus;</text:span></text:p>
      <text:p text:style-name="P172"><text:span text:style-name="T173">20.5</text:span><text:span text:style-name="T174">. Leidimą gavęs juridinis asmuo likviduojamas, bankrutuoja ar reorganizuojamas;</text:span></text:p>
      <text:p text:style-name="P175"><text:span text:style-name="T176">20.6</text:span><text:span text:style-name="T177">. mirė fizinis asmuo, kuriam buvo išduotas Leidimas;</text:span></text:p>
      <text:p text:style-name="P178"><text:span text:style-name="T179">20.7</text:span><text:span text:style-name="T180">. per 2 metus nuo Leidimo išdavimo dienos tvarkomieji paveldosaugos darbai nebuvo pradėti;</text:span></text:p>
      <text:p text:style-name="P181"><text:span text:style-name="T182">20.8</text:span><text:span text:style-name="T183">. pasikeitė kultūros paveldo objekto valdytojas, kuriam buvo išduotas Leidimas.</text:span></text:p>
      <text:p text:style-name="P184"><text:span text:style-name="T185">21</text:span><text:span text:style-name="T186">. Apie priimtą sprendimą Leidimą pripažinti netekusiu galios per 3 darbo dienas nuo sprendimo priėmimo dienos raštu pranešama Leidimą gavusiam asmeniui ir nurodoma Leidimo pripažinimo netekusiu galios priežastys, data ir reikalavimas per 10 dienų nuo pranešimo gavimo dienos grąžinti Leidimą jį išdavusiai institucijai.</text:span></text:p>
      <text:p text:style-name="P187"><text:span text:style-name="T188">22</text:span><text:span text:style-name="T189">. Pripažintų netekusiais galios Leidimų abu egzemplioriai perbraukiami įstrižais brūkšniais ir ant jų užrašoma „Pripažinta netekusiu galios“ bei nurodoma pripažinimo netekusiu galios priežastis, sprendimo priėmimo data ir pasirašoma juos išdavusios institucijos padalinio viršininko arba jį pavaduojančio valstybės tarnautojo.</text:span></text:p>
      <text:p text:style-name="P190"/>
      <text:p text:style-name="P191"><text:span text:style-name="T192">VI</text:span><text:span text:style-name="T193">.<text:s/></text:span><text:span text:style-name="T194">baigiamosios nuostatos</text:span></text:p>
      <text:p text:style-name="P195"/>
      <text:p text:style-name="P196"><text:span text:style-name="T197">23</text:span><text:span text:style-name="T198">. Fiziniai ir juridiniai asmenys, pažeidę šių Taisyklių reikalavimus, atsako Lietuvos Respublikos įstatymų nustatyta tvarka.</text:span></text:p>
      <text:p text:style-name="P199"><text:span text:style-name="T200">______________</text:span></text:p>
      <text:p text:style-name="P201"/>
      <text:p text:style-name="P202"/>
      <text:soft-page-break/>
      <text:p text:style-name="P203">Paveldo tvarkybos reglamento</text:p>
      <text:p text:style-name="P204"><text:span text:style-name="T205">PTR 3.04.01:2005</text:span><text:span text:style-name="T206"><text:s/></text:span><text:span text:style-name="T207">„Leidimų atlikti</text:span></text:p>
      <text:p text:style-name="P208">tvarkomuosius paveldosaugos darbus<text:s/></text:p>
      <text:p text:style-name="P209"><text:span text:style-name="T210">išdavimo taisyklės“</text:span></text:p>
      <text:p text:style-name="P211"><text:span text:style-name="T212">1</text:span><text:span text:style-name="T213"><text:s/>priedas</text:span></text:p>
      <text:p text:style-name="P214"/>
      <text:p text:style-name="P215"><text:span text:style-name="T216">(prašymo išduoti leidimą atlikti kultūros paveldo objekto tvarkomuosius paveldosaugos darbus forma)</text:span></text:p>
      <text:p text:style-name="P217"><text:tab/></text:p>
      <text:p text:style-name="P218">(juridinio asmens pavadinimas arba fizinio asmens vardas, pavardė)</text:p>
      <text:p text:style-name="P219"/>
      <text:p text:style-name="P220"><text:tab/></text:p>
      <text:p text:style-name="P221">(juridinio asmens/asmens kodas, adresas, telefono Nr., el. pašto adresas)</text:p>
      <text:p text:style-name="P222"/>
      <text:p text:style-name="P223"><text:tab/></text:p>
      <text:p text:style-name="P224">(institucijos (jos padalinio), kuriai teikiamas prašymas, pavadinimas)<text:s/></text:p>
      <text:p text:style-name="P225"/>
      <text:p text:style-name="P226">PRAŠYMAS IŠDUOTI LEIDIMĄ ATLIKTI KULTŪROS PAVELDO OBJEKTO TVARKOMUOSIUS PAVELDOSAUGOS DARBUS</text:p>
      <text:p text:style-name="P227"/>
      <text:p text:style-name="P228"><text:span text:style-name="T229">200</text:span><text:span text:style-name="T230"><text:tab/></text:span><text:span text:style-name="T231">m.</text:span><text:span text:style-name="T232"><text:tab/></text:span><text:span text:style-name="T233"><text:s/>d.</text:span></text:p>
      <text:p text:style-name="P234"/>
      <text:p text:style-name="P235">Prašau išduoti leidimą atlikti kultūros paveldo objekto tvarkomuosius paveldosaugos darbus<text:s/></text:p>
      <text:p text:style-name="P236"/>
      <text:p text:style-name="P237">Kultūros paveldo objekte<text:s/><text:tab/></text:p>
      <text:p text:style-name="P238">(pavadinimas, adresas,</text:p>
      <text:p text:style-name="P239"><text:tab/>,</text:p>
      <text:p text:style-name="P240">unikalus Kultūros vertybių registro kodas)</text:p>
      <text:p text:style-name="P241"/>
      <text:p text:style-name="P242">kurio unikalus Nekilnojamojo turto registro Nr.<text:s/><text:tab/>,<text:s/></text:p>
      <text:p text:style-name="Normal"/>
      <text:p text:style-name="P243">pagal tvarkomųjų paveldosaugos darbų projektą<text:s/><text:tab/>,<text:s/></text:p>
      <text:p text:style-name="P244">(projekto pavadinimas,</text:p>
      <text:p text:style-name="P245"><text:tab/></text:p>
      <text:p text:style-name="P246">rengėjo vardas ir pavardė, atestato Nr., telefono/fakso Nr., el. pašto adresas)</text:p>
      <text:p text:style-name="P247"/>
      <text:p text:style-name="P248">kurio paveldosaugos (specialiąją) ekspertizę<text:span text:style-name="T249"><text:s/></text:span>atliko<text:span text:style-name="T250"><text:s/></text:span><text:tab/></text:p>
      <text:p text:style-name="P251">(vardas, pavardė,<text:s/></text:p>
      <text:p text:style-name="P252">_______________________________________________________________________________.</text:p>
      <text:p text:style-name="P253">atestato Nr., telefono/fakso Nr., el. pašto adresas)</text:p>
      <text:p text:style-name="Normal"/>
      <text:p text:style-name="P254">PRIDEDAMA:<text:s/></text:p>
      <text:p text:style-name="P255">1. Kultūros paveldo objekto valdymo teisę patvirtinantys dokumentai, _____lapų.<text:s/></text:p>
      <text:p text:style-name="P256">2. Tvarkomųjų paveldosaugos darbų projektas, _____lapų.</text:p>
      <text:p text:style-name="P257">3. Tvarkomųjų paveldosaugos darbų projekto paveldosaugos (specialiosios) ekspertizės aktas, ______lapų.</text:p>
      <text:p text:style-name="P258">4. Įgaliojimas (jeigu prašymą paduoda valdytojo įgaliotas asmuo), _____lapų.<text:s/><text:tab/></text:p>
      <text:p text:style-name="P259"/>
      <text:p text:style-name="P260"><text:tab/><text:tab/><text:tab/><text:tab/><text:tab/></text:p>
      <text:p text:style-name="P261">(valdytojo ar jo įgalioto asmens<text:tab/><text:s/>(parašas)<text:tab/><text:s/>(vardas ir pavardė)</text:p>
      <text:p text:style-name="P262">pareigų pavadinimas)<text:s/></text:p>
      <text:p text:style-name="P263">A.<text:tab/>V. (juridinio asmens atveju)</text:p>
      <text:p text:style-name="P264"/>
      <text:p text:style-name="P265"><text:span text:style-name="T266">Paveldo tvarkybos reglamento</text:span></text:p>
      <text:p text:style-name="P267"><text:span text:style-name="T268">PTR 3.04.01:2005</text:span><text:span text:style-name="T269"><text:s/></text:span><text:span text:style-name="T270">„Leidimų atlikti</text:span></text:p>
      <text:p text:style-name="P271">tvarkomuosius paveldosaugos darbus<text:s/></text:p>
      <text:p text:style-name="P272"><text:span text:style-name="T273">išdavimo taisyklės“</text:span></text:p>
      <text:p text:style-name="P274"><text:span text:style-name="T275">1</text:span><text:span text:style-name="T276"><text:s/>priedas</text:span></text:p>
      <text:p text:style-name="P277"/>
      <text:p text:style-name="P278"/>
      <text:p text:style-name="P279"><text:span text:style-name="T280">(Leidimo atlikti kultūros paveldo objekto tvarkomuosius paveldosaugos darbus forma</text:span><text:span text:style-name="T281">)</text:span></text:p>
      <text:p text:style-name="P282"/>
      <text:p text:style-name="P283"><text:tab/></text:p>
      <text:p text:style-name="P284">(išdavusios institucijos pavadinimas)</text:p>
      <text:p text:style-name="P285"/>
      <text:p text:style-name="P286">LEIDIMAS</text:p>
      <text:p text:style-name="P287">ATLIKTI KULTŪROS PAVELDO OBJEKTO TVARKOMUOSIUS PAVELDOSAUGOS DARBUS</text:p>
      <text:p text:style-name="P288">_______ Nr. _______</text:p>
      <text:p text:style-name="P289">(data)</text:p>
      <text:p text:style-name="P290">_____________________</text:p>
      <text:p text:style-name="P291">(sudarymo vieta)</text:p>
      <text:p text:style-name="P292"/>
      <text:p text:style-name="P293">Kultūros paveldo objekto______________________________________________________</text:p>
      <text:p text:style-name="P294">(pavadinimas, adresas,<text:s/></text:p>
      <text:p text:style-name="P295">________________________________________________________________________________</text:p>
      <text:p text:style-name="P296">unikalus Kultūros vertybių registro kodas, unikalus Nekilnojamojo turto registro Nr.)</text:p>
      <text:p text:style-name="P297">valdytojui________________________________________________________________________</text:p>
      <text:p text:style-name="P298">(juridinio asmens pavadinimas, buveinė, kodas, telefono ir fakso numeriai, vadovo vardas ir pavardė</text:p>
      <text:p text:style-name="P299">_______________________________________________________________________________</text:p>
      <text:p text:style-name="P300">arba fizinio asmens vardas, pavardė, telefonas, nuolatinės gyvenamosios vietos adresas)</text:p>
      <text:p text:style-name="P301"/>
      <text:p text:style-name="P302">leidžiama atlikti šiuos tvarkomuosius paveldosaugos darbus:<text:s/><text:tab/></text:p>
      <text:p text:style-name="P303"><text:tab/></text:p>
      <text:p text:style-name="P304"><text:tab/></text:p>
      <text:p text:style-name="P305"><text:tab/></text:p>
      <text:p text:style-name="P306"><text:tab/></text:p>
      <text:p text:style-name="P307"><text:tab/></text:p>
      <text:p text:style-name="P308">pagal tvarkomųjų paveldosaugos darbų projektą<text:s/><text:tab/>,<text:s/></text:p>
      <text:p text:style-name="P309"><text:tab/><text:span text:style-name="T310">(projekto pavadinimas,</text:span></text:p>
      <text:p text:style-name="P311">kurį parengė<text:s/><text:tab/>,<text:s/></text:p>
      <text:p text:style-name="P312">rengėjo vardas ir pavardė, atestato Nr., telefono/fakso Nr., el. pašto adresas)</text:p>
      <text:p text:style-name="P313"/>
      <text:p text:style-name="P314">kurio paveldosaugos (specialiąją) ekspertizę<text:span text:style-name="T315"><text:s/></text:span>atliko<text:span text:style-name="T316"><text:s/></text:span><text:span text:style-name="T317"><text:tab/></text:span></text:p>
      <text:p text:style-name="P318">(vardas, pavardė,<text:s/></text:p>
      <text:p text:style-name="P319">_______________________________________________________________________________.</text:p>
      <text:p text:style-name="P320">atestato Nr., telefono/fakso Nr., el. pašto adresas)</text:p>
      <text:p text:style-name="P321"/>
      <text:p text:style-name="P322">Papildomi paveldosaugos reikalavimai atliekant tvarkomuosius paveldosaugos darbus: ____</text:p>
      <text:p text:style-name="P323"><text:tab/></text:p>
      <text:p text:style-name="P324"><text:tab/></text:p>
      <text:p text:style-name="P325"><text:tab/></text:p>
      <text:p text:style-name="P326"/>
      <text:p text:style-name="P327"><text:tab/><text:tab/><text:tab/><text:tab/><text:tab/></text:p>
      <text:p text:style-name="P328"><text:tab/><text:s/>(pareigų pavadinimas)<text:tab/><text:s/>(parašas)<text:tab/><text:s/>(vardas ir pavardė)</text:p>
      <text:p text:style-name="P329"/>
      <text:p text:style-name="P330"><text:tab/>A. V.<text:s/></text:p>
      <text:p text:style-name="P331">Leidimas įteiktas:<text:s/></text:p>
      <text:p text:style-name="P332"/>
      <text:p text:style-name="P333"><text:tab/><text:tab/><text:tab/><text:tab/><text:tab/></text:p>
      <text:p text:style-name="P334"><text:tab/><text:s/>(valdytojo ar jo įgalioto asmens<text:tab/><text:s/>(parašas)<text:tab/><text:s/>(vardas ir pavardė)</text:p>
      <text:p text:style-name="P335"><text:tab/>pareigų pavadinimas)<text:s/></text:p>
      <text:p text:style-name="P336">A. V.<text:s/><text:tab/>(juridinio asmens atveju)</text:p>
      <text:p text:style-name="P337"/>
      <text:p text:style-name="Normal">_____________<text:s/></text:p>
      <text:p text:style-name="P338"><text:tab/>(data)</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22:00Z</meta:creation-date>
    <dc:date>2017-12-20T07:22:00Z</dc:date>
    <meta:template xlink:href="Normal.dotm" xlink:type="simple"/>
    <meta:editing-cycles>2</meta:editing-cycles>
    <meta:editing-duration>PT0S</meta:editing-duration>
    <meta:document-statistic meta:page-count="7" meta:paragraph-count="90" meta:word-count="1429" meta:character-count="11017" meta:row-count="186" meta:non-whitespace-character-count="9678"/>
  </office:meta>
</office:document-meta>
</file>