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416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indent="0.4923in"/>
    </style:style>
  </office:automatic-styles>
  <office:body>
    <office:text text:use-soft-page-breaks="true">
      <text:p text:style-name="P1"><text:span text:style-name="T4"/><text:span text:style-name="T5">LIETUVOS RESPUBLIKOS FINANSŲ MINISTRAS</text:span></text:p>
      <text:p text:style-name="P6"/>
      <text:p text:style-name="P7">Į S A K Y M A S</text:p>
      <text:p text:style-name="P8">DĖL LIETUVOS RESPUBLIKOS FINANSŲ MINISTRAS 1997 M. LIEPOS 29 D. ĮSAKYMO NR. 110 „DĖL VALSTYBINĖS MOKESČIŲ INSPEKCIJOS PRIE FINANSŲ MINISTERIJOS NUOSTATŲ PATVIRTINIMO“ PAPILDYMO</text:p>
      <text:p text:style-name="P9"/>
      <text:p text:style-name="P10">2003 m. gruodžio 8 d. Nr. 1K-288</text:p>
      <text:p text:style-name="P11">Vilnius</text:p>
      <text:p text:style-name="P12"/>
      <text:p text:style-name="P13"><text:span text:style-name="T14">Vykdydama Lietuvos Respublikos Vyriausybės 2003 m. spalio 3 d. nutarimo Nr. 1218 „Dėl atsakomybės už Europos Bendrijų nuosavus išteklius paskirstymo valstybės institucijoms ir įstaigoms patvirtinimo“ (Žin., 2003, Nr.<text:s/></text:span><text:a xlink:href="https://www.e-tar.lt/portal/lt/legalAct/TAR.AA39EA66F332" office:target-frame-name="_blank" xlink:show="new"><text:span text:style-name="T15">94-4253</text:span></text:a><text:span text:style-name="T16">) 2.4 punktą bei vadovaudamasi Lietuvos Respublikos mokesčių administravimo įstatymo (Žin., 1995, Nr.<text:s/></text:span><text:a xlink:href="https://www.e-tar.lt/portal/lt/legalAct/TAR.D503DCB3BF0D" office:target-frame-name="_blank" xlink:show="new"><text:span text:style-name="T17">61-1525</text:span></text:a><text:span text:style-name="T18">; 1996, Nr.<text:s/></text:span><text:a xlink:href="https://www.e-tar.lt/portal/lt/legalAct/TAR.EA95EE21BF33" office:target-frame-name="_blank" xlink:show="new"><text:span text:style-name="T19">66-1574</text:span></text:a><text:span text:style-name="T20">; 2001, Nr.<text:s/></text:span><text:a xlink:href="https://www.e-tar.lt/portal/lt/legalAct/TAR.611B93CD16B7" office:target-frame-name="_blank" xlink:show="new"><text:span text:style-name="T21">62-2211</text:span></text:a><text:span text:style-name="T22">) 8 straipsnio 2 dalimi,</text:span></text:p>
      <text:p text:style-name="P23"><text:span text:style-name="T24">1</text:span><text:span text:style-name="T25">.<text:s/></text:span><text:span text:style-name="T26">Papildau</text:span><text:span text:style-name="T27"><text:s/>Valstybinės mokesčių inspekcijos prie Finansų ministerijos nuostatus, patvirtintus Lietuvos Respublikos finansų ministro 1997 m. liepos 29 d. įsakymu Nr. 110 „Dėl Valstybinės mokesčių inspekcijos prie Finansų ministerijos nuostatų patvirtinimo“ (Žin., 1997, Nr.<text:s/></text:span><text:a xlink:href="https://www.e-tar.lt/portal/lt/legalAct/TAR.077276F69388" office:target-frame-name="_blank" xlink:show="new"><text:span text:style-name="T28">87-2212</text:span></text:a><text:span text:style-name="T29">; 2001, Nr.<text:s/></text:span><text:a xlink:href="https://www.e-tar.lt/portal/lt/legalAct/TAR.69AE693D1287" office:target-frame-name="_blank" xlink:show="new"><text:span text:style-name="T30">85-2991</text:span></text:a><text:span text:style-name="T31">; 2002, Nr.<text:s/></text:span><text:a xlink:href="https://www.e-tar.lt/portal/lt/legalAct/TAR.525ABC450D27" office:target-frame-name="_blank" xlink:show="new"><text:span text:style-name="T32">114-5103</text:span></text:a><text:span text:style-name="T33">), nauju 9.24 punktu (buvusį 9.24 punktą laikant atitinkamai 9.25 punktu):</text:span></text:p>
      <text:p text:style-name="P34"><text:span text:style-name="T35">„</text:span><text:span text:style-name="T36">9.24</text:span><text:span text:style-name="T37">. pagal savo kompetenciją kaupia ir teikia Finansų ministerijos, Žemės ūkio ministerijos ir Statistikos departamento prie Lietuvos Respublikos Vyriausybės reikalaujamus duomenis ir informaciją, susijusius su mokesčiais, iš kurių gautos pajamos sudaro Europos Bendrijų nuosavus išteklius, bei kitą informaciją;“.</text:span></text:p>
      <text:p text:style-name="P38"><text:span text:style-name="T39">2</text:span><text:span text:style-name="T40">.<text:s/></text:span><text:span text:style-name="T41">Nustata</text:span><text:span text:style-name="T42">u, kad šio įsakymo 1 punktas įsigalioja nuo Lietuvos Respublikos įstojimo į Europos Sąjungą dienos.</text:span></text:p>
      <text:p text:style-name="P43"/>
      <text:p text:style-name="P44"/>
      <text:p text:style-name="P45"/>
      <text:p text:style-name="P46">FINANSŲ MINISTRĖ<text:tab/>DALIA GRYBAUSKAITĖ</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4T13:22:00Z</meta:creation-date>
    <dc:date>2016-03-24T13:22:00Z</dc:date>
    <meta:template xlink:href="Normal" xlink:type="simple"/>
    <meta:editing-cycles>2</meta:editing-cycles>
    <meta:editing-duration>PT0S</meta:editing-duration>
    <meta:document-statistic meta:page-count="1" meta:paragraph-count="27" meta:word-count="300" meta:character-count="2123" meta:row-count="84" meta:non-whitespace-character-count="1850"/>
  </office:meta>
</office:document-meta>
</file>