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118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/>
      <style:text-properties fo:color="#000000" fo:font-size="7pt" style:font-size-asian="7pt"/>
    </style:style>
    <style:style style:name="P6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61" style:parent-style-name="DefaultParagraphFont" style:family="text">
      <style:text-properties text:display="none"/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64" style:parent-style-name="Normal" style:family="paragraph">
      <style:text-properties fo:color="#000000" fo:font-size="7pt" style:font-size-asian="7pt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2.0833in">
        <style:tab-stops>
          <style:tab-stop style:type="left" style:position="-1.4923in"/>
          <style:tab-stop style:type="left" style:position="1in"/>
          <style:tab-stop style:type="right" style:leader-style="dotted" style:leader-text="." style:position="4.2166in"/>
        </style:tab-stops>
      </style:paragraph-properties>
      <style:text-properties fo:color="#000000" fo:font-size="11pt" style:font-size-asian="11pt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0833in"/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 style:font-size-complex="12pt"/>
    </style:style>
    <style:style style:name="P71" style:parent-style-name="Normal" style:family="paragraph">
      <style:text-properties fo:color="#000000" fo:font-size="8pt" style:font-size-asian="8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fo:font-size="7pt" style:font-size-asian="7pt"/>
    </style:style>
    <style:style style:name="P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center" fo:margin-left="1.5583in">
        <style:tab-stops>
          <style:tab-stop style:type="right" style:leader-style="dotted" style:leader-text="." style:position="4.7416in"/>
        </style:tab-stops>
      </style:paragraph-properties>
      <style:text-properties fo:color="#000000" fo:font-size="11pt" style:font-size-asian="11pt"/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fo:font-size="6pt" style:font-size-asian="6pt"/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fo:font-size="11pt" style:font-size-asian="11pt"/>
    </style:style>
    <style:style style:name="P91" style:parent-style-name="Normal" style:family="paragraph">
      <style:text-properties fo:font-size="8pt" style:font-size-asian="8pt"/>
    </style:style>
    <style:style style:name="TableColumn93" style:family="table-column">
      <style:table-column-properties style:column-width="1.1736in" style:use-optimal-column-width="false"/>
    </style:style>
    <style:style style:name="TableColumn94" style:family="table-column">
      <style:table-column-properties style:column-width="2.3472in" style:use-optimal-column-width="false"/>
    </style:style>
    <style:style style:name="TableColumn95" style:family="table-column">
      <style:table-column-properties style:column-width="1.75in" style:use-optimal-column-width="false"/>
    </style:style>
    <style:style style:name="TableColumn96" style:family="table-column">
      <style:table-column-properties style:column-width="1.125in" style:use-optimal-column-width="false"/>
    </style:style>
    <style:style style:name="Table92" style:family="table">
      <style:table-properties style:width="6.3958in" fo:margin-left="-0.017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text-properties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/>
      <style:text-properties fo:font-size="7pt" style:font-size-asian="7pt"/>
    </style:style>
    <style:style style:name="P143" style:parent-style-name="Normal" style:family="paragraph">
      <style:paragraph-properties>
        <style:tab-stops>
          <style:tab-stop style:type="left" style:leader-style="dotted" style:leader-text="." style:position="1.9166in"/>
          <style:tab-stop style:type="left" style:position="2.8333in"/>
          <style:tab-stop style:type="left" style:leader-style="dotted" style:leader-text="." style:position="3.75in"/>
          <style:tab-stop style:type="left" style:position="4.5833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44" style:parent-style-name="Normal" style:family="paragraph">
      <style:paragraph-properties>
        <style:tab-stops>
          <style:tab-stop style:type="center" style:position="3.25in"/>
          <style:tab-stop style:type="center" style:position="5.4166in"/>
        </style:tab-stops>
      </style:paragraph-properties>
      <style:text-properties fo:color="#000000" fo:font-size="11pt" style:font-size-asian="11pt" style:font-size-complex="12pt"/>
    </style:style>
    <style:style style:name="P145" style:parent-style-name="Normal" style:family="paragraph">
      <style:paragraph-properties fo:text-align="justify" fo:margin-left="2in">
        <style:tab-stops>
          <style:tab-stop style:type="left" style:position="1.1333in"/>
          <style:tab-stop style:type="left" style:position="2.4166in"/>
          <style:tab-stop style:type="left" style:leader-style="dotted" style:leader-text="." style:position="4.2993in"/>
        </style:tab-stops>
      </style:paragraph-properties>
      <style:text-properties fo:color="#000000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<text:span text:style-name="T9">ĮSAKYMAS</text:span></text:p>
      <text:p text:style-name="P10">dėl valstybinės mokesčių inspekcijos prie lietuvos respublikos finansų ministerijos viršininko 2003 m. lapkričio 24 d. įsakymO Nr. v-303 „dėl sprendimo nustatyti turto priverstinę hipoteką / priverstinį Įkeitimą FR0592 formos patvirtinimo“ pakeitimo</text:p>
      <text:p text:style-name="P11"/>
      <text:p text:style-name="P12">2011 m. gegužės 26 d. Nr. VA-70</text:p>
      <text:p text:style-name="P13">Vilnius</text:p>
      <text:p text:style-name="P14"/>
      <text:p text:style-name="P15"/>
      <text:p text:style-name="P16"><text:span text:style-name="T17">Vadovaudamasis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34 straipsniu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0">87-2212</text:span></text:a><text:span text:style-name="T21">; 2004, Nr. 82-2966; 2005, Nr.<text:s/></text:span><text:a xlink:href="https://www.e-tar.lt/portal/lt/legalAct/TAR.23E249D82B63" office:target-frame-name="_blank" xlink:show="new"><text:span text:style-name="T22">83-3083</text:span></text:a><text:span text:style-name="T23">), 17 ir 18.11 punktais,</text:span></text:p>
      <text:p text:style-name="P24"><text:span text:style-name="T25">1</text:span><text:span text:style-name="T26">.<text:s/></text:span><text:span text:style-name="T27">Pakeičiu</text:span><text:span text:style-name="T28"><text:s/>ir išdėstau nauja redakcija pridedamą Valstybinės mokesčių inspekcijos prie Lietuvos Respublikos finansų ministerijos viršininko 2003 m. lapkričio 24 d. įsakymu Nr. V-303 „Dėl sprendimo nustatyti turto priverstinę hipoteką / priverstinį įkeitimą FR0592 formos patvirtinimo“ (Žin., 2003, Nr.<text:s/></text:span><text:a xlink:href="https://www.e-tar.lt/portal/lt/legalAct/TAR.65493D93793B" office:target-frame-name="_blank" xlink:show="new"><text:span text:style-name="T29">112-5052</text:span></text:a><text:span text:style-name="T30">) patvirtintą Sprendimo nustatyti turto priverstinę hipoteką / priverstinį įkeitimą FR0592 formą.</text:span></text:p>
      <text:p text:style-name="P31"><text:span text:style-name="T32">2</text:span><text:span text:style-name="T33">.<text:s/></text:span><text:span text:style-name="T34">Nustata</text:span><text:span text:style-name="T35">u, kad:</text:span></text:p>
      <text:p text:style-name="P36"><text:span text:style-name="T37">2.1</text:span><text:span text:style-name="T38">. šio įsakymo vykdymą kontroliuoja Valstybinės mokesčių inspekcijos prie Lietuvos Respublikos finansų ministerijos (toliau – VMI prie FM) viršininko pavaduotojas, koordinuojantis VMI prie FM Mokesčių apskaitos ir nepriemokų išieškojimo skyriaus veiklą;</text:span></text:p>
      <text:p text:style-name="P39"><text:span text:style-name="T40">2.2</text:span><text:span text:style-name="T41">. šis įsakymas įsigalioja nuo 2011 m. birželio 1 dienos.</text:span></text:p>
      <text:p text:style-name="P42"/>
      <text:p text:style-name="P43"/>
      <text:p text:style-name="P44"/>
      <text:p text:style-name="P45">Viršininko pavaduotojas,</text:p>
      <text:p text:style-name="P46"><text:span text:style-name="T47">atliekantis viršininko funkcijas<text:s/></text:span><text:span text:style-name="T48"><text:tab/>Artūras Klerauskas</text:span></text:p>
      <text:soft-page-break/>
      <text:p text:style-name="P49"><text:span text:style-name="T50">FR0592 forma, patvirtinta<text:s/></text:span></text:p>
      <text:p text:style-name="P51">Valstybinės mokesčių inspekcijos prie<text:s/></text:p>
      <text:p text:style-name="P52">Lietuvos Respublikos<text:s/></text:p>
      <text:p text:style-name="P53">finansų ministerijos viršininko<text:s/></text:p>
      <text:p text:style-name="P54">2003 m. lapkričio 24 d. įsakymu Nr. V-303<text:s/></text:p>
      <text:p text:style-name="P55">(Valstybinės mokesčių inspekcijos prie<text:s/></text:p>
      <text:p text:style-name="P56">Lietuvos Respublikos<text:s/></text:p>
      <text:p text:style-name="P57">finansų ministerijos viršininko<text:s/></text:p>
      <text:p text:style-name="P58">2011 m. gegužės 26 d. įsakymo Nr. VA-70 redakcija)</text:p>
      <text:p text:style-name="P59"/>
      <text:p text:style-name="P60"><draw:frame draw:z-index="0" draw:id="id0" draw:style-name="a0" draw:name="Picture 1" text:anchor-type="as-char" svg:x="0in" svg:y="0in" svg:width="0.5937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1">(herbas)</text:span></text:p>
      <text:p text:style-name="P62">.<text:tab/></text:p>
      <text:p text:style-name="P63">(Dokumento sudarytojo pavadinimas)</text:p>
      <text:p text:style-name="P64"/>
      <text:p text:style-name="P65">SPRENDIMAS<text:s/><text:line-break/>NUSTATYTI TURTO PRIVERSTINĘ HIPOTEKĄ / PRIVERSTINĮ ĮKEITIMĄ</text:p>
      <text:p text:style-name="P66"/>
      <text:p text:style-name="P67">..................... Nr. ...................................</text:p>
      <text:p text:style-name="P68">(data)<text:tab/>(registracijos numeris)</text:p>
      <text:p text:style-name="P69">..................................</text:p>
      <text:p text:style-name="P70">(sudarymo vieta)</text:p>
      <text:p text:style-name="P71"/>
      <text:p text:style-name="P72"><text:span text:style-name="T73">Vadovaudamasis Lietuvos Respublikos mokesčių administravimo įstatymo (Žin., 2004, Nr.<text:s/></text:span><text:a xlink:href="https://www.e-tar.lt/portal/lt/legalAct/TAR.3EB34933E485" office:target-frame-name="_blank" xlink:show="new"><text:span text:style-name="T74">63-2243</text:span></text:a><text:span text:style-name="T75">) 33 straipsnio 15 punktu, 95 straipsnio 1 dalies 4 punktu ir 103 straipsnio 1 punktu,</text:span></text:p>
      <text:p text:style-name="P76"><text:span text:style-name="T77">nusprendžiu</text:span><text:span text:style-name="T78"><text:s/></text:span><text:span text:style-name="T79">nustatyti žemiau nurodyto mokesčių mokėtojo turto priverstinę hipoteką / priverstinį įkeitimą.</text:span></text:p>
      <text:p text:style-name="P80"/>
      <text:p text:style-name="P81"><text:span text:style-name="T82">Mokesčių mokėtojas</text:span><text:span text:style-name="T83"><text:tab/></text:span></text:p>
      <text:p text:style-name="P84">(juridinio asmens pavadinimas (identifikacinis numeris (kodas)) arba fizinio asmens vardas, pavardė (identifikacinis numeris (asmens kodas)), <text:s/>buveinės arba gyvenamosios vietos adresas)</text:p>
      <text:p text:style-name="P85"/>
      <text:p text:style-name="P86"><text:span text:style-name="T87">Turtas, kuriam nustatoma priverstinė hipoteka / priverstinis įkeitimas:<text:s/></text:span><text:span text:style-name="T88"><text:tab/></text:span></text:p>
      <text:p text:style-name="P89">.<text:tab/></text:p>
      <text:p text:style-name="P90">(turto aprašymas, nurodant jį identifikuojančius duomenis ir turto savininką)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Įmokos kodas</text:p>
          </table:table-cell>
          <table:table-cell table:style-name="TableCell100">
            <text:p text:style-name="P101">Prievolės tipas</text:p>
          </table:table-cell>
          <table:table-cell table:style-name="TableCell102">
            <text:p text:style-name="P103">Deklaracijos/sprendimo dėl patikrinimo akto tvirtinimo data</text:p>
          </table:table-cell>
          <table:table-cell table:style-name="TableCell104">
            <text:p text:style-name="P105">Suma (litais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Bendra suma</text:span><text:tab/></text:p>
      <text:p text:style-name="P136">.<text:tab/></text:p>
      <text:p text:style-name="P137">(suma skaitmenimis ir žodžiais)</text:p>
      <text:p text:style-name="P138"><text:span text:style-name="T139">Šis<text:s/></text:span>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40">13-308</text:span></text:a>; 2000, Nr.<text:s/><text:a xlink:href="https://www.e-tar.lt/portal/lt/legalAct/TAR.78FAC7B20AD8" office:target-frame-name="_blank" xlink:show="new"><text:span text:style-name="T141">85-2566</text:span></text:a>) nustatyta tvarka.</text:p>
      <text:p text:style-name="P142"/>
      <text:p text:style-name="P143"><text:tab/><text:tab/><text:tab/><text:tab/><text:tab/></text:p>
      <text:p text:style-name="P144">(pareigų pavadinimas)<text:tab/>(parašas)<text:tab/>(vardas, pavardė)</text:p>
      <text:soft-page-break/>
      <text:p text:style-name="P145">A. V.</text:p>
      <text:p text:style-name="P146"><text:span text:style-name="T1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20T08:55:00Z</meta:creation-date>
    <dc:date>2016-04-20T08:55:00Z</dc:date>
    <meta:template xlink:href="Normal" xlink:type="simple"/>
    <meta:editing-cycles>2</meta:editing-cycles>
    <meta:editing-duration>PT0S</meta:editing-duration>
    <meta:document-statistic meta:page-count="3" meta:paragraph-count="110" meta:word-count="514" meta:character-count="3767" meta:row-count="210" meta:non-whitespace-character-count="3363"/>
  </office:meta>
</office:document-meta>
</file>