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3 D. NUTARIMO NR. 719 IR 2001 M. SPALIO 19 D. NUTARIMO NR. 1250 PAKEITIMO</text:p>
      <text:p text:style-name="P12"/>
      <text:p text:style-name="P13">2002 m. lapkričio 11 d. Nr. 17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Inventorizacijos tvarką, patvirtintą Lietuvos Respublikos Vyriausybės 1999 m. birželio 3 d. nutarimu Nr. 719 „Dėl Inventorizacijos tvarkos patvirtinimo“ (Žin., 1999, Nr. 50-1622; 2002, Nr. 8-277), ir išdėstyti 68.4 punktą taip:</text:span></text:p>
      <text:p text:style-name="P23"><text:span text:style-name="T24">„</text:span><text:span text:style-name="T25">68.4</text:span><text:span text:style-name="T26">.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patvirtinimo“ (Žin., 2001, Nr. 90-3175) nustatyta tvarka“.</text:span></text:p>
      <text:p text:style-name="P27"><text:span text:style-name="T28">2</text:span><text:span text:style-name="T29">. Pakeisti Lietuvos Respublikos Vyriausybės 2001 m. spalio 19 d. nutarimą Nr. 1250 „Dėl Pripažinto nereikalingu arba netinkamu (negalimu) naudoti valstybės ir savivaldybių turto nurašymo, išardymo ir likvidavimo tvarkos patvirtinimo“ (Žin., 2001, Nr. 90-3175; 2002, Nr. 91-3896):</text:span></text:p>
      <text:p text:style-name="P30"><text:span text:style-name="T31">2.1</text:span><text:span text:style-name="T32">. Įrašyti preambulėje vietoj „Valstybės žinių“ nuorodos „2000, Nr. 47-1340“ nuorodą „2002, Nr. 60-2412“.</text:span></text:p>
      <text:p text:style-name="P33"><text:span text:style-name="T34">2.2</text:span><text:span text:style-name="T35">. Išdėstyti 2.1 ir 2.2 punktus taip:</text:span></text:p>
      <text:p text:style-name="P36"><text:span text:style-name="T37">„</text:span><text:span text:style-name="T38">2.1</text:span><text:span text:style-name="T39">. biudžetinių įstaigų ilgalaikis materialusis turtas – turtas, kuris naudingai eksploatuojamas ilgiau negu vienerius metus, o jo įsigijimo vertė – ne mažesnė už 500 litų. Nekilnojamieji daiktai nepriklausomai nuo jų įsigijimo vertės yra ilgalaikis materialusis turtas;</text:span></text:p>
      <text:p text:style-name="P40"><text:span text:style-name="T41">2.2</text:span><text:span text:style-name="T42">. biudžetinės įstaigos, pardavusios pripažintą nereikalingu arba netinkamu (negalimu) naudoti valstybės ir savivaldybių turtą ir atskaičiusios jo saugojimo bei pardavimo išlaidas, 50 procentų gautų pajamų priskiria tikslinės paskirties lėšoms ir naudoja turtui įsigyti“.</text:span></text:p>
      <text:p text:style-name="P43"><text:span text:style-name="T44">2.3</text:span><text:span text:style-name="T45">. Nurodytuoju nutarimu patvirtintoje Pripažinto nereikalingu arba netinkamu (negalimu) naudoti valstybės ir savivaldybių turto nurašymo, išardymo ir likvidavimo tvarkoje:</text:span></text:p>
      <text:p text:style-name="P46"><text:span text:style-name="T47">2.3.1</text:span><text:span text:style-name="T48">. Išdėstyti 2 punktą taip:</text:span></text:p>
      <text:p text:style-name="P49"><text:span text:style-name="T50">„</text:span><text:span text:style-name="T51">2</text:span><text:span text:style-name="T52">. Už neteisėtą valstybės ir savivaldybių turto nurašymą, išardymą ir likvidavimą atsako valstybės institucijų, įstaigų ir organizacijų (toliau vadinama – valstybės įstaigos), savivaldybių institucijų, įstaigų ir organizacijų (toliau vadinama – savivaldybės įstaigos), valstybės arba savivaldybių įmonių vadovai įstatymų nustatyta tvarka“.</text:span></text:p>
      <text:p text:style-name="P53"><text:span text:style-name="T54">2.3.2</text:span><text:span text:style-name="T55">. Papildyti 4 punktą šia pastraipa:</text:span></text:p>
      <text:p text:style-name="P56"><text:span text:style-name="T57">„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 turto patikėjimo sutartį“.</text:span></text:p>
      <text:p text:style-name="P58"><text:span text:style-name="T59">2.3.3</text:span><text:span text:style-name="T60">. Įrašyti 7 punkto pirmojoje pastraipoje vietoj žodžio „nekilnojamąjį“ žodžius „nekilnojamuosius daiktus“.</text:span></text:p>
      <text:p text:style-name="P61"><text:span text:style-name="T62">2.3.4</text:span><text:span text:style-name="T63">. Išdėstyti 8 punkto pirmąją pastraipą ir 8.1 punktą taip:</text:span></text:p>
      <text:p text:style-name="P64"><text:span text:style-name="T65">„</text:span><text:span text:style-name="T66">8</text:span><text:span text:style-name="T67">. Pripažinti nereikalingais arba netinkamais (negalimais) naudoti valstybės ir savivaldybių nekilnojamieji daiktai nurašomi, kai jie:</text:span></text:p>
      <text:p text:style-name="P68"><text:span text:style-name="T69">8.1</text:span><text:span text:style-name="T70">. Lietuvos Respublikos Vyriausybės arba jos įgaliotos institucijos nustatyta tvarka pripažinti avariniais“.</text:span></text:p>
      <text:p text:style-name="P71"><text:span text:style-name="T72">2.3.5</text:span><text:span text:style-name="T73">. Išdėstyti 8.3 punktą taip:</text:span></text:p>
      <text:p text:style-name="P74"><text:span text:style-name="T75">„</text:span><text:span text:style-name="T76">8.3</text:span><text:span text:style-name="T77">. neparduoti arba neparduotini pagal Lietuvos Respublikos valstybės ir savivaldybių turto privatizavimo įstatymą (Žin., 1997, Nr. 107-2688) nelikus kur juos pritaikyti arba dėl fizinio ir funkcinio (technologinio) nusidėvėjimo“.</text:span></text:p>
      <text:p text:style-name="P78"><text:span text:style-name="T79">2.3.6</text:span><text:span text:style-name="T80">. Įrašyti 9.2 punkte vietoj žodžių „kvotos organo, tardytojo, prokuroro“ žodžius „ikiteisminio tyrimo pareigūno“.</text:span></text:p>
      <text:p text:style-name="P81"><text:span text:style-name="T82">2.3.7</text:span><text:span text:style-name="T83">. Išdėstyti 11.1.1 ir 11.1.2 punktus taip:</text:span></text:p>
      <text:p text:style-name="P84"><text:span text:style-name="T85">„</text:span><text:span text:style-name="T86">11.1.1</text:span><text:span text:style-name="T87">. valstybės nekilnojamųjų daiktų;</text:span></text:p>
      <text:p text:style-name="P88"><text:span text:style-name="T89">11.1.2</text:span><text:span text:style-name="T90">. valstybės nematerialiojo turto ir ilgalaikio materialiojo turto – kilnojamųjų daiktų, kurių vieneto likutinė vertė 50 tūkst. litų ir didesnė;“.</text:span></text:p>
      <text:p text:style-name="P91"><text:span text:style-name="T92">2.3.8</text:span><text:span text:style-name="T93">. Išdėstyti 11.2.1 ir 11.2.2 punktus taip:</text:span></text:p>
      <text:p text:style-name="P94"><text:span text:style-name="T95">„</text:span><text:span text:style-name="T96">11.2.1</text:span><text:span text:style-name="T97">. savivaldybės nekilnojamųjų daiktų;</text:span></text:p>
      <text:p text:style-name="P98"><text:span text:style-name="T99">11.2.2</text:span><text:span text:style-name="T100">. savivaldybės nematerialiojo turto ir ilgalaikio materialiojo turto – kilnojamųjų daiktų, kurių vieneto likutinė vertė 50 tūkst. litų ir didesnė;“.</text:span></text:p>
      <text:p text:style-name="P101"><text:span text:style-name="T102">2.3.9</text:span><text:span text:style-name="T103">. Išdėstyti 11.3 punkto pirmąją pastraipą taip:</text:span></text:p>
      <text:p text:style-name="P104"><text:span text:style-name="T105">„</text:span><text:span text:style-name="T106">11.3</text:span><text:span text:style-name="T107">. Lietuvos Respublikos Seimo arba Lietuvos Respublikos Vyriausybės įsteigtos valstybės įstaigos (išskyrus Lietuvos Respublikos Seimo arba Lietuvos Respublikos Vyriausybės įsteigtas valstybės mokslo ir studijų institucijas); kitos valstybės įstaigos (išskyrus Lietuvos Respublikos Seimo arba Lietuvos Respublikos Vyriausybės įsteigtas valstybės mokslo ir studijų institucijas), – steigėjams raštiškai sutikus; valstybės mokslo ir studijų institucijos, – Švietimo ir mokslo ministerijai raštiškai sutikus; savivaldybių įstaigos (išskyrus sprendimus dėl savivaldybėms patikėjimo teise perduoto valstybės turto) – savivaldybių tarybų nustatyta tvarka – dėl:“.</text:span></text:p>
      <text:p text:style-name="P108"><text:span text:style-name="T109">2.3.10</text:span><text:span text:style-name="T110">. Įrašyti 11.3.1 punkte vietoj žodžio „nekilnojamąjį“ žodžius „nekilnojamuosius daiktus“.</text:span></text:p>
      <text:p text:style-name="P111"><text:span text:style-name="T112">2.3.11</text:span><text:span text:style-name="T113">. Pripažinti netekusiu galios 11.3.3 punktą.</text:span></text:p>
      <text:p text:style-name="P114"><text:span text:style-name="T115">2.3.12</text:span><text:span text:style-name="T116">. Įrašyti 11.4 punkto pirmojoje pastraipoje po žodžių „savivaldybių įstaigos“ žodžius „(išskyrus sprendimus dėl savivaldybėms patikėjimo teise perduoto valstybės turto)“.</text:span></text:p>
      <text:p text:style-name="P117"><text:span text:style-name="T118">2.3.13</text:span><text:span text:style-name="T119">. Įrašyti 11.4.1 punkte vietoj žodžio „nekilnojamąjį“ žodžius „nekilnojamuosius daiktus“.</text:span></text:p>
      <text:p text:style-name="P120"><text:span text:style-name="T121">2.3.14</text:span><text:span text:style-name="T122">. Įrašyti 11.4.2 punkte po žodžio „nelaimių“ žodžius „sunaikinto arba“ ir po žodžio „(sugadinto)“ žodžius „kai šie faktai atitinkamai įforminti“.</text:span></text:p>
      <text:p text:style-name="P123"><text:span text:style-name="T124">2.3.15</text:span><text:span text:style-name="T125">. Įrašyti 11.4.3 punkte vietoj žodžių „kvotos organo, tardytojo, prokuroro“ žodžius „ikiteisminio tyrimo pareigūno“.</text:span></text:p>
      <text:p text:style-name="P126"><text:span text:style-name="T127">2.3.16</text:span><text:span text:style-name="T128">. Įrašyti 11.5 punkto pirmojoje pastraipoje po žodžių „valstybės įmones“ žodžius „jeigu steigėjas neįgaliojo jiems atskaitingų arba pavaldžių institucijų, įstaigų vykdyti visas arba dalį įmonės steigėjo funkcijų“.</text:span></text:p>
      <text:p text:style-name="P129"><text:span text:style-name="T130">2.3.17</text:span><text:span text:style-name="T131">. Įrašyti 11.5.1 punkte vietoj žodžio „nekilnojamąjį“ žodžius „nekilnojamuosius daiktus“ ir vietoj žodžio „steigėjams“ – žodžius „steigėjui arba institucijai, įstaigai, įgaliotai vykdyti steigėjo funkcijas“.</text:span></text:p>
      <text:p text:style-name="P132"><text:span text:style-name="T133">2.3.18</text:span><text:span text:style-name="T134">. Įrašyti 11.6.1 punkte vietoj žodžio „nekilnojamąjį“ žodžius „nekilnojamuosius daiktus“ ir po žodžio „pritarus“ – žodžius „(jeigu ji sudaroma)“.</text:span></text:p>
      <text:p text:style-name="P135"><text:span text:style-name="T136">2.3.19</text:span><text:span text:style-name="T137">. Papildyti nurodytąją tvarką šiuo 11.7 punktu:</text:span></text:p>
      <text:p text:style-name="P138"><text:span text:style-name="T139">„</text:span><text:span text:style-name="T140">11.7</text:span><text:span text:style-name="T141">. savivaldybės – dėl valstybės nematerialiojo ir ilgalaikio materialiojo (išskyrus nekilnojamuosius daiktus) turto, kurio vieneto likutinė vertė mažesnė nei 50 tūkst. litų, taip pat trumpalaikio materialiojo turto, perduoto valdyti, naudoti ir disponuoti juo patikėjimo teise, – raštišku valstybės įstaigos, perdavusios turtą (pasirašiusios perdavimo ir priėmimo aktą), sutikimu. Jeigu perdavusi turtą valstybės įstaiga reorganizuota arba pertvarkyta, raštišką sutikimą gali duoti jos teises ir pareigas perėmusi valstybės įstaiga“.</text:span></text:p>
      <text:p text:style-name="P142"><text:span text:style-name="T143">2.3.20</text:span><text:span text:style-name="T144">. Išdėstyti 12.1 punktą taip:</text:span></text:p>
      <text:p text:style-name="P145"><text:span text:style-name="T146">„</text:span><text:span text:style-name="T147">12.1</text:span><text:span text:style-name="T148">. kai nurašomi nekilnojamieji daiktai, – nereikalingų arba netinkamų (negalimų) naudoti nekilnojamųjų daiktų apžiūros pažyma (1 priedas) su turto valdytojo pasirašytu nurašomų objektų sąrašu (jeigu nurašomi keli objektai);“.</text:span></text:p>
      <text:p text:style-name="P149"><text:span text:style-name="T150">2.3.21</text:span><text:span text:style-name="T151">. Įrašyti 12.3 punkte vietoj žodžių „nekilnojamojo turto“ žodžius „nekilnojamųjų daiktų“.</text:span></text:p>
      <text:p text:style-name="P152"><text:span text:style-name="T153">2.3.22</text:span><text:span text:style-name="T154">. Įrašyti 15 punkte vietoj žodžių „nustatytomis galimo panaudojimo kainomis“ žodžius „nustatyta rinkos verte“ ir po žodžio „sąvartyną“ – žodžius „(atliekų tvarkytojams)“.</text:span></text:p>
      <text:p text:style-name="P155"><text:span text:style-name="T156">2.3.23</text:span><text:span text:style-name="T157">. Išdėstyti 16 ir 17 punktus taip:</text:span></text:p>
      <text:p text:style-name="P158"><text:span text:style-name="T159">„</text:span><text:span text:style-name="T160">16</text:span><text:span text:style-name="T161">. Nurašytas su valstybės paslaptis sudarančia informacija susijęs turtas, kuris laikantis nustatytos valstybės paslaptis sudarančios informacijos apsaugos reikalavimų privalomai turi būti sunaikintas, kai tampa nereikalingas arba netinkamas (negalimas) naudoti, sunaikinamas neatkuriamai dalyvaujant turtą nurašančiai komisijai ir už paslapčių apsaugą atsakingiems paslapčių subjektų asmenims.</text:span></text:p>
      <text:p text:style-name="P162"><text:span text:style-name="T163">17</text:span><text:span text:style-name="T164">. Gautos išardžius nurašytą turtą liekamosios medžiagos, kai jų nenumatoma naudoti valstybės arba savivaldybės įstaigos reikmėms, parduodamos viešuose prekių aukcionuose Lietuvos Respublikos Vyriausybės nustatyta tvarka, išskyrus antrines žaliavas, kurios parduodamos jų tvarkytojams“.</text:span></text:p>
      <text:p text:style-name="P165"><text:span text:style-name="T166">2.3.24</text:span><text:span text:style-name="T167">. Nurodytosios tvarkos 1 priedo pavadinimą išdėstyti taip:</text:span></text:p>
      <text:p text:style-name="P168"><text:span text:style-name="T169">„Nereikalingų arba netinkamų (negalimų) naudoti nekilnojamųjų daiktų apžiūros pažyma“.</text:span></text:p>
      <text:p text:style-name="P170"><text:span text:style-name="T171">3</text:span><text:span text:style-name="T172">. Šio nutarimo 2.3.6 ir 2.3.15 punktai įsigalioja nuo 2003 metų gegužės 1 dienos.</text:span></text:p>
      <text:p text:style-name="P173"/>
      <text:p text:style-name="P174"/>
      <text:p text:style-name="P175"/>
      <text:p text:style-name="P176">MINISTRAS PIRMININKAS<text:tab/>ALGIRDAS BRAZAUSKAS</text:p>
      <text:p text:style-name="P177"/>
      <text:p text:style-name="P178"/>
      <text:p text:style-name="P179"/>
      <text:p text:style-name="P180"><text:span text:style-name="T181">FINANSŲ MINISTRĖ</text:span><text:span text:style-name="T18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6T12:37:00Z</meta:creation-date>
    <dc:date>2014-11-26T12:37:00Z</dc:date>
    <meta:template xlink:href="Normal" xlink:type="simple"/>
    <meta:editing-cycles>2</meta:editing-cycles>
    <meta:editing-duration>PT0S</meta:editing-duration>
    <meta:document-statistic meta:page-count="3" meta:paragraph-count="142" meta:word-count="1082" meta:character-count="8550" meta:row-count="304" meta:non-whitespace-character-count="7610"/>
  </office:meta>
</office:document-meta>
</file>