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style:font-weight-complex="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fo:background-color="#FFFFFF"/>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fo:background-color="#FFFFFF"/>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fo:background-color="#FFFFFF"/>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fo:background-color="#FFFFFF"/>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fo:background-color="#FFFFFF"/>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fo:background-color="#FFFFFF"/>
    </style:style>
    <style:style style:name="P138" style:parent-style-name="Normal" style:family="paragraph">
      <style:paragraph-properties fo:text-align="justify" fo:text-indent="0.4916in" fo:background-color="#FFFFFF"/>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fo:background-color="#FFFFFF"/>
    </style:style>
    <style:style style:name="T144" style:parent-style-name="DefaultParagraphFont" style:family="text">
      <style:text-properties fo:color="#000000"/>
    </style:style>
    <style:style style:name="P145" style:parent-style-name="Normal" style:family="paragraph">
      <style:paragraph-properties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fo:background-color="#FFFFFF"/>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fo:background-color="#FFFFFF"/>
    </style:style>
    <style:style style:name="T155" style:parent-style-name="DefaultParagraphFont" style:family="text">
      <style:text-properties fo:color="#000000"/>
    </style:style>
    <style:style style:name="P156" style:parent-style-name="Normal" style:family="paragraph">
      <style:paragraph-properties fo:text-align="justify" fo:margin-left="1.6736in" fo:text-indent="-1.1812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fo:background-color="#FFFFFF"/>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fo:background-color="#FFFFFF"/>
    </style:style>
    <style:style style:name="T185" style:parent-style-name="DefaultParagraphFont" style:family="text">
      <style:text-properties fo:color="#000000"/>
    </style:style>
    <style:style style:name="P186" style:parent-style-name="Normal" style:family="paragraph">
      <style:paragraph-properties fo:text-align="justify" fo:text-indent="0.4916in" fo:background-color="#FFFFFF"/>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fo:background-color="#FFFFFF"/>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16in" fo:background-color="#FFFFFF"/>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fo:background-color="#FFFFFF"/>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margin-left="3.875in" fo:text-indent="0.4916in" fo:background-color="#FFFFFF">
        <style:tab-stops/>
      </style:paragraph-properties>
    </style:style>
    <style:style style:name="T201" style:parent-style-name="DefaultParagraphFont" style:family="text">
      <style:text-properties fo:color="#000000"/>
    </style:style>
    <style:style style:name="P202" style:parent-style-name="Normal" style:family="paragraph">
      <style:paragraph-properties fo:margin-left="3.875in" fo:text-indent="0.4916in" fo:background-color="#FFFFFF">
        <style:tab-stops/>
      </style:paragraph-properties>
      <style:text-properties fo:color="#000000"/>
    </style:style>
    <style:style style:name="P203" style:parent-style-name="Normal" style:family="paragraph">
      <style:paragraph-properties fo:margin-left="3.875in" fo:text-indent="0.4916in" fo:background-color="#FFFFFF">
        <style:tab-stops/>
      </style:paragraph-properties>
      <style:text-properties fo:color="#000000"/>
    </style:style>
    <style:style style:name="P204" style:parent-style-name="Normal" style:family="paragraph">
      <style:paragraph-properties fo:margin-left="3.875in" fo:text-indent="0.4916in" fo:background-color="#FFFFFF">
        <style:tab-stops/>
      </style:paragraph-properties>
      <style:text-properties fo:text-transform="uppercase" fo:color="#000000" style:font-size-complex="12pt"/>
    </style:style>
    <style:style style:name="P205" style:parent-style-name="Normal" style:family="paragraph">
      <style:paragraph-properties fo:keep-with-next="always" fo:text-align="center" fo:background-color="#FFFFFF"/>
      <style:text-properties fo:font-weight="bold" style:font-weight-asian="bold" style:font-weight-complex="bold" fo:color="#000000"/>
    </style:style>
    <style:style style:name="P206" style:parent-style-name="Normal" style:family="paragraph">
      <style:paragraph-properties fo:keep-with-next="always" fo:text-align="center" fo:background-color="#FFFFFF"/>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style="italic" style:font-style-asian="italic" fo:color="#000000"/>
    </style:style>
    <style:style style:name="P218" style:parent-style-name="Normal" style:family="paragraph">
      <style:paragraph-properties fo:text-indent="0.4916in"/>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AKUOČIŲ IR PAKUOČIŲ ATLIEKŲ TVARKYMO ĮSTATYMO 1, 2, 5, 7, 10 STRAIPSNIŲ PAKEITIMO IR ĮSTATYMO PAPILDYMO PRIEDU</text:p>
      <text:p text:style-name="P13">Į S T A T Y M A S</text:p>
      <text:p text:style-name="P14"/>
      <text:p text:style-name="P15">2005 m. birželio 30 d. Nr. X-286</text:p>
      <text:p text:style-name="P16">Vilnius</text:p>
      <text:p text:style-name="P17"/>
      <text:p text:style-name="P18"><text:span text:style-name="T19">(Žin., 2001, Nr.<text:s/></text:span><text:a xlink:href="https://www.e-tar.lt/portal/lt/legalAct/TAR.9D1ADB9E1518" office:target-frame-name="_blank" xlink:show="new"><text:span text:style-name="T20">85-2968</text:span></text:a><text:span text:style-name="T21">)</text:span></text:p>
      <text:p text:style-name="Normal"/>
      <text:p text:style-name="P22"><text:span text:style-name="T23">1</text:span><text:span text:style-name="T24"><text:s/>straipsnis.<text:s/></text:span><text:span text:style-name="T25">1 straipsnio pakeitimas</text:span></text:p>
      <text:p text:style-name="P26"><text:span text:style-name="T27">Pakeisti 1 straipsnį ir jį išdėstyti taip:<text:s/></text:span></text:p>
      <text:p text:style-name="P28"><text:span text:style-name="T29">„</text:span><text:span text:style-name="T30">1</text:span><text:span text:style-name="T31"><text:s/>straipsnis.<text:s/></text:span><text:span text:style-name="T32">Įstatymo paskirtis</text:span></text:p>
      <text:p text:style-name="P33"><text:span text:style-name="T34">1</text:span><text:span text:style-name="T35">. Šis įstatymas nustato pagrindinius pakuočių reik</text:span><text:span text:style-name="T36">alavimus, bendruosius Lietuvos Respublikoje gaminamų ir į Lietuvos Respubliką įvežamų pakuočių ir pakuočių atliekų apskaitos, ženklinimo, surinkimo, naudojimo reikalavimus, kad būtų išvengta pakuočių ir pakuočių atliekų neigiamo poveikio aplinkai ir žmonių</text:span><text:span text:style-name="T37"><text:s/>sveikatai, taip pat gamintojų, importuotojų, pardavėjų, vartotojų, atliekų tvarkytojų teises ir pareigas tvarkant pakuotes ir pakuočių atliekas.</text:span></text:p>
      <text:p text:style-name="P38"><text:span text:style-name="T39">2</text:span><text:span text:style-name="T40">. Šis įstatymas taikomas visiems gamintojams, importuotojams, pakuočių gamintojams, pardavėjams, vartotoj</text:span><text:span text:style-name="T41">ams bei atliekų tvarkytojams.</text:span></text:p>
      <text:p text:style-name="P42"><text:span text:style-name="T43">3</text:span><text:span text:style-name="T44">. Šis įstatymas skirtas Įstatymo priede nurodytiems Europos Sąjungos teisės aktams įgyvendinti.“</text:span></text:p>
      <text:p text:style-name="P45"><text:span text:style-name="T46">2</text:span><text:span text:style-name="T47"><text:s/>straipsnis.<text:s/></text:span><text:span text:style-name="T48">2 straipsnio 1, 3, 5, 11 ir 12 dalių pakeitimas ir papildymas 19 dalimi</text:span></text:p>
      <text:p text:style-name="P49"><text:span text:style-name="T50">1</text:span><text:span text:style-name="T51">. 2 straipsnio 1 daly</text:span><text:span text:style-name="T52">je vietoj žodžių „juridinis ar fizinis asmuo“ įrašyti žodžius „įmonė ar kitas juridinis asmuo“ ir šią dalį išdėstyti taip:</text:span></text:p>
      <text:p text:style-name="P53"><text:span text:style-name="T54">„</text:span><text:span text:style-name="T55">1</text:span><text:span text:style-name="T56">.</text:span><text:span text:style-name="T57"><text:s/>Atliekų tvarkytojas<text:s/></text:span><text:span text:style-name="T58">– įmonė ar kitas juridinis asmuo,</text:span><text:span text:style-name="T59"><text:s/></text:span><text:span text:style-name="T60">kuris tvarko atliekas pagal Atliekų tvarkymo įstatymo ir kitų teisės aktų</text:span><text:span text:style-name="T61"><text:s/>reikalavimus.“</text:span></text:p>
      <text:p text:style-name="P62"><text:span text:style-name="T63">2</text:span><text:span text:style-name="T64">. Pakeisti 2 straipsnio 3 dalį ir ją išdėstyti taip:</text:span></text:p>
      <text:p text:style-name="P65"><text:span text:style-name="T66">„</text:span><text:span text:style-name="T67">3</text:span><text:span text:style-name="T68">.</text:span><text:span text:style-name="T69"><text:s/>Gamintojas (pakuočių naudotojas)<text:s/></text:span><text:span text:style-name="T70">–<text:s/></text:span><text:span text:style-name="T71">asmuo, gaminantis ir (ar) pakuojantis gaminius, net jeigu pakavimo operacijas sutartiniais pagrindais</text:span><text:span text:style-name="T72"><text:s/></text:span><text:span text:style-name="T73">atlieka kitas asmuo.“</text:span></text:p>
      <text:p text:style-name="P74"><text:span text:style-name="T75">3</text:span><text:span text:style-name="T76">. Pa</text:span><text:span text:style-name="T77">keisti 2 straipsnio 5 dalį ir ją išdėstyti taip:</text:span></text:p>
      <text:p text:style-name="P78"><text:span text:style-name="T79">„</text:span><text:span text:style-name="T80">5</text:span><text:span text:style-name="T81">.</text:span><text:span text:style-name="T82"><text:s/>Importuotojas<text:s/></text:span><text:span text:style-name="T83">–</text:span><text:span text:style-name="T84"><text:s/></text:span><text:span text:style-name="T85">asmuo, kuris įveža į Lietuvos Respublikos teritoriją Lietuvos Respublikos vidaus rinkai skirtus į pakuotę supakuotus gaminius.“</text:span></text:p>
      <text:p text:style-name="P86"><text:span text:style-name="T87">4</text:span><text:span text:style-name="T88">. Pakeisti 2 straipsnio 11 dalį ir ją išdėstyti<text:s/></text:span><text:span text:style-name="T89">taip:</text:span></text:p>
      <text:p text:style-name="P90"><text:span text:style-name="T91">„</text:span><text:span text:style-name="T92">11</text:span><text:span text:style-name="T93">.<text:s/></text:span><text:span text:style-name="T94">Pakuočių gamintojas<text:s/></text:span><text:span text:style-name="T95">–<text:s/></text:span><text:span text:style-name="T96">asmuo, kuris gamina ir (ar) įveža į Lietuvos Respublikos teritoriją tuščias pakuotes, skirtas Lietuvos Respublikos vidaus rinkai.“</text:span></text:p>
      <text:p text:style-name="P97"><text:span text:style-name="T98">5</text:span><text:span text:style-name="T99">. Pakeisti 2 straipsnio 12 dalį ir ją išdėstyti taip:</text:span></text:p>
      <text:p text:style-name="P100"><text:span text:style-name="T101">„</text:span><text:span text:style-name="T102">12</text:span><text:span text:style-name="T103">.<text:s/></text:span><text:span text:style-name="T104">Pakuotė<text:s/></text:span><text:span text:style-name="T105">–</text:span><text:span text:style-name="T106"><text:s/>gaminys, p</text:span><text:span text:style-name="T107">agamintas iš bet kokių medžiagų ir skirtas gaminiams pakuoti, apsaugoti, tvarkyti</text:span><text:span text:style-name="T108">,</text:span><text:span text:style-name="T109"><text:s/></text:span><text:span text:style-name="T110">gabenti ir pateikti vartotojams ar gaminių naudotojams:</text:span></text:p>
      <text:p text:style-name="P111"><text:span text:style-name="T112">1</text:span><text:span text:style-name="T113">) gaminys nėra pakuotė, jei jis yra neatskiriama kito gaminio dalis, yra skirtas tam gaminiui laikyti bei apsaugot</text:span><text:span text:style-name="T114">i visą jo gyvavimo laikotarpį ir visos jo dalys naudojamos, vartojamos bei pašalinamos kartu (pavyzdžiui, ne pakuotė – kompaktinių diskų, vaizdo kasečių dėklai, vazonai, kuriuose augalas auga visą savo gyvavimą, įrankių dėžės, arbatos maišeliai, sūrius den</text:span><text:span text:style-name="T115">giantis vaško sluoksnis, dešrų apvalkalai; pakuotė – dėžutė saldainiams);</text:span></text:p>
      <text:p text:style-name="P116"><text:span text:style-name="T117">2</text:span><text:span text:style-name="T118">) gaminys yra pakuotė, skirtas užpildyti pardavimo vietoje, taip pat vienkartiniai gaminiai, kurie parduodant užpildomi ir (ar) skirti užpildyti pardavimo vietoje, jei jie atlie</text:span><text:span text:style-name="T119">ka pakuotės funkciją (pavyzdžiui, pakuotė – maišeliai, skirti prekėms nešti, vienkartiniai puodeliai ir lėkštės, maistui vynioti skirta plėvelė, maišeliai sumuštiniams, aliuminio folija; ne pakuotė – maišiklis, vienkartiniai stalo įrankiai);</text:span></text:p>
      <text:p text:style-name="P120"><text:span text:style-name="T121">3</text:span><text:span text:style-name="T122">) pakuotę</text:span><text:span text:style-name="T123"><text:s/>sudarantys pakuotės komponentai ir pagalbiniai elementai yra pakuotės dalys. Pagalbiniai elementai, tiesiogiai pritvirtinti prie gaminio bei atliekantys pakuotės funkciją, yra<text:s/></text:span><text:soft-page-break/><text:span text:style-name="T124">pakuotė, išskyrus atvejus, kai jie yra gaminio sudėtinė dalis ir visos dalys yr</text:span><text:span text:style-name="T125">a skirtos kartu naudoti bei pašalinti (pavyzdžiui, pakuotė – etiketės, pritvirtintos prie gaminio; pakuotės dalys – blakstienų tušo šepetėlis, lipnios etiketės, priklijuotos prie gaminio, sąsagėlės, plastikiniai dėklai, ploviklių pakuotės dangtelyje esanti</text:span><text:span text:style-name="T126">s dozatorius).“</text:span></text:p>
      <text:p text:style-name="P127"><text:span text:style-name="T128">6</text:span><text:span text:style-name="T129">. Papildyti 2 straipsnį 19 dalimi:</text:span></text:p>
      <text:p text:style-name="P130"><text:span text:style-name="T131">„</text:span><text:span text:style-name="T132">19</text:span><text:span text:style-name="T133">. Prevencija<text:s/></text:span><text:span text:style-name="T134">–<text:s/></text:span><text:span text:style-name="T135">pakuotę sudarančių dalių ir medžiagų bei pakuočių atliekose esančių dalių ir medžiagų, taip pat pakuočių ir pakuočių atliekų, susidarančių gamybos proceso, pardavimo,<text:s/></text:span><text:span text:style-name="T136">naudojimo ir pašalinimo metu, kiekio ir kenksmingumo aplinkai mažinimas.“</text:span></text:p>
      <text:p text:style-name="P137"/>
      <text:p text:style-name="P138"><text:span text:style-name="T139">3</text:span><text:span text:style-name="T140"><text:s/></text:span><text:span text:style-name="T141">straipsnis.<text:s/></text:span><text:span text:style-name="T142">5 straipsnio papildymas</text:span></text:p>
      <text:p text:style-name="P143"><text:span text:style-name="T144">Papildyti 5 straipsnį 3 dalimi:</text:span></text:p>
      <text:p text:style-name="P145"><text:span text:style-name="T146">„</text:span><text:span text:style-name="T147">3</text:span><text:span text:style-name="T148">. Ant gaminio pakuotės turi būti nurodytas gaminio importuotojas ir (ar) gamintojas.“</text:span></text:p>
      <text:p text:style-name="Normal"/>
      <text:p text:style-name="P149"><text:span text:style-name="T150">4</text:span><text:span text:style-name="T151"><text:s/></text:span><text:span text:style-name="T152">straipsnis.<text:s/></text:span><text:span text:style-name="T153">7 straipsnio pakeitimas</text:span></text:p>
      <text:p text:style-name="P154"><text:span text:style-name="T155">Pakeisti 7 straipsnį ir jį išdėstyti taip:</text:span></text:p>
      <text:p text:style-name="P156"><text:span text:style-name="T157">„</text:span><text:span text:style-name="T158">7</text:span><text:span text:style-name="T159"><text:s/>straipsnis.</text:span><text:span text:style-name="T160"><text:tab/></text:span><text:span text:style-name="T161">Gamintojų ir importuotojų pareiga tvarkyti pakuotes ir pakuočių atliekas</text:span></text:p>
      <text:p text:style-name="P162"><text:span text:style-name="T163">1</text:span><text:span text:style-name="T164">. Gamintojai ir importuotojai privalo imtis visų priemonių, kad tuščios tran</text:span><text:span text:style-name="T165">sporto, grupinės ir prekinės pakuotės bei šių pakuočių atliekos būtų tvarkomos vadovaujantis šio įstatymo 3 straipsnyje nustatytais prioritetais ir kad būtų įvykdytos Vyriausybės ar jos įgaliotos institucijos nustatytos pakuočių atliekų, perdirbimo ir kito</text:span><text:span text:style-name="T166">kio naudojimo užduotys ir (ar) pakuočių surinkimo ir pakartotinio naudojimo užduotys.</text:span></text:p>
      <text:p text:style-name="P167"><text:span text:style-name="T168">2</text:span><text:span text:style-name="T169">. Gamintojai ir importuotojai gali patys tvarkyti savo pakuočių atliekas (taip pat sutartiniais pagrindais pavesti šias atliekas tvarkyti atliekas tvarkančioms įmonė</text:span><text:span text:style-name="T170">ms) arba kartu su kitais gamintojais ir (ar) importuotojais steigti organizaciją (tapti organizacijos steigėjais), nurodytą šio įstatymo 10 straipsnyje, ar sutartiniais pagrindais tapti tokios organizacijos nariais ir jai pavesti organizuoti pakuočių ir (a</text:span><text:span text:style-name="T171">r) pakuočių atliekų tvarkymą bei vykdyti visas ar tam tikras šio įstatymo jiems nustatytas pareigas. Gamintojas ir (ar) importuotojas, nusprendęs pats tvarkyti savo pakuotes ir (ar) pakuočių atliekas, privalo jas surinkti ir įvykdyti šio straipsnio l dalyj</text:span><text:span text:style-name="T172">e nustatytas pakuočių ir (ar) pakuočių atliekų tvarkymo užduotis.</text:span></text:p>
      <text:p text:style-name="P173"><text:span text:style-name="T174">3</text:span><text:span text:style-name="T175">. Gamintojai ir importuotojai, nevykdantys šio straipsnio 1 dalyje nustatytų pakuočių surinkimo ir pakartotinio naudojimo užduočių ir (ar) nevykdantys ar nevisiškai vykdantys pakuočių a</text:span><text:span text:style-name="T176">tliekų perdirbimo ir kitokio naudojimo užduotis, įstatymų nustatyta tvarka moka mokestį už aplinkos teršimą pakuočių atliekomis.“</text:span></text:p>
      <text:p text:style-name="P177"/>
      <text:p text:style-name="P178"><text:span text:style-name="T179">5</text:span><text:span text:style-name="T180"><text:s/>straipsnis</text:span><text:span text:style-name="T181">.<text:s/></text:span><text:span text:style-name="T182">10 straipsnio pakeitimas</text:span><text:span text:style-name="T183"><text:s/></text:span></text:p>
      <text:p text:style-name="P184"><text:span text:style-name="T185">Pakeisti 10 straipsnį ir jį išdėstyti taip:<text:s/></text:span></text:p>
      <text:p text:style-name="P186"><text:span text:style-name="T187">„</text:span><text:span text:style-name="T188">10</text:span><text:span text:style-name="T189"><text:s/>straipsnis.<text:s/></text:span><text:span text:style-name="T190">Gamintojų ir importuotojų organizacijos</text:span></text:p>
      <text:p text:style-name="P191"><text:span text:style-name="T192">Gamintojų ir importuotojų organizacijos steigiamos ir veikia bei gamintojai ir importuotojai dalyvauja jų veikloje Atliekų tvarkymo įstatymo nustatyta tvarka.“</text:span></text:p>
      <text:p text:style-name="Normal"/>
      <text:p text:style-name="P193"><text:span text:style-name="T194">6</text:span><text:span text:style-name="T195"><text:s/>straipsnis.<text:s/></text:span><text:span text:style-name="T196">Įstatymo papildymas priedu</text:span></text:p>
      <text:p text:style-name="P197"><text:span text:style-name="T198">Papildyti Įstatymą priedu:</text:span></text:p>
      <text:p text:style-name="P199"/>
      <text:p text:style-name="P200"><text:span text:style-name="T201">„Lietuvos Respublikos<text:s/></text:span></text:p>
      <text:p text:style-name="P202">pakuočių ir pakuočių</text:p>
      <text:p text:style-name="P203">atliekų tvarkymo įstatymo</text:p>
      <text:p text:style-name="P204">priedas</text:p>
      <text:p text:style-name="P205"/>
      <text:p text:style-name="P206"><text:span text:style-name="T207">ĮGYVENDINAMI EUROPOS SĄJUNGOS TEISĖS AKTAI</text:span></text:p>
      <text:p text:style-name="Normal"/>
      <text:p text:style-name="P208"><text:span text:style-name="T209">1</text:span><text:span text:style-name="T210">. 1994 m. gruodžio 20 d. Europos Parlamento ir Tarybos direktyva 94/62/EB dėl pakuočių ir pakuočių</text:span><text:span text:style-name="T211"><text:s/>atliekų.</text:span></text:p>
      <text:p text:style-name="P212"><text:span text:style-name="T213">2</text:span><text:span text:style-name="T214">. 2004 m. vasario 11 d. Europos Parlamento ir Tarybos direktyva 2004/12/EB, iš dalies keičianti direktyvą 94/62/EB dėl pakuočių ir pakuočių atliekų.“</text:span></text:p>
      <text:p text:style-name="P215"/>
      <text:p text:style-name="Normal"/>
      <text:p text:style-name="P216"><text:span text:style-name="T217">Skelbiu šį Lietuvos Respublikos Seimo priimtą įstatymą.<text:s/></text:span></text:p>
      <text:p text:style-name="P218"/>
      <text:p text:style-name="P219">RESPUBLIKOS PREZIDENTAS<text:tab/>VALDAS ADAMKUS</text:p>
      <text:p text:style-name="P2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4:54:00Z</meta:creation-date>
    <dc:date>2015-06-21T04:54:00Z</dc:date>
    <meta:template xlink:href="Normal" xlink:type="simple"/>
    <meta:editing-cycles>2</meta:editing-cycles>
    <meta:editing-duration>PT0S</meta:editing-duration>
    <meta:document-statistic meta:page-count="3" meta:paragraph-count="63" meta:word-count="909" meta:character-count="6838" meta:row-count="230" meta:non-whitespace-character-count="5992"/>
  </office:meta>
</office:document-meta>
</file>