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text-align="center">
        <style:tab-stops>
          <style:tab-stop style:type="left" style:leader-style="solid" style:leader-text="_" style:position="6.1812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margin-left="3.5in" fo:text-indent="-3.5in">
        <style:tab-stops/>
      </style:paragraph-properties>
    </style:style>
    <style:style style:name="TableColumn189" style:family="table-column">
      <style:table-column-properties style:column-width="3.2416in"/>
    </style:style>
    <style:style style:name="TableColumn190" style:family="table-column">
      <style:table-column-properties style:column-width="3.0569in"/>
    </style:style>
    <style:style style:name="Table188" style:family="table">
      <style:table-properties style:width="6.2986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3.5in" fo:text-indent="-3.5in">
        <style:tab-stops/>
      </style:paragraph-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02" style:parent-style-name="Normal" style:family="paragraph">
      <style:paragraph-properties fo:text-align="justify" fo:text-indent="3.3472in">
        <style:tab-stops>
          <style:tab-stop style:type="right" style:leader-style="solid" style:leader-text="_" style:position="6.3in"/>
        </style:tab-stops>
      </style:paragraph-properties>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12" style:family="table-column">
      <style:table-column-properties style:column-width="3.1409in"/>
    </style:style>
    <style:style style:name="TableColumn213" style:family="table-column">
      <style:table-column-properties style:column-width="3.1576in"/>
    </style:style>
    <style:style style:name="Table211" style:family="table">
      <style:table-properties style:width="6.2986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P22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style:font-weight-complex="bold" fo:text-transform="uppercase"/>
    </style:style>
    <style:style style:name="P240" style:parent-style-name="Normal" style:family="paragraph">
      <style:paragraph-properties fo:text-align="center"/>
      <style:text-properties fo:font-weight="bold" style:font-weight-asian="bold" style:font-weight-complex="bold" fo:text-transform="uppercase"/>
    </style:style>
    <style:style style:name="P241" style:parent-style-name="Normal" style:family="paragraph">
      <style:paragraph-properties fo:text-align="center"/>
    </style:style>
    <style:style style:name="T242" style:parent-style-name="DefaultParagraphFont" style:family="text">
      <style:text-properties fo:text-transform="uppercase"/>
    </style:style>
    <style:style style:name="P243" style:parent-style-name="Normal" style:family="paragraph">
      <style:paragraph-properties fo:text-align="center"/>
      <style:text-properties fo:font-weight="bold" style:font-weight-asian="bold" style:font-weight-complex="bold" fo:text-transform="uppercase"/>
    </style:style>
    <style:style style:name="TableColumn245" style:family="table-column">
      <style:table-column-properties style:column-width="0.3854in"/>
    </style:style>
    <style:style style:name="TableColumn246" style:family="table-column">
      <style:table-column-properties style:column-width="0.3888in"/>
    </style:style>
    <style:style style:name="TableColumn247" style:family="table-column">
      <style:table-column-properties style:column-width="0.6694in"/>
    </style:style>
    <style:style style:name="TableColumn248" style:family="table-column">
      <style:table-column-properties style:column-width="0.6409in"/>
    </style:style>
    <style:style style:name="TableColumn249" style:family="table-column">
      <style:table-column-properties style:column-width="0.5576in"/>
    </style:style>
    <style:style style:name="TableColumn250" style:family="table-column">
      <style:table-column-properties style:column-width="0.6131in"/>
    </style:style>
    <style:style style:name="TableColumn251" style:family="table-column">
      <style:table-column-properties style:column-width="0.6979in"/>
    </style:style>
    <style:style style:name="TableColumn252" style:family="table-column">
      <style:table-column-properties style:column-width="0.543in"/>
    </style:style>
    <style:style style:name="TableColumn253" style:family="table-column">
      <style:table-column-properties style:column-width="0.6631in"/>
    </style:style>
    <style:style style:name="TableColumn254" style:family="table-column">
      <style:table-column-properties style:column-width="0.6979in"/>
    </style:style>
    <style:style style:name="TableColumn255" style:family="table-column">
      <style:table-column-properties style:column-width="0.5923in"/>
    </style:style>
    <style:style style:name="Table244" style:family="table">
      <style:table-properties style:width="6.2986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text-transform="upperca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text-transform="upperca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text-transform="upperca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text-transform="upperca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text-transform="upperca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text-transform="upperca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text-transform="upperca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text-transform="upperca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text-transform="upperca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text-transform="upperca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text-transform="uppercas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text-transform="upperca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text-transform="upperca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text-transform="upperca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text-transform="upperca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text-transform="upperca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text-transform="upperca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text-transform="upperca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text-transform="upperca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text-transform="upperca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text-transform="upperca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text-transform="upperca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text-transform="upperca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text-transform="upperca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text-transform="upperca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text-transform="upperca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text-transform="upperca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text-transform="upperca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text-transform="upperca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text-transform="upperca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text-transform="upperca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text-transform="upperca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text-transform="upperca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text-transform="upperca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text-transform="upperca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text-transform="upperca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text-transform="upperca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text-transform="upperca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text-transform="upperca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text-transform="upperca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text-transform="upperca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text-transform="upperca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text-transform="upperca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text-transform="upperca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text-transform="upperca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text-transform="upperca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text-transform="upperca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text-transform="upperca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text-transform="upperca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text-transform="upperca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text-transform="upperca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text-transform="upperca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text-transform="upperca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text-transform="upperca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text-transform="upperca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text-transform="upperca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text-transform="upperca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text-transform="upperca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text-transform="upperca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text-transform="upperca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text-transform="upperca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text-transform="upperca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text-transform="upperca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text-transform="upperca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text-transform="uppercas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text-transform="upperca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text-transform="upperca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text-transform="upperca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text-transform="upperca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text-transform="upperca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text-transform="upperca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text-transform="upperca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text-transform="upperca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text-transform="upperca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text-transform="upperca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text-transform="upperca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text-transform="upperca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text-transform="upperca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text-transform="upperca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text-transform="upperca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text-transform="upperca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text-transform="upperca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text-transform="upperca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text-transform="upperca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text-transform="upperca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text-transform="upperca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text-transform="upperca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text-transform="upperca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text-transform="upperca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text-transform="upperca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text-transform="upperca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text-transform="upperca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text-transform="upperca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text-transform="upperca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text-transform="upperca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text-transform="upperca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text-transform="upperca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text-transform="uppercase"/>
    </style:style>
    <style:style style:name="P475" style:parent-style-name="Normal" style:family="paragraph">
      <style:paragraph-properties fo:text-align="justify"/>
      <style:text-properties fo:font-weight="bold" style:font-weight-asian="bold" style:font-weight-complex="bold" fo:text-transform="uppercase"/>
    </style:style>
    <style:style style:name="TableColumn477" style:family="table-column">
      <style:table-column-properties style:column-width="2.0993in"/>
    </style:style>
    <style:style style:name="TableColumn478" style:family="table-column">
      <style:table-column-properties style:column-width="1.809in"/>
    </style:style>
    <style:style style:name="TableColumn479" style:family="table-column">
      <style:table-column-properties style:column-width="2.3902in"/>
    </style:style>
    <style:style style:name="Table476" style:family="table">
      <style:table-properties style:width="6.2986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style:style>
    <style:style style:name="P489"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IR LIETUVOS VYRIAUSIOJO ARCHYVARO</text:p>
      <text:p text:style-name="P7">Į S A K Y M A S</text:p>
      <text:p text:style-name="P8"/>
      <text:p text:style-name="P9">DĖL SUSIPAŽINIMO SU administraciniuose TEISMUOSE IŠNAGRINĖTŲ BYLŲ MEDŽIAGA TAISYKLIŲ PATVIRTINIMO</text:p>
      <text:p text:style-name="P10"/>
      <text:p text:style-name="P11">2011 m. gruodžio 21 d. Nr. 1R-301/V-154</text:p>
      <text:p text:style-name="P12">Vilnius</text:p>
      <text:p text:style-name="P13"/>
      <text:p text:style-name="P14"/>
      <text:p text:style-name="P15"><text:span text:style-name="T16">Vadovaudamiesi Lietuvos Respublikos administracinių bylų teisenos įstatymo (Žin., 1999, Nr.<text:s/></text:span><text:a xlink:href="https://www.e-tar.lt/portal/lt/legalAct/TAR.67B5099C5848" office:target-frame-name="_blank" xlink:show="new"><text:span text:style-name="T17">13-308</text:span></text:a><text:span text:style-name="T18">; 2000, Nr.<text:s/></text:span><text:a xlink:href="https://www.e-tar.lt/portal/lt/legalAct/TAR.78FAC7B20AD8" office:target-frame-name="_blank" xlink:show="new"><text:span text:style-name="T19">85-2566</text:span></text:a><text:span text:style-name="T20">; 2011, Nr.<text:s/></text:span><text:a xlink:href="https://www.e-tar.lt/portal/lt/legalAct/TAR.95FC10994CBA" office:target-frame-name="_blank" xlink:show="new"><text:span text:style-name="T21">85-4131</text:span></text:a><text:span text:style-name="T22">) 12 straipsnio 3 dalimi,</text:span></text:p>
      <text:p text:style-name="P23"><text:span text:style-name="T24">t v i r t i n a m e Susipažinimo su administraciniuose teismuose išnagrinėtų bylų medžiaga taisykles (pridedama).</text:span></text:p>
      <text:p text:style-name="P25"/>
      <text:p text:style-name="P26"/>
      <text:p text:style-name="P27"/>
      <text:p text:style-name="P28">Teisingumo ministras<text:s/><text:tab/>Remigijus Šimašius</text:p>
      <text:p text:style-name="P29"/>
      <text:p text:style-name="P30"/>
      <text:p text:style-name="P31"/>
      <text:p text:style-name="P32"><text:span text:style-name="T33">Lietuvos vyriausiasis archyvaras<text:s/></text:span><text:span text:style-name="T34"><text:tab/>Ramojus Kraujelis</text:span></text:p>
      <text:soft-page-break/>
      <text:p text:style-name="P35"><text:span text:style-name="T36">PATVIRTINTA</text:span></text:p>
      <text:p text:style-name="P37">Lietuvos Respublikos teisingumo ministro ir<text:s/></text:p>
      <text:p text:style-name="P38">Lietuvos vyriausiojo archyvaro<text:s/></text:p>
      <text:p text:style-name="P39">2011 m. gruodžio 21 d.<text:s/></text:p>
      <text:p text:style-name="P40">įsakymu <text:s/>Nr. 1R-301/V-154</text:p>
      <text:p text:style-name="P41"/>
      <text:p text:style-name="P42"><text:span text:style-name="T43">SUSIPAŽINIMO SU ADMINISTRACINIUOSE TEISMUOSE<text:s/></text:span></text:p>
      <text:p text:style-name="P44">IŠNAGRINĖTŲ BYLŲ MEDŽIAGA<text:s/></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usipažinimo su administraciniuose teismuose išnagrinėtų bylų medžiaga taisyklės (toliau – taisyklės) nustato susipažinimo su administraciniuose teismuose išnagrinėtų bylų medžiaga tvarką.</text:span></text:p>
      <text:p text:style-name="P56"><text:span text:style-name="T57">2</text:span><text:span text:style-name="T58">. Visa išnagrinėtų bylų medžiaga, išskyrus bylų, kurios buvo išnagrinėtos neviešai, medžiagą, yra vieša ir su ja gali susipažinti ir byloje nedalyvavę asmenys.</text:span></text:p>
      <text:p text:style-name="P59"><text:span text:style-name="T60">3</text:span><text:span text:style-name="T61">. Teismai, saugantys išnagrinėtas bylas, užtikrindami visuomenės informavimo laisvę ir vadovaudamiesi Lietuvos Respublikos administracinių bylų teisenos įstatymu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Lietuvos Respublikos asmens duomenų teisinės apsaugos įstatymu (Žin., 1996, Nr.<text:s/></text:span><text:a xlink:href="https://www.e-tar.lt/portal/lt/legalAct/TAR.5368B592234C" office:target-frame-name="_blank" xlink:show="new"><text:span text:style-name="T66">63-1479</text:span></text:a><text:span text:style-name="T67">; 2008, Nr.<text:s/></text:span><text:a xlink:href="https://www.e-tar.lt/portal/lt/legalAct/TAR.C90729CAD468" office:target-frame-name="_blank" xlink:show="new"><text:span text:style-name="T68">22-804</text:span></text:a><text:span text:style-name="T69">), Lietuvos Respublikos dokumentų ir archyvų įstatymu (Žin., 1995, Nr.<text:s/></text:span><text:a xlink:href="https://www.e-tar.lt/portal/lt/legalAct/TAR.1FEF229DA7C6" office:target-frame-name="_blank" xlink:show="new"><text:span text:style-name="T70">107-2389</text:span></text:a><text:span text:style-name="T71">; 2004, Nr. 57-1982), kitais teisės aktais, taip pat vykdydami teismo sprendimus dėl bylos medžiagos ar jos dalies paskelbimo nevieša, tam tikslui skirtoje patalpoje teikia bylas ar jų dalis susipažinti suinteresuotiems asmenims, jei jose nėra medžiagos, prie kurios priėjimą riboja įstatymai.</text:span></text:p>
      <text:p text:style-name="P72"><text:span text:style-name="T73">4</text:span><text:span text:style-name="T74">. Už tinkamą išnagrinėtų bylų parengimo ir pateikimo susipažinti teisme darbo organizavimą atsako teismo pirmininkas.</text:span></text:p>
      <text:p text:style-name="P75"><text:span text:style-name="T76">5</text:span><text:span text:style-name="T77">. Išnagrinėtas bylas susipažinti parengia, pateikia ir susipažinimo su jomis priežiūrą vykdo įgalioti teismo darbuotojai.</text:span></text:p>
      <text:p text:style-name="P78"><text:span text:style-name="T79">6</text:span><text:span text:style-name="T80">. Bylos asmeniui susipažinti pateikiamos nemokamai.</text:span></text:p>
      <text:p text:style-name="P81"/>
      <text:p text:style-name="P82"><text:span text:style-name="T83">II</text:span><text:span text:style-name="T84">.<text:s/></text:span><text:span text:style-name="T85">išnagrinėtų BYLŲ teikimas susipažinti</text:span></text:p>
      <text:p text:style-name="P86"/>
      <text:p text:style-name="P87"><text:span text:style-name="T88">7</text:span><text:span text:style-name="T89">. Asmuo, norintis susipažinti su išnagrinėtos bylos medžiaga, prie kurios priėjimas neribojamas, turi kreiptis į teismą, pateikdamas rašytinį prašymą (1 priedas) ir asmens tapatybę patvirtinantį dokumentą. Prašyme turi būti nurodytas susipažinimo tikslas, konkreti byla, su kuria pageidaujama susipažinti, pageidaujama susipažinimo su byla data ir laikas. Asmuo susipažįsta su šiomis taisyklėmis ir tai patvirtina parašu nustatytoje prašymo vietoje.</text:span></text:p>
      <text:p text:style-name="P90"><text:span text:style-name="T91">8</text:span><text:span text:style-name="T92">. Teismo pirmininkas ar jo įgaliotas asmuo ne vėliau kaip per 2 darbo dienas nuo prašymo susipažinti su išnagrinėtos bylos medžiaga gavimo teisme dienos išnagrinėja asmens prašymą, nustato susipažinimo su išnagrinėtos bylos medžiaga laiką. Apie susipažinimo su išnagrinėtos bylos medžiaga laiką pažymima rezoliucija ant asmens prašymo.</text:span></text:p>
      <text:p text:style-name="P93"><text:span text:style-name="T94">9</text:span><text:span text:style-name="T95">. Teismo pirmininkas ar jo įgaliotas asmuo gali atsisakyti pateikti išnagrinėtos bylos medžiagą susipažinti, jeigu:</text:span></text:p>
      <text:p text:style-name="P96"><text:span text:style-name="T97">9.1</text:span><text:span text:style-name="T98">. nenurodytas susipažinimo su išnagrinėtos bylos medžiaga tikslas;</text:span></text:p>
      <text:p text:style-name="P99"><text:span text:style-name="T100">9.2</text:span><text:span text:style-name="T101">. išnagrinėtos bylos medžiaga pateikta susipažinti kitam asmeniui;</text:span></text:p>
      <text:p text:style-name="P102"><text:span text:style-name="T103">9.3</text:span><text:span text:style-name="T104">. išnagrinėtos bylos medžiaga, su kuria asmuo nori susipažinti, yra nevieša;</text:span></text:p>
      <text:p text:style-name="P105"><text:span text:style-name="T106">9.4</text:span><text:span text:style-name="T107">. asmuo piktnaudžiauja savo teise susipažinti su išnagrinėtos bylos medžiaga.</text:span></text:p>
      <text:p text:style-name="P108"><text:span text:style-name="T109">10</text:span><text:span text:style-name="T110">. Atsisakymas pateikti išnagrinėtos bylos medžiagą susipažinti pažymimas asmens prašymo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111"><text:span text:style-name="T112">11</text:span><text:span text:style-name="T113">. Gauti prašymai susipažinti su išnagrinėtos bylos medžiaga ir išduotos susipažinti bylos registruojami atskirame Prašymų leisti susipažinti su išnagrinėtos bylos medžiaga ir išduodamų bylų registre (2 priedas).</text:span></text:p>
      <text:p text:style-name="P114"><text:span text:style-name="T115">12</text:span><text:span text:style-name="T116">. Išnagrinėtos bylos medžiaga parengiama (bylos medžiaga turi būti surišta, lapai sunumeruoti, 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span></text:p>
      <text:p text:style-name="P117"><text:span text:style-name="T118">13</text:span><text:span text:style-name="T119">.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text:span></text:p>
      <text:p text:style-name="P120"/>
      <text:p text:style-name="P121"><text:span text:style-name="T122">III</text:span><text:span text:style-name="T123">.<text:s/></text:span><text:span text:style-name="T124">SUSIPAŽINIMas SU IŠNAGRINĖTOMIS BYLOMIS</text:span></text:p>
      <text:p text:style-name="P125"/>
      <text:p text:style-name="P126"><text:span text:style-name="T127">14</text:span><text:span text:style-name="T128">. Asmuo, atvykęs į teismą susipažinti su išnagrinėtos bylos medžiaga, pateikia asmens tapatybę patvirtinantį dokumentą.</text:span></text:p>
      <text:p text:style-name="P129"><text:span text:style-name="T130">15</text:span><text:span text:style-name="T131">. Asmeniui nepateikus ar atsisakius pateikti asmens tapatybę patvirtinantį dokumentą su nuotrauka, išnagrinėtos bylos medžiaga susipažinti neteikiama.</text:span></text:p>
      <text:p text:style-name="P132"><text:span text:style-name="T133">16</text:span><text:span text:style-name="T134">. Gavęs išnagrinėtą bylą susipažinti, asmuo pasirašo Prašymų leisti susipažinti su išnagrinėtos bylos medžiaga ir išduodamų bylų registre. Su bylos medžiaga susipažįstama dalyvaujant teismo darbuotojui.</text:span></text:p>
      <text:p text:style-name="P135"><text:span text:style-name="T136">17</text:span><text:span text:style-name="T137">. Susipažįstantis su bylos medžiaga asmuo privalo su jam duota susipažinti byla elgtis rūpestingai ir atsargiai.</text:span></text:p>
      <text:p text:style-name="P138"><text:span text:style-name="T139">18</text:span><text:span text:style-name="T140">. Susipažįstančiam su bylos medžiaga asmeniui draudžiama:</text:span></text:p>
      <text:p text:style-name="P141"><text:span text:style-name="T142">18.1</text:span><text:span text:style-name="T143">. išsinešti bylas iš susipažinti skirtos patalpos;</text:span></text:p>
      <text:p text:style-name="P144"><text:span text:style-name="T145">18.2</text:span><text:span text:style-name="T146">. perduoti bylą susipažinti kitiems asmenims;</text:span></text:p>
      <text:p text:style-name="P147"><text:span text:style-name="T148">18.3</text:span><text:span text:style-name="T149">. susipažinti su uždengta medžiagos dalimi, su kuria susipažinimas ribojamas;</text:span></text:p>
      <text:p text:style-name="P150"><text:span text:style-name="T151">18.4</text:span><text:span text:style-name="T152">. lankstyti lapus, rašyti pastabas, braukyti;</text:span></text:p>
      <text:p text:style-name="P153"><text:span text:style-name="T154">18.5</text:span><text:span text:style-name="T155">. plėšyti ar kaip kitaip gadinti bylos medžiagą.</text:span></text:p>
      <text:p text:style-name="P156"><text:span text:style-name="T157">19</text:span><text:span text:style-name="T158">. Baigęs skaityti bylą, susipažįstantis su bylos medžiaga asmuo grąžina ją atsakingam teismo darbuotojui, kuris patikrina grąžintą bylą ir apie jos grąžinimą parašo Prašymų leisti susipažinti su išnagrinėtos bylos medžiaga ir išduodamų bylų registre, nurodydamas grąžinimo laiką.</text:span></text:p>
      <text:p text:style-name="P159"><text:span text:style-name="T160">20</text:span><text:span text:style-name="T161">. Jei nustatoma, kad su bylos medžiaga susipažįstantis asmuo pažeidė šias taisykles, surašomas aktas, kurį pasirašo atsakingas teismo darbuotojas ir susipažįstantis su bylos medžiaga asmuo. Jeigu asmuo atsisako pasirašyti, tai nurodoma akte.</text:span></text:p>
      <text:p text:style-name="P162"><text:span text:style-name="T163">21</text:span><text:span text:style-name="T164">. Teismo pirmininkas ar jo įgaliotas asmuo šias taisykles pažeidusiems asmenims gali neleisti toliau tęsti susipažinimo su bylos medžiaga.</text:span></text:p>
      <text:p text:style-name="P165"/>
      <text:p text:style-name="P166"><text:span text:style-name="T167">IV</text:span><text:span text:style-name="T168">.<text:s/></text:span><text:span text:style-name="T169">baigiamosios nuostatos</text:span></text:p>
      <text:p text:style-name="P170"/>
      <text:p text:style-name="P171"><text:span text:style-name="T172">22</text:span><text:span text:style-name="T173">. Asmenų prašymai susipažinti su išnagrinėtos bylos medžiaga saugomi teismo dokumentacijos plane nurodytoje byloje.</text:span></text:p>
      <text:p text:style-name="Normal"/>
      <text:p text:style-name="P174"><text:span text:style-name="T175">_________________</text:span></text:p>
      <text:soft-page-break/>
      <text:p text:style-name="P176">Susipažinimo su administraciniuose teismuose<text:s/></text:p>
      <text:p text:style-name="P177">išnagrinėtų bylų medžiaga taisyklių<text:s/></text:p>
      <text:p text:style-name="P178">1<text:s/>priedas</text:p>
      <text:p text:style-name="P179"/>
      <text:p text:style-name="P180"><text:span text:style-name="T181">(Prašymo leisti susipažinti su išnagrinėtos bylos medžiaga forma)</text:span></text:p>
      <text:p text:style-name="P182"/>
      <text:p text:style-name="P183">________________________</text:p>
      <text:p text:style-name="P184">(asmens vardas ir pavardė)</text:p>
      <text:p text:style-name="P185">_<text:tab/></text:p>
      <text:p text:style-name="P186">(asmens tapatybę patvirtinančio dokumento pavadinimas, išdavimo data, numeris, asmens kodas, adresas, tel. Nr., el. pašto adresa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
            <text:p text:style-name="Normal">_______________ teismui</text:p>
            <text:p text:style-name="Normal">(teismo pavadinimas)</text:p>
          </table:table-cell>
          <table:table-cell table:style-name="TableCell194">
            <text:p text:style-name="Normal">(Rezoliucija apie susipažinimo su bylos medžiaga laiką arba apie atsisakymą pateikti bylos medžiagą susipažinti)</text:p>
          </table:table-cell>
        </table:table-row>
      </table:table>
      <text:p text:style-name="P195"/>
      <text:p text:style-name="P196">PRAŠYMAS</text:p>
      <text:p text:style-name="P197"/>
      <text:p text:style-name="P198">__________________</text:p>
      <text:p text:style-name="P199">(data)</text:p>
      <text:p text:style-name="P200"/>
      <text:p text:style-name="P201">Prašau leisti susipažinti su<text:s/><text:tab/><text:s/>išnagrinėtos<text:s/></text:p>
      <text:p text:style-name="P202">(teismo pavadinimas)</text:p>
      <text:p text:style-name="P203">bylos Nr.<text:s/><text:tab/><text:s/>medžiaga.</text:p>
      <text:p text:style-name="P204"/>
      <text:p text:style-name="P205">Susipažinimo tikslas<text:s/><text:tab/>.</text:p>
      <text:p text:style-name="P206"/>
      <text:p text:style-name="P207"><text:span text:style-name="T208">Pageidaujama susipažinimo su byla data ir laikas<text:s/></text:span><text:span text:style-name="T209"><text:tab/></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____________</text:p>
            <text:p text:style-name="P217">(parašas)</text:p>
          </table:table-cell>
          <table:table-cell table:style-name="TableCell218">
            <text:p text:style-name="P219">_________________</text:p>
            <text:p text:style-name="P220">(vardo raidė, pavardė)</text:p>
          </table:table-cell>
        </table:table-row>
      </table:table>
      <text:p text:style-name="P221"/>
      <text:p text:style-name="P222">Susipažinimo su administraciniuose teismuose išnagrinėtų bylų medžiaga taisyklėmis susipažinau.</text:p>
      <text:p text:style-name="P223"/>
      <text:p text:style-name="P224">________________</text:p>
      <text:p text:style-name="Normal">(parašas)</text:p>
      <text:p text:style-name="P225">________________</text:p>
      <text:p text:style-name="P226">(data)</text:p>
      <text:p text:style-name="Normal"/>
      <text:p text:style-name="P227">_________________</text:p>
      <text:soft-page-break/>
      <text:p text:style-name="P228">Susipažinimo su administraciniuose teismuose<text:s/></text:p>
      <text:p text:style-name="P229">išnagrinėtų bylų medžiaga taisyklių</text:p>
      <text:p text:style-name="P230">2<text:s/>priedas</text:p>
      <text:p text:style-name="P231"/>
      <text:p text:style-name="P232"><text:span text:style-name="T233">(Prašymų leisti susipažinti su išnagrinėtos bylos medžiaga ir<text:s/></text:span><text:span text:style-name="T234"><text:line-break/>išduodamų bylų registro forma)</text:span></text:p>
      <text:p text:style-name="P235"/>
      <text:p text:style-name="P236">_____________________________</text:p>
      <text:p text:style-name="P237">(dokumento sudarytojo pavadinimas)</text:p>
      <text:p text:style-name="P238"/>
      <text:p text:style-name="P239">prašymų leisti susipažinti <text:s/>su IŠnagrinėtos bylos medžiaga IR IŠDUODAMŲ BYLŲ</text:p>
      <text:p text:style-name="P240">REGISTRAs _________________</text:p>
      <text:p text:style-name="P241"><text:span text:style-name="T242">(</text:span>identifikavimo žymuo)</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Normal">Reg. Nr.</text:p>
          </table:table-cell>
          <table:table-cell table:style-name="TableCell258">
            <text:p text:style-name="Normal">Data</text:p>
          </table:table-cell>
          <table:table-cell table:style-name="TableCell259">
            <text:p text:style-name="Normal">Prašymą pateikusio asmens vardas ir pavardė</text:p>
          </table:table-cell>
          <table:table-cell table:style-name="TableCell260">
            <text:p text:style-name="Normal">Bylos numeris (bylos tomų numeriai)</text:p>
          </table:table-cell>
          <table:table-cell table:style-name="TableCell261">
            <text:p text:style-name="Normal">Bylos (bylos tomų) lapų skaičius</text:p>
          </table:table-cell>
          <table:table-cell table:style-name="TableCell262">
            <text:p text:style-name="Normal">Bylos išdavimo data, laikas</text:p>
          </table:table-cell>
          <table:table-cell table:style-name="TableCell263">
            <text:p text:style-name="Normal">Bylą išdavusio darbuotojo parašas</text:p>
          </table:table-cell>
          <table:table-cell table:style-name="TableCell264">
            <text:p text:style-name="Normal">Bylą gavusio asmens parašas</text:p>
          </table:table-cell>
          <table:table-cell table:style-name="TableCell265">
            <text:p text:style-name="Normal">Bylos grąžinimo data, laikas</text:p>
          </table:table-cell>
          <table:table-cell table:style-name="TableCell266">
            <text:p text:style-name="Normal">Bylą priėmusio darbuotojo parašas</text:p>
          </table:table-cell>
          <table:table-cell table:style-name="TableCell267">
            <text:p text:style-name="Normal">Pastabo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Normal">_____________</text:p>
            <text:p text:style-name="Normal">(registrą užpildžiusio darbuotojo pareigų pavadinimas)</text:p>
          </table:table-cell>
          <table:table-cell table:style-name="TableCell482">
            <text:p text:style-name="P483">____________</text:p>
            <text:p text:style-name="P484">(parašas)</text:p>
          </table:table-cell>
          <table:table-cell table:style-name="TableCell485">
            <text:p text:style-name="P486">______________</text:p>
            <text:p text:style-name="P487">(vardas ir pavardė)</text:p>
          </table:table-cell>
        </table:table-row>
      </table:table>
      <text:p text:style-name="P488"/>
      <text:p text:style-name="P4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6-29T11:36:00Z</meta:creation-date>
    <dc:date>2016-06-29T11:36:00Z</dc:date>
    <meta:template xlink:href="Normal" xlink:type="simple"/>
    <meta:editing-cycles>2</meta:editing-cycles>
    <meta:editing-duration>PT0S</meta:editing-duration>
    <meta:document-statistic meta:page-count="5" meta:paragraph-count="139" meta:word-count="1158" meta:character-count="9189" meta:row-count="510" meta:non-whitespace-character-count="8170"/>
  </office:meta>
</office:document-meta>
</file>