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fo:background-color="#FFFFFF"/>
      <style:text-properties fo:font-weight="bold" style:font-weight-asian="bold"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widows="0" fo:orphans="0" fo:text-align="center" fo:background-color="#FFFFFF"/>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tyle-complex="italic"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text-position="super 62.5%"/>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4916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text-position="super 62.5%"/>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4916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text-position="super 62.5%"/>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text-position="super 62.5%"/>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fo:background-color="#FFFFFF"/>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P476" style:parent-style-name="Normal" style:family="paragraph">
      <style:paragraph-properties fo:widows="0" fo:orphans="0" fo:text-align="justify" fo:text-indent="0.4916in" fo:background-color="#FFFFFF"/>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16in" fo:background-color="#FFFFFF"/>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font-style="italic" style:font-style-asian="italic" style:font-style-complex="italic" fo:color="#000000"/>
    </style:style>
    <style:style style:name="P505" style:parent-style-name="Normal" style:family="paragraph">
      <style:paragraph-properties>
        <style:tab-stops>
          <style:tab-stop style:type="right" style:position="6.6937in"/>
        </style:tab-stops>
      </style:paragraph-properties>
    </style:style>
    <style:style style:name="P50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text:span text:style-name="T14">PENSIJŲ KAUPIMO ĮSTATYMO 3, 4, 6, 7, 8, 10, 12, 13, 15, 17, 19, 20, 24, 28 STRAIPSNIŲ PAKEITIMO IR PAPILDYMO BEI ĮSTATYMO PAPILDYMO 13</text:span><text:span text:style-name="T15">1</text:span><text:span text:style-name="T16"><text:s/>IR 18</text:span><text:span text:style-name="T17">1</text:span><text:span text:style-name="T18"><text:s/>STRAIPSNIAIS</text:span></text:p>
      <text:p text:style-name="P19">Į S T A T Y M A S</text:p>
      <text:p text:style-name="P20"/>
      <text:p text:style-name="P21">2006 m. gruodžio 12 d. Nr. X-972</text:p>
      <text:p text:style-name="P22">Vilnius</text:p>
      <text:p text:style-name="P23"/>
      <text:p text:style-name="P24"><text:span text:style-name="T25">(Žin., 2003, Nr.<text:s/></text:span><text:a xlink:href="https://www.e-tar.lt/portal/lt/legalAct/TAR.1F58348F79F7" office:target-frame-name="_blank" xlink:show="new"><text:span text:style-name="T26">75-3472</text:span></text:a><text:span text:style-name="T27">; 2004, Nr.<text:s/></text:span><text:a xlink:href="https://www.e-tar.lt/portal/lt/legalAct/TAR.31256C6857AA" office:target-frame-name="_blank" xlink:show="new"><text:span text:style-name="T28">96-3521</text:span></text:a><text:span text:style-name="T29">, Nr.<text:s/></text:span><text:a xlink:href="https://www.e-tar.lt/portal/lt/legalAct/TAR.2D5F7AB30172" office:target-frame-name="_blank" xlink:show="new"><text:span text:style-name="T30">171-6301</text:span></text:a><text:span text:style-name="T31">; 2005, Nr.<text:s/></text:span><text:a xlink:href="https://www.e-tar.lt/portal/lt/legalAct/TAR.8D1E439FB91A" office:target-frame-name="_blank" xlink:show="new"><text:span text:style-name="T32">71-2554</text:span></text:a><text:span text:style-name="T33">)</text:span></text:p>
      <text:p text:style-name="P34"/>
      <text:p text:style-name="P35"><text:span text:style-name="T36">1</text:span><text:span text:style-name="T37"><text:s/>straipsnis.<text:s/></text:span><text:span text:style-name="T38">3 straipsnio papildymas ir pakeitimas</text:span></text:p>
      <text:p text:style-name="P39"><text:span text:style-name="T40">1</text:span><text:span text:style-name="T41">. Papildyti 3 str</text:span><text:span text:style-name="T42">aipsnį nauja 19 dalimi:</text:span></text:p>
      <text:p text:style-name="P43"><text:span text:style-name="T44">„</text:span><text:span text:style-name="T45">19</text:span><text:span text:style-name="T46">. Pensijų fondo lyginamasis indeksas –<text:s/></text:span><text:span text:style-name="T47">pensijų kaupimo bendrovės pasirinktas rodiklis, su kurio kintančia reikšme lyginama pensijų fondo investicijų portfelio investicijų grąža.“</text:span></text:p>
      <text:p text:style-name="P48"><text:span text:style-name="T49">2</text:span><text:span text:style-name="T50">. Buvusias 3 straipsnio 19, 20 ir 21<text:s/></text:span><text:span text:style-name="T51">dalis laikyti atitinkamai 20, 21 ir 22 dalimis.</text:span></text:p>
      <text:p text:style-name="Normal"/>
      <text:p text:style-name="P52"><text:span text:style-name="T53">2</text:span><text:span text:style-name="T54"><text:s/>straipsnis.<text:s/></text:span><text:span text:style-name="T55">4 straipsnio papildymas ir pakeitimas</text:span></text:p>
      <text:p text:style-name="P56"><text:span text:style-name="T57">1</text:span><text:span text:style-name="T58">. Pakeisti 4 straipsnio 2 dalį ir ją išdėstyti taip:</text:span></text:p>
      <text:p text:style-name="P59"><text:span text:style-name="T60">„</text:span><text:span text:style-name="T61">2</text:span><text:span text:style-name="T62">. Dalyvavimas pensijų kaupime prasideda sudarius pensijų kaupimo sutartį ir ją įregistr</text:span><text:span text:style-name="T63">avus pensijų kaupimo sutarčių registre (toliau – sutarčių registras). Pensijų kaupimo bendrovė per vieną mėnesį nuo pensijų kaupimo sutarties sudarymo informuoja dalyvį apie pensijų kaupimo sutarties įregistravimą.“</text:span></text:p>
      <text:p text:style-name="P64"><text:span text:style-name="T65">2</text:span><text:span text:style-name="T66">. Papildyti 4 straipsnį naujomi</text:span><text:span text:style-name="T67">s 4 ir 5 dalimis:</text:span></text:p>
      <text:p text:style-name="P68"><text:span text:style-name="T69">„</text:span><text:span text:style-name="T70">4</text:span><text:span text:style-name="T71">. Sudarant pensijų kaupimo sutartį, pensijų kaupimo bendrovė privalo pasirašytinai supažindinti pensijų kaupime ketinantį dalyvauti asmenį su visų jos valdomų pensijų fondų investavimo rizikos palyginimu.</text:span></text:p>
      <text:p text:style-name="P72"><text:span text:style-name="T73">5</text:span><text:span text:style-name="T74">. Sudarant pensijų kaupi</text:span><text:span text:style-name="T75">mo sutartį, pensijų kaupimo bendrovė privalo informuoti asmenį, kuriam iki senatvės pensijos amžiaus yra likę mažiau kaip 7 metai, apie galimybę kaupti pensiją konservatyvaus investavimo pensijų fonde. Tokiu atveju sutartis dėl pensijų kaupimo kitame nei k</text:span><text:span text:style-name="T76">onservatyvaus investavimo pensijų fonde gali būti sudaroma tik tuo atveju, jei asmuo raštu patvirtina, kad yra supažindintas su visų pensijų kaupimo bendrovės valdomų pensijų fondų investavimo rizikos palyginimu, ir atsisako sudaryti pensijų kaupimo sutart</text:span><text:span text:style-name="T77">į dėl pensijų kaupimo konservatyvaus investavimo pensijų fonde.“</text:span></text:p>
      <text:p text:style-name="P78"><text:span text:style-name="T79">3</text:span><text:span text:style-name="T80">. Buvusias 4 straipsnio 4, 5, 6 ir 7 dalis laikyti atitinkamai 6, 7, 8 ir 9 dalimis.</text:span></text:p>
      <text:p text:style-name="P81"><text:span text:style-name="T82">4</text:span><text:span text:style-name="T83">. Pakeisti 4 straipsnio 7 dalį ir ją išdėstyti taip:</text:span></text:p>
      <text:p text:style-name="P84"><text:span text:style-name="T85">„</text:span><text:span text:style-name="T86">7</text:span><text:span text:style-name="T87">. Pensijų kaupimo sutartis<text:s/></text:span><text:span text:style-name="T88">registruoja Valstybinio socialinio draudimo fondo (toliau – VSDF) valdyba prie Socialinės apsaugos ir darbo ministerijos (toliau – VSDF valdyba) sutarčių registre. Sutarčių registro nuostatus tvirtina Vyriausybė ar jos įgaliota institucija. Pensijų kaupimo</text:span><text:span text:style-name="T89"><text:s/>bendrovei atsisakius pateikti ar priimti duomenis, būtinus pensijų kaupimo sutartims registruoti ir (ar) įmokoms pervesti pagal patvirtintas duomenų pateikimo sąlygas, sustabdomas pensijų įmokų pervedimas į tokios pensijų kaupimo bendrovės valdomus pensij</text:span><text:span text:style-name="T90">ų fondus iki duomenų pateikimo ir (ar) priėmimo atnaujinimo pagal šias duomenų pateikimo sąlygas. Šio Įstatymo 30 straipsnyje nustatytų delspinigių mokėjimo prievolė tenka reikalavimų nevykdančiai pensijų kaupimo bendrovei. Atnaujinus įmokų pervedimą, įmok</text:span><text:span text:style-name="T91">os pervedamos šio Įstatymo 10 straipsnyje nustatyta tvarka. Pensijų kaupimo bendrovės atsako už VSDF valdybai pateiktų duomenų teisingumą.“</text:span></text:p>
      <text:p text:style-name="P92"><text:span text:style-name="T93">5</text:span><text:span text:style-name="T94">. Pakeisti 4 straipsnio 8 dalį ir ją išdėstyti taip:</text:span></text:p>
      <text:p text:style-name="P95"><text:span text:style-name="T96">„</text:span><text:span text:style-name="T97">8</text:span><text:span text:style-name="T98">. VSDF valdyba, tvarkydama sutarčių registrą ir re</text:span><text:span text:style-name="T99">gistruodama pensijų kaupimo sutartis ir jų pabaigą, privalo užtikrinti kiekvieno dalyvio dalyvavimo pensijų kaupime nepertraukiamumą.“</text:span></text:p>
      <text:p text:style-name="P100"/>
      <text:p text:style-name="P101"><text:span text:style-name="T102">3</text:span><text:span text:style-name="T103"><text:s/>straipsnis.<text:s/></text:span><text:span text:style-name="T104">6 straipsnio 5, 8, 10 ir 11 dalių pakeitimas</text:span></text:p>
      <text:p text:style-name="P105"><text:span text:style-name="T106">1</text:span><text:span text:style-name="T107">. Papildyti 6 straipsnio 5 dalį antru sakiniu<text:s/></text:span><text:span text:style-name="T108">ir šią dalį išdėstyti taip:</text:span></text:p>
      <text:p text:style-name="P109"><text:span text:style-name="T110">„</text:span><text:span text:style-name="T111">5</text:span><text:span text:style-name="T112">. Standartines pensijų kaupimo sutarties sąlygas tvirtina priežiūros institucijos bendru teisės aktu. Pensijų kaupimo bendrovė privalo priežiūros institucijai pateikti jos naudojamos tipinės pensijų kaupimo sutarties ir jos<text:s/></text:span><text:span text:style-name="T113">pakeitimo projektą.“</text:span></text:p>
      <text:p text:style-name="P114"><text:span text:style-name="T115">2</text:span><text:span text:style-name="T116">. 6 straipsnio 8 dalyje vietoj žodžio „dalyvių“ įrašyti žodį „sutarčių“ ir šią dalį išdėstyti taip:</text:span></text:p>
      <text:p text:style-name="P117"><text:span text:style-name="T118">„</text:span><text:span text:style-name="T119">8</text:span><text:span text:style-name="T120">. Sudarius pensijų kaupimo sutartį, pensijų kaupimo bendrovė, suderinusi duomenų pateikimo tvarką su VSDF valdyba, elektro</text:span><text:span text:style-name="T121">niniu būdu ne vėliau kaip per 3 darbo dienas nuo sutarties sudarymo pateikia VSDF valdybai sutarčiai įregistruoti reikiamus duomenis. Pensijų kaupimo sutartys registruojamos sutarčių registre per 3 darbo dienas nuo duomenų gavimo VSDF valdyboje dienos. Pra</text:span><text:span text:style-name="T122">nešimas apie jų įregistravimą ar neįregistravimą, nurodžius neįregistravimo priežastis, pateikiamas pensijų kaupimo bendrovėms taip pat per 3 darbo dienas nuo duomenų gavimo VSDF valdyboje dienos. VSDF valdybai pateiktų duomenų tikslinimo tvarką ir terminu</text:span><text:span text:style-name="T123">s nustato Vyriausybė ar jos įgaliota institucija. Pensijų kaupimo bendrovė per vieną mėnesį nuo pensijų kaupimo sutarties sudarymo dienos privalo informuoti asmenis, su kuriais sudarytos pensijų kaupimo sutartys nebuvo įregistruotos, nurodydama neįregistra</text:span><text:span text:style-name="T124">vimo priežastis.“</text:span></text:p>
      <text:p text:style-name="P125"><text:span text:style-name="T126">3</text:span><text:span text:style-name="T127">. Pakeisti 6 straipsnio 10 dalį ir ją išdėstyti taip:</text:span></text:p>
      <text:p text:style-name="P128"><text:span text:style-name="T129">„</text:span><text:span text:style-name="T130">10</text:span><text:span text:style-name="T131">. Pensijų kaupimo sutartys ir jų pabaiga registruojami VSDF valdybos tvarkomame sutarčių registre ir informacija apie tai saugoma įstatymų nustatytą laikotarpį.“</text:span></text:p>
      <text:p text:style-name="P132"><text:span text:style-name="T133">4</text:span><text:span text:style-name="T134">. 6 straipsnio 11 dalyje vietoj žodžio „dalyvių“ įrašyti žodį „sutarčių“ ir šią dalį išdėstyti taip:</text:span></text:p>
      <text:p text:style-name="P135"><text:span text:style-name="T136">„</text:span><text:span text:style-name="T137">11</text:span><text:span text:style-name="T138">. Dalyvis turi teisę vienašališkai nutraukti pirmą kartą sudarytą pensijų kaupimo sutartį raštu pranešęs pensijų kaupimo bendrovei per 30 kalendorini</text:span><text:span text:style-name="T139">ų dienų nuo sutarties sudarymo. Pensijų kaupimo bendrovė, gavusi dalyvio raštišką pranešimą, kad jis nori nutraukti sutartį, privalo per 3 darbo dienas apie tai pranešti VSDF valdybai. Pensijų kaupimo sutartis laikoma nutraukta, kai VSDF valdyba ją išregis</text:span><text:span text:style-name="T140">truoja iš sutarčių registro. Pensijų kaupimo sutartis laikoma pirmą kartą sudaryta ir tuo atveju, jei dalyvis jau buvo pasinaudojęs teise nutraukti pensijų kaupimo sutartį šioje dalyje nustatytu pagrindu. Nutraukęs pensijų kaupimo sutartį šioje dalyje nust</text:span><text:span text:style-name="T141">atyta tvarka, asmuo turi teisę sudaryti pensijų kaupimo sutartį su pasirinkta pensijų kaupimo bendrove ne anksčiau kaip kitų metų, einančių po pensijų kaupimo sutarties nutraukimo metų, sausio 1 dieną.“</text:span></text:p>
      <text:p text:style-name="Normal"/>
      <text:p text:style-name="P142"><text:span text:style-name="T143">4</text:span><text:span text:style-name="T144"><text:s/>straipsnis.<text:s/></text:span><text:span text:style-name="T145">7 straipsnio papildymas</text:span></text:p>
      <text:p text:style-name="P146"><text:span text:style-name="T147">Pa</text:span><text:span text:style-name="T148">pildyti 7 straipsnį 4 dalimi:</text:span></text:p>
      <text:p text:style-name="P149"><text:span text:style-name="T150">„</text:span><text:span text:style-name="T151">4</text:span><text:span text:style-name="T152">. Pensijų kaupimo bendrovė, pateikdama artimiausią Papildomo savanoriško pensijų kaupimo įstatymo 51 straipsnio 1 dalyje nurodytą pranešimą, privalo informuoti dalyvį, kuriam iki senatvės pensijos amžiaus yra likę mažiau n</text:span><text:span text:style-name="T153">egu 7 metai, apie galimybę kaupti pensiją konservatyvaus investavimo pensijų fonde. Kartu su šia informacija turi būti pateikiama:</text:span></text:p>
      <text:p text:style-name="P154"><text:span text:style-name="T155">1</text:span><text:span text:style-name="T156">) išsami informacija apie galimą riziką dalyvaujant kitos rūšies negu konservatyvaus investavimo pensijų fonde ir pensijų<text:s/></text:span><text:span text:style-name="T157">fondo, kurio dalyvis yra šios dalies pirmame sakinyje nurodytas asmuo, bei konservatyvaus investavimo pensijų fondo investavimo rizikos palyginimas;</text:span></text:p>
      <text:p text:style-name="P158"><text:span text:style-name="T159">2</text:span><text:span text:style-name="T160">) informacija, kur galima gauti konservatyvaus investavimo pensijų fondo taisykles arba su jomis susip</text:span><text:span text:style-name="T161">ažinti.“</text:span></text:p>
      <text:p text:style-name="Normal"/>
      <text:p text:style-name="P162"><text:span text:style-name="T163">5</text:span><text:span text:style-name="T164"><text:s/>straipsnis.<text:s/></text:span><text:span text:style-name="T165">8 straipsnio papildymas ir pakeitimas</text:span></text:p>
      <text:p text:style-name="P166"><text:span text:style-name="T167">1</text:span><text:span text:style-name="T168">. Pakeisti 8 straipsnio 2 dalį ir ją išdėstyti taip:</text:span></text:p>
      <text:p text:style-name="P169"><text:span text:style-name="T170">„</text:span><text:span text:style-name="T171">2</text:span><text:span text:style-name="T172">. Dalyvis, norintis pereiti į kitos pensijų kaupimo bendrovės valdomą pensijų fondą, turi sudaryti naują pensijų kaupimo</text:span><text:span text:style-name="T173"><text:s/>sutartį su kita pensijų kaupimo bendrove ir per 14 kalendorinių dienų nuo naujos sutarties sudarymo pateikti ją pensijų kaupimo bendrovei, kurios valdomame pensijų fonde jis kaupia pensijų įmokas, kartu su prašymu nutraukti pensijų kaupimo sutartį. Pensij</text:span><text:span text:style-name="T174">ų kaupimo bendrovė, su kuria dalyvis sudarė naują pensijų kaupimo sutartį, suderinusi informacijos pateikimo tvarką su VSDF valdyba, elektroniniu būdu ne vėliau kaip per 3 darbo dienas nuo sutarties sudarymo pateikia VSDF valdybai sutarčiai įregistruoti re</text:span><text:span text:style-name="T175">ikiamus duomenis. Pensijų<text:s/></text:span><text:soft-page-break/><text:span text:style-name="T176">kaupimo bendrovė, gavusi dalyvio prašymą nutraukti pensijų kaupimo sutartį ir nustačiusi dalyvio tapatybę, per pensijų fondo, iš kurio pereina dalyvis, taisyklėse nurodytą įspėjimo apie pensijų kaupimo sutarties nutraukimą laikota</text:span><text:span text:style-name="T177">rpį, bet ne ilgesnį kaip 14 kalendorinių dienų, turi, suderinusi informacijos pateikimo tvarką su VSDF valdyba, elektroniniu būdu informuoti apie tai VSDF valdybą.“</text:span></text:p>
      <text:p text:style-name="P178"><text:span text:style-name="T179">2</text:span><text:span text:style-name="T180">. Pakeisti 8 straipsnio 3 dalį ir ją išdėstyti taip:</text:span></text:p>
      <text:p text:style-name="P181"><text:span text:style-name="T182">„</text:span><text:span text:style-name="T183">3</text:span><text:span text:style-name="T184">. Pereinant į kitos pensi</text:span><text:span text:style-name="T185">jų kaupimo bendrovės valdomą pensijų fondą, naujai sudaryta pensijų kaupimo sutartis įsigalioja nuo jos ir pranešimo apie ankstesnės pensijų kaupimo sutarties nutraukimą įregistravimo sutarčių registre. Padariusi atitinkamus įrašus sutarčių registre, VSDF<text:s/></text:span><text:span text:style-name="T186">valdyba, suderinusi informacijos pateikimo tvarką su pensijų kaupimo bendrovėmis, elektroniniu būdu apie tai per 3 darbo dienas informuoja abi pensijų kaupimo bendroves, nurodydama, į kokį (iš kokio) pensijų fondą (fondo) pereina dalyvis. Atsisakiusi regis</text:span><text:span text:style-name="T187">truoti naują pensijų kaupimo sutartį arba prašymą nutraukti pensijų kaupimo sutartį, VSDF valdyba apie tai per 3 darbo dienas informuoja pensijų kaupimo bendrovę, nurodydama atsisakymo priežastį.“</text:span></text:p>
      <text:p text:style-name="P188"><text:span text:style-name="T189">3</text:span><text:span text:style-name="T190">. Papildyti 8 straipsnį nauja 9 dalimi.</text:span></text:p>
      <text:p text:style-name="P191"><text:span text:style-name="T192">„</text:span><text:span text:style-name="T193">9</text:span><text:span text:style-name="T194">.<text:s/></text:span><text:span text:style-name="T195">VSDF valdyba, suderinusi informacijos pateikimo tvarką su pensijų kaupimo bendrovėmis, informuoja kiekvieną pensijų kaupimo bendrovę apie visų pensijų kaupimo bendrovių valdomų pensijų fondų piniginių lėšų sąskaitų bankuose rekvizitus. Pensijų kaupimo bend</text:span><text:span text:style-name="T196">rovė pateikia VSDF valdybai informaciją apie jos valdomų pensijų fondų sąskaitų bankuose rekvizitus (banko pavadinimas, filialo pavadinimas, banko kodas, sąskaitos numeris) ne vėliau kaip per 1 darbo dieną nuo sąskaitos atidarymo banke ar sąskaitos rekvizi</text:span><text:span text:style-name="T197">tų pakeitimo.“</text:span></text:p>
      <text:p text:style-name="P198"><text:span text:style-name="T199">4</text:span><text:span text:style-name="T200">. Buvusią 8 straipsnio 9 dalį laikyti 10 dalimi.</text:span></text:p>
      <text:p text:style-name="Normal"/>
      <text:p text:style-name="P201"><text:span text:style-name="T202">6</text:span><text:span text:style-name="T203"><text:s/>straipsnis.<text:s/></text:span><text:span text:style-name="T204">10 straipsnio 2 dalies pakeitimas</text:span></text:p>
      <text:p text:style-name="P205"><text:span text:style-name="T206">10 straipsnio 2 dalyje vietoj žodžių „administruojamame dalyvių“ įrašyti žodžius „tvarkomame sutarčių“, papildyti šią dalį sakiniu</text:span><text:span text:style-name="T207"><text:s/>ir ją išdėstyti taip:</text:span></text:p>
      <text:p text:style-name="P208"><text:span text:style-name="T209">„</text:span><text:span text:style-name="T210">2</text:span><text:span text:style-name="T211">. VSDF valdyba, remdamasi jos tvarkomame sutarčių registre esančia informacija apie dalyvių sudarytas pensijų kaupimo sutartis bei jų pasirinktus pensijų fondus, priskaičiuotas valstybinio socialinio draudimo įmokas už kiekvieną<text:s/></text:span><text:span text:style-name="T212">dalyvį perveda pensijų įmokas atitinkamiems pensijų kaupimo bendrovių valdomiems pensijų fondams. Pensijų įmokų apskaičiavimo ir pervedimo tvarką nustato Vyriausybė ar jos įgaliota institucija.“</text:span></text:p>
      <text:p text:style-name="Normal"/>
      <text:p text:style-name="P213"><text:span text:style-name="T214">7</text:span><text:span text:style-name="T215"><text:s/>straipsnis.<text:s/></text:span><text:span text:style-name="T216">12 straipsnio pakeitimas</text:span></text:p>
      <text:p text:style-name="P217"><text:span text:style-name="T218">Pakeisti<text:s/></text:span><text:span text:style-name="T219">12 straipsnį ir jį išdėstyti taip:</text:span></text:p>
      <text:p text:style-name="P220"><text:span text:style-name="T221">„</text:span><text:span text:style-name="T222">12</text:span><text:span text:style-name="T223"><text:s/>straipsnis.<text:s/></text:span><text:span text:style-name="T224">Konservatyvaus investavimo pensijų fondas</text:span></text:p>
      <text:p text:style-name="P225"><text:span text:style-name="T226">1</text:span><text:span text:style-name="T227">. Pensijų kaupimo bendrovė privalo sudaryti galimybę asmenims kaupti pensijų įmokas konservatyvaus investavimo pensijų fonde. Šio fondo lėšos investuojamos<text:s/></text:span><text:span text:style-name="T228">tik į:</text:span></text:p>
      <text:p text:style-name="P229"><text:span text:style-name="T230">1</text:span><text:span text:style-name="T231">) Lietuvos Respublikos, Europos Sąjungos ar Ekonominio bendradarbiavimo ir plėtros organizacijos valstybių vyriausybių, centrinių bankų ir Europos centrinio banko išleistus ar jų garantuotus skolos vertybinius popierius;</text:span></text:p>
      <text:p text:style-name="P232"><text:span text:style-name="T233">2</text:span><text:span text:style-name="T234">) kolektyvinio inves</text:span><text:span text:style-name="T235">tavimo subjektų, kurių lėšos investuojamos tik į šios dalies 1 punkte nurodytus investavimo objektus, akcijas ar investicinius vienetus;</text:span></text:p>
      <text:p text:style-name="P236"><text:span text:style-name="T237">3</text:span><text:span text:style-name="T238">) ne ilgesniam kaip 12 mėnesių terminui padėtus indėlius, kuriuos galima atsiimti pareikalavus, esančius kredito į</text:span><text:span text:style-name="T239">staigose, kurių registruota buveinė yra Lietuvos Respublikoje, Europos Sąjungos valstybėje narėje arba kitoje valstybėje, kurioje<text:s/></text:span><text:span text:style-name="T240">riziką</text:span><text:span text:style-name="T241"><text:s/></text:span><text:span text:style-name="T242">ribojanti priežiūra yra ne blogesnė kaip Europos Sąjungoje;</text:span></text:p>
      <text:p text:style-name="P243"><text:span text:style-name="T244">4</text:span><text:span text:style-name="T245">) išvestines investicines priemones, naudojamas šio Įs</text:span><text:span text:style-name="T246">tatymo 13 straipsnio 4 dalyje nustatyta tvarka.</text:span></text:p>
      <text:p text:style-name="P247"><text:span text:style-name="T248">2</text:span><text:span text:style-name="T249">. Pensijų kaupimo bendrovė turi teisę kreiptis dėl kitų pensijų fondų taisyklių patvirtinimo tik pateikusi tvirtinti šio straipsnio 1 dalyje nurodyto pensijų fondo taisykles ar jas jau patvirtinus.“</text:span></text:p>
      <text:p text:style-name="Normal"/>
      <text:p text:style-name="P250"><text:span text:style-name="T251">8</text:span><text:span text:style-name="T252"><text:s/>straipsnis.<text:s/></text:span><text:span text:style-name="T253">13 straipsnio papildymas ir pakeitimas</text:span></text:p>
      <text:p text:style-name="P254"><text:span text:style-name="T255">1</text:span><text:span text:style-name="T256">. Papildyti 13 straipsnio 1 dalį sakiniu ir šią dalį išdėstyti taip:</text:span></text:p>
      <text:p text:style-name="P257"><text:span text:style-name="T258">„</text:span><text:span text:style-name="T259">1</text:span><text:span text:style-name="T260">. Pensijų turtą gali sudaryti tik tokie vertybiniai popieriai ir pinigų rinkos priemonės, kurie nustatyti Papildom</text:span><text:span text:style-name="T261">o savanoriško pensijų kaupimo įstatyme ir kuriais prekiaujama rinkose, pagal Vertybinių popierių rinkos įstatymą laikomose reguliuojamomis ir veikiančiose Lietuvos Respublikoje, Europos Sąjungos valstybėje narėje, ar kurie yra įtraukti į Ekonominio bendrad</text:span><text:span text:style-name="T262">arbiavimo ir plėtros organizacijos valstybėje narėje esančios vertybinių popierių biržos oficialųjį prekybos sąrašą arba kuriais prekiaujama ten esančioje reguliuojamoje rinkoje, veikiančioje pagal nustatytas taisykles, pripažintoje ir visuomenei prieinamo</text:span><text:span text:style-name="T263">je, jei ši birža arba rinka yra nurodyta pensijų fondo taisyklėse. Pensijų turtą taip pat gali sudaryti išleidžiami nauji vertybiniai popieriai, jeigu emisijos sąlygose yra numatytas įsipareigojimas įtraukti šiuos vertybinius popierius į vertybinių popieri</text:span><text:span text:style-name="T264">ų biržos oficialųjį prekybos sąrašą ar reguliuojamos rinkos prekybos sąrašą ir jeigu į sąrašą bus įtraukiama ne vėliau kaip per 1 metus nuo išleidimo (jei tokia birža ar rinka yra valstybėje ne Europos Sąjungos narėje, ji turi būti nurodyta pensijų fondo t</text:span><text:span text:style-name="T265">aisyklėse).“</text:span></text:p>
      <text:p text:style-name="P266"><text:span text:style-name="T267">2</text:span><text:span text:style-name="T268">. Papildyti 13 straipsnį naujomis 3 ir 4 dalimis:</text:span></text:p>
      <text:p text:style-name="P269"><text:span text:style-name="T270">„</text:span><text:span text:style-name="T271">3</text:span><text:span text:style-name="T272">. Iki 20 procentų pensijų fondo grynųjų aktyvų gali būti investuojama į Papildomo savanoriško pensijų kaupimo įstatymo 49 straipsnio 1 dalyje nurodytų sąlygų neatitinkančių kolekty</text:span><text:span text:style-name="T273">vinio investavimo subjektų investicinius vienetus ar akcijas, jeigu tokie kolektyvinio investavimo subjektai atitinka šias sąlygas:</text:span></text:p>
      <text:p text:style-name="P274"><text:span text:style-name="T275">1</text:span><text:span text:style-name="T276">) subjektų priežiūrą vykdo atitinkamos priežiūros institucijos;</text:span></text:p>
      <text:p text:style-name="P277"><text:span text:style-name="T278">2</text:span><text:span text:style-name="T279">) Vertybinių popierių komisija bendradarbiauja su<text:s/></text:span><text:span text:style-name="T280">užsienio valstybės atitinkama priežiūros institucija dvišalių susitarimų pagrindais, jeigu ši valstybė nėra Europos Sąjungos arba Ekonominio bendradarbiavimo ir plėtros organizacijos narė.</text:span></text:p>
      <text:p text:style-name="P281"><text:span text:style-name="T282">4</text:span><text:span text:style-name="T283">. Pensijų turtas gali būti investuotas į išvestines investic</text:span><text:span text:style-name="T284">ines priemones tik rizikai valdyti. Pensijų kaupimo bendrovė išvestines investicines priemones turi teisę naudoti tik tuo atveju, kai pensijų fondo taisyklėse yra nurodyta, kokiomis išvestinėmis investicinėmis priemonėmis ir kokiais tikslais pensijų kaupim</text:span><text:span text:style-name="T285">o bendrovė ketina naudotis. Kiekviena išvestinė investicinė priemonė turi būti pagrįsta konkrečiu investiciniu sandoriu (investicine pozicija). Toks sandoris ir jo rizikos valdymui naudojama išvestinė investicinė priemonė turi būti nurodyti pensijų kaupimo</text:span><text:span text:style-name="T286"><text:s/>bendrovės veiklos ir finansinės būklės ataskaitose.“</text:span></text:p>
      <text:p text:style-name="P287"><text:span text:style-name="T288">3</text:span><text:span text:style-name="T289">. Buvusią 13 straipsnio 3 dalį laikyti 5 dalimi.</text:span></text:p>
      <text:p text:style-name="P290"/>
      <text:p text:style-name="P291"><text:span text:style-name="T292">9</text:span><text:span text:style-name="T293"><text:s/>straipsnis.<text:s/></text:span><text:span text:style-name="T294">Įstatymo papildymas 13</text:span><text:span text:style-name="T295">1</text:span><text:span text:style-name="T296"><text:s/>straipsniu</text:span></text:p>
      <text:p text:style-name="P297"><text:span text:style-name="T298">Papildyti Įstatymą 13</text:span><text:span text:style-name="T299">1</text:span><text:span text:style-name="T300"><text:s/>straipsniu:</text:span></text:p>
      <text:p text:style-name="P301"><text:span text:style-name="T302">„</text:span><text:span text:style-name="T303">13</text:span><text:span text:style-name="T304">1</text:span><text:span text:style-name="T305"><text:s/>straipsnis.<text:s/></text:span><text:span text:style-name="T306">Pensijų fondo lyginamasis<text:s/></text:span><text:span text:style-name="T307">indeksas</text:span></text:p>
      <text:p text:style-name="P308"><text:span text:style-name="T309">1</text:span><text:span text:style-name="T310">. Pensijų fondas privalo turėti lyginamąjį indeksą. Pensijų fondo lyginamasis indeksas turi sudaryti galimybę visuomenei tinkamai vertinti pensijų fondo finansinius rezultatus. Pensijų fondo lyginamasis indeksas turi būti pasirenkamas atsižve</text:span><text:span text:style-name="T311">lgiant į to pensijų fondo investavimo strategiją.</text:span></text:p>
      <text:p text:style-name="P312"><text:span text:style-name="T313">2</text:span><text:span text:style-name="T314">. Priežiūros institucijos turi teisę bendru teisės aktu nustatyti lyginamojo indekso reikalavimus.</text:span></text:p>
      <text:p text:style-name="P315"><text:span text:style-name="T316">3</text:span><text:span text:style-name="T317">. Skelbdama pensijų fondo finansinius rezultatus, pensijų kaupimo bendrovė privalo juos lyginti s</text:span><text:span text:style-name="T318">u to pensijų fondo lyginamuoju indeksu priežiūros institucijos nustatyta tvarka.</text:span></text:p>
      <text:p text:style-name="P319"><text:span text:style-name="T320">4</text:span><text:span text:style-name="T321">. Pensijų kaupimo bendrovė privalo patvirtinti taisykles, nustatančias jos valdomų pensijų fondų lyginamųjų indeksų pasirinkimo ir keitimo kriterijus bei tvarką ir pateik</text:span><text:span text:style-name="T322">ti jas priežiūros institucijai. Pensijų fondo lyginamasis indeksas taip pat turi būti nurodytas pensijų kaupimo bendrovių veiklos ir finansinės būklės ataskaitose.“</text:span></text:p>
      <text:p text:style-name="Normal"/>
      <text:p text:style-name="P323"><text:span text:style-name="T324">10</text:span><text:span text:style-name="T325"><text:s/>straipsnis.<text:s/></text:span><text:span text:style-name="T326">15 straipsnio papildymas ir pakeitimas</text:span></text:p>
      <text:p text:style-name="P327"><text:span text:style-name="T328">1</text:span><text:span text:style-name="T329">. Papildyti 15 stra</text:span><text:span text:style-name="T330">ipsnį nauja 5 dalimi:</text:span></text:p>
      <text:p text:style-name="P331"><text:span text:style-name="T332">„</text:span><text:span text:style-name="T333">5</text:span><text:span text:style-name="T334">. Skelbiamoje pensijų kaupimo veiklos reklamoje pensijų kaupimo bendrovės pateikiami jos valdomo pensijų fondo finansiniai rezultatai priežiūros institucijos nustatyta tvarka privalo būti lyginami su to pensijų fondo lyginamuoju i</text:span><text:span text:style-name="T335">ndeksu.“</text:span></text:p>
      <text:p text:style-name="P336"><text:span text:style-name="T337">2</text:span><text:span text:style-name="T338">. Buvusias 15 straipsnio 5, 6, 7 ir 8 dalis laikyti atitinkamai 6, 7, 8 ir 9 dalimis.</text:span></text:p>
      <text:p text:style-name="Normal"/>
      <text:p text:style-name="P339"><text:span text:style-name="T340">11</text:span><text:span text:style-name="T341"><text:s/>straipsnis.<text:s/></text:span><text:span text:style-name="T342">17 straipsnio papildymas 3 dalimi</text:span></text:p>
      <text:p text:style-name="P343"><text:span text:style-name="T344">Papildyti 17 straipsnį 3 dalimi:</text:span></text:p>
      <text:p text:style-name="P345"><text:span text:style-name="T346">„</text:span><text:span text:style-name="T347">3</text:span><text:span text:style-name="T348">. Vertybinių popierių komisija turi teisę taikyti valdymo</text:span><text:span text:style-name="T349"><text:s/>įmonėms Papildomo savanoriško pensijų kaupimo įstatyme numatytas poveikio priemones. Taikydama poveikio priemones, Vertybinių popierių komisija vadovaujasi Papildomo savanoriško pensijų kaupimo įstatymu tiek, kiek šis Įstatymas nenustato kitaip.“</text:span></text:p>
      <text:p text:style-name="Normal"/>
      <text:p text:style-name="P350"><text:span text:style-name="T351">12</text:span><text:span text:style-name="T352"><text:s/>straipsnis.<text:s/></text:span><text:span text:style-name="T353">Įstatymo papildymas 18</text:span><text:span text:style-name="T354">1</text:span><text:span text:style-name="T355"><text:s/>straipsniu</text:span></text:p>
      <text:p text:style-name="P356"><text:span text:style-name="T357">Papildyti Įstatymą 18</text:span><text:span text:style-name="T358">1</text:span><text:span text:style-name="T359"><text:s/>straipsniu:</text:span></text:p>
      <text:p text:style-name="P360"><text:span text:style-name="T361">„</text:span><text:span text:style-name="T362">181</text:span><text:span text:style-name="T363"><text:s/>straipsnis.</text:span><text:span text:style-name="T364"><text:tab/></text:span><text:span text:style-name="T365">Valdymo įmonės teisių ir pareigų, atsirandančių iš pensijų kaupimo sutarčių, perdavimas</text:span></text:p>
      <text:p text:style-name="P366"><text:span text:style-name="T367">1</text:span><text:span text:style-name="T368">. Valdymo įmonė turi teisę perduoti kitai pensijų kaup</text:span><text:span text:style-name="T369">imo bendrovei teises ir pareigas, atsirandančias iš pensijų kaupimo sutarčių, tik gavusi priežiūros institucijos leidimą.</text:span></text:p>
      <text:p text:style-name="P370"><text:span text:style-name="T371">2</text:span><text:span text:style-name="T372">. Valdymo įmonė privalo perduoti teises ir pareigas, atsirandančias iš pensijų kaupimo sutarčių, kitai pensijų kaupimo bendrovei<text:s/></text:span><text:span text:style-name="T373">šiais atvejais:</text:span></text:p>
      <text:p text:style-name="P374"><text:span text:style-name="T375">1</text:span><text:span text:style-name="T376">) teismui priėmus sprendimą likviduoti valdymo įmonę;</text:span></text:p>
      <text:p text:style-name="P377"><text:span text:style-name="T378">2</text:span><text:span text:style-name="T379">) prieš pradėdama savanorišką likvidavimo procedūrą;</text:span></text:p>
      <text:p text:style-name="P380"><text:span text:style-name="T381">3</text:span><text:span text:style-name="T382">) kai valdymo įmonei iškelta bankroto byla;</text:span></text:p>
      <text:p text:style-name="P383"><text:span text:style-name="T384">4</text:span><text:span text:style-name="T385">) priežiūros institucijos sprendimu pritaikius poveikio priemonę<text:s/></text:span><text:span text:style-name="T386">įpareigoti valdymo įmonę perduoti teises ir pareigas, atsirandančias iš pensijų kaupimo sutarčių, kitai pensijų kaupimo bendrovei;</text:span></text:p>
      <text:p text:style-name="P387"><text:span text:style-name="T388">5</text:span><text:span text:style-name="T389">) kai panaikinamas valdymo įmonės veiklos licencijos galiojimas;</text:span></text:p>
      <text:p text:style-name="P390"><text:span text:style-name="T391">6</text:span><text:span text:style-name="T392">) kai sustabdomas valdymo įmonės veiklos licencijo</text:span><text:span text:style-name="T393">s galiojimas.</text:span></text:p>
      <text:p text:style-name="P394"><text:span text:style-name="T395">3</text:span><text:span text:style-name="T396">. Valdymo įmonė apie ketinimą perleisti teises ir pareigas, atsirandančias iš pensijų kaupimo sutarčių, privalo informuoti dalyvius priežiūros institucijos nustatyta tvarka ir terminais. Teisių ir pareigų, atsirandančių iš pensijų kaup</text:span><text:span text:style-name="T397">imo sutarčių, perleidimo tvarką nustato priežiūros institucija.</text:span></text:p>
      <text:p text:style-name="P398"><text:span text:style-name="T399">4</text:span><text:span text:style-name="T400">. Perduodant teises ir pareigas pagal pensijų kaupimo sutartis, dalyvių sutikimas nereikalingas, tačiau iki teisių ir pareigų perdavimo privalo būti sudarytos sąlygos dalyviams patiems pe</text:span><text:span text:style-name="T401">reiti į kitą pensijų kaupimo bendrovę be atskaitymų iš jų pensijų turto, numatytų šio Įstatymo 14 straipsnio 4 ir 5 dalyse.</text:span></text:p>
      <text:p text:style-name="P402"><text:span text:style-name="T403">5</text:span><text:span text:style-name="T404">. Tais atvejais, kai dėl valdymo įmonės teisių ir pareigų pagal pensijų kaupimo sutartis perdavimo pensijų fondai sujungiami, n</text:span><text:span text:style-name="T405">aujoji pensijų kaupimo bendrovė turi teisę pakeisti pensijų fondo, kurio dalyvių atžvilgiu ji perima teises ir pareigas, taisykles, kiek tai būtina siekiant suvienodinti dalyvavimo jos valdomame bei perimame pensijų fonduose sąlygas. Šiuo atveju su pensijų</text:span><text:span text:style-name="T406"><text:s/>fondo taisyklių pakeitimais nesutinkantys pensijų fondo, kurio dalyvių atžvilgiu teises ir pareigas perima kita pensijų kaupimo bendrovė, dalyviai per 3 mėnesius nuo sprendimo sujungti pensijų fondus priėmimo turi teisę pereiti į jų pasirinktą kitos pensi</text:span><text:span text:style-name="T407">jų kaupimo bendrovės valdomą pensijų fondą be šio Įstatymo 14 straipsnio 4 ir 5 dalyse nustatytų atskaitymų.</text:span></text:p>
      <text:p text:style-name="P408"><text:span text:style-name="T409">6</text:span><text:span text:style-name="T410">. Perduodant teises ir pareigas pagal pensijų kaupimo sutartis, kartu perduodamas ir pensijų turtas.</text:span></text:p>
      <text:p text:style-name="P411"><text:span text:style-name="T412">7</text:span><text:span text:style-name="T413">. Perduodant valdymo įmonės teises<text:s/></text:span><text:span text:style-name="T414">ir pareigas kitai pensijų kaupimo bendrovei, taikomos ir šio Įstatymo 8 straipsnyje nustatytos sąlygos.“</text:span></text:p>
      <text:p text:style-name="P415"/>
      <text:p text:style-name="P416"><text:span text:style-name="T417">13</text:span><text:span text:style-name="T418"><text:s/>straipsnis.<text:s/></text:span><text:span text:style-name="T419">19 straipsnio 4 dalies pakeitimas</text:span></text:p>
      <text:p text:style-name="P420"><text:span text:style-name="T421">19 straipsnio 4 dalyje vietoj skaičių „1–6“ įrašyti skaičius „1, 2, 3, 5, 6“, po žodžių</text:span><text:span text:style-name="T422"><text:s/>„4 dalis“ įrašyti žodžius „54 straipsnį“ ir šią dalį išdėstyti taip:</text:span></text:p>
      <text:p text:style-name="P423"><text:span text:style-name="T424">„</text:span><text:span text:style-name="T425">4</text:span><text:span text:style-name="T426">. Pensijų kaupimo veiklą vykdančioms draudimo įmonėms<text:s/></text:span><text:span text:style-name="T427">mutatis mutandis<text:s/></text:span><text:span text:style-name="T428">taikomi Papildomo savanoriško pensijų kaupimo įstatymo antrojo skirsnio 6 straipsnio 10 punktas, 10, 12 (išskyr</text:span><text:span text:style-name="T429">us 1 dalies 2, 4, 5, 6, 8 punktus), 14 straipsniai, trečiojo skirsnio 23, 24, 30, 31 (išskyrus 1, 2,<text:s/></text:span><text:soft-page-break/><text:span text:style-name="T430">3, 5, 6 dalis), 34, 35 straipsniai, ketvirtasis–šeštasis skirsniai (išskyrus 53 straipsnio 1 ir 4 dalis, 54 straipsnį). Vertybinių popierių komisijai prisk</text:span><text:span text:style-name="T431">irtas teises turi ir jos funkcijas vykdo draudimo įmonių atžvilgiu pagal Draudimo įstatymą draudimo veiklos priežiūrą atliekanti institucija.“</text:span></text:p>
      <text:p text:style-name="Normal"/>
      <text:p text:style-name="P432"><text:span text:style-name="T433">14</text:span><text:span text:style-name="T434"><text:s/>straipsnis.<text:s/></text:span><text:span text:style-name="T435">20 straipsnio 6 dalies pakeitimas</text:span></text:p>
      <text:p text:style-name="P436"><text:span text:style-name="T437">20 straipsnio 6 dalyje įrašyti žodžius „bei 18</text:span><text:span text:style-name="T438">1</text:span><text:span text:style-name="T439"><text:s/>str</text:span><text:span text:style-name="T440">aipsnio 5 dalies nuostatos“ ir šią dalį išdėstyti taip:</text:span></text:p>
      <text:p text:style-name="P441"><text:span text:style-name="T442">„</text:span><text:span text:style-name="T443">6</text:span><text:span text:style-name="T444">. Perduodant draudimo įmonės teises ir pareigas kitai pensijų kaupimo bendrovei, taikomos ir šio Įstatymo 8 straipsnyje nustatytos sąlygos bei 18</text:span><text:span text:style-name="T445">1</text:span><text:span text:style-name="T446"><text:s/>straipsnio 5 dalies nuostatos.“</text:span></text:p>
      <text:p text:style-name="Normal"/>
      <text:p text:style-name="P447"><text:span text:style-name="T448">15</text:span><text:span text:style-name="T449"><text:s/>str</text:span><text:span text:style-name="T450">aipsnis.<text:s/></text:span><text:span text:style-name="T451">24 straipsnio 2 dalies pakeitimas</text:span></text:p>
      <text:p text:style-name="P452"><text:span text:style-name="T453">Pakeisti 24 straipsnio 2 dalį ir ją išdėstyti taip:</text:span></text:p>
      <text:p text:style-name="P454"><text:span text:style-name="T455">„</text:span><text:span text:style-name="T456">2</text:span><text:span text:style-name="T457">. Draudimo įmonei teisę vykdyti pensijų anuitetų veiklą suteikia draudimo veiklos licencija, išduota Draudimo įstatymo 7 straipsnio 2 dalies 1 punkte nurod</text:span><text:span text:style-name="T458">ytos draudimo grupės veiklai. Pensijų anuiteto sutarčių draudimo taisyklėse turi būti nurodyta Draudimo įstatyme numatyta informacija ir šiame Įstatyme nurodyta informacija, susijusi su pensijų anuiteto ir jo mokėjimu. Draudimo priežiūros institucija turi<text:s/></text:span><text:span text:style-name="T459">teisę nustatyti ir kitą informaciją, kuri turi būti nurodyta pensijų anuiteto sutarčių draudimo taisyklėse.“</text:span></text:p>
      <text:p text:style-name="Normal"/>
      <text:p text:style-name="P460"><text:span text:style-name="T461">16</text:span><text:span text:style-name="T462"><text:s/>straipsnis.<text:s/></text:span><text:span text:style-name="T463">28 straipsnio 3 dalies pakeitimas</text:span></text:p>
      <text:p text:style-name="P464"><text:span text:style-name="T465">28 straipsnio 3 dalyje vietoj žodžių „administruojant dalyvių“ įrašyti žodžius „tvark</text:span><text:span text:style-name="T466">ant sutarčių“ ir šią dalį išdėstyti taip:</text:span></text:p>
      <text:p text:style-name="P467"><text:span text:style-name="T468">„</text:span><text:span text:style-name="T469">3</text:span><text:span text:style-name="T470">. Priežiūros institucijos teikia Socialinės apsaugos ir darbo ministerijai informaciją apie pensijų kaupimo bendrovių veiklos rezultatus, šiame straipsnyje nurodytų poveikio priemonių, susijusių su teisės verst</text:span><text:span text:style-name="T471">is pensijų kaupimo veikla apribojimu, taikymą pensijų kaupimo bendrovėms ir kitą informaciją, nustatytą Socialinės apsaugos ir darbo ministerijos bei priežiūros institucijos susitarime dėl pasikeitimo informacija. VSDF valdybai priežiūros institucijos teik</text:span><text:span text:style-name="T472">ia informaciją apie pensijų kaupimo bendrovių rekvizitus, pensijų kaupimo bendrovėms išduotas licencijas pensijų kaupimo veiklai, poveikio priemonių, susijusių su teisės verstis pensijų kaupimo veikla apribojimu, taikymą, pensijų kaupimo bendrovės reorgani</text:span><text:span text:style-name="T473">zavimą, pertvarkymą, likvidavimą, bankrotą, teisių ir pareigų, atsirandančių iš pensijų kaupimo sutarčių, perdavimą kitai pensijų kaupimo bendrovei bei kitą su pensijų kaupimo veikla susijusią informaciją, būtiną tvarkant sutarčių registrą. Duomenų teikimo</text:span><text:span text:style-name="T474"><text:s/>tvarka ir terminai nustatomi priežiūros institucijų ir VSDF valdybos susitarime dėl pasikeitimo informacija.“</text:span></text:p>
      <text:p text:style-name="P475"/>
      <text:p text:style-name="P476"><text:span text:style-name="T477">17</text:span><text:span text:style-name="T478"><text:s/>straipsnis.<text:s/></text:span><text:span text:style-name="T479">Įstatymo įsigaliojimas</text:span></text:p>
      <text:p text:style-name="P480"><text:span text:style-name="T481">Šis įstatymas, išskyrus 3 straipsnio 1 dalį, 5, 7, 8, 11, 12, 13, 14, 15 ir 18 straipsnius,<text:s/></text:span><text:span text:style-name="T482">įsigalioja nuo 2007 m. liepos 1 d.</text:span></text:p>
      <text:p text:style-name="Normal"/>
      <text:p text:style-name="P483"><text:span text:style-name="T484">18</text:span><text:span text:style-name="T485"><text:s/>straipsnis.<text:s/></text:span><text:span text:style-name="T486">Baigiamosios nuostatos</text:span></text:p>
      <text:p text:style-name="P487"><text:span text:style-name="T488">1</text:span><text:span text:style-name="T489">. Vyriausybė ar jos įgaliota institucija iki 2007 m. liepos 1 d. parengia ir patvirtina pensijų kaupimo sutarčių registro nuostatus.</text:span></text:p>
      <text:p text:style-name="P490"><text:span text:style-name="T491">2</text:span><text:span text:style-name="T492">. Pensijų kaupimo bendrovės iki<text:s/></text:span><text:span text:style-name="T493">2007 m. liepos 1 d. privalo parengti ir priežiūros institucijai pateikti taisykles, nustatančias pensijų kaupimo bendrovės valdomų pensijų fondų lyginamųjų indeksų pasirinkimo ir keitimo kriterijus bei tvarką.</text:span></text:p>
      <text:p text:style-name="P494"><text:span text:style-name="T495">3</text:span><text:span text:style-name="T496">. Pensijų kaupimo bendrovės iki 2007 m. l</text:span><text:span text:style-name="T497">iepos 1 d. privalo suderinti jų valdomų pensijų fondų taisykles su šio įstatymo nuostatomis ir pateikti jas tvirtinti priežiūros institucijai. Šiuo atveju pensijų fondų taisyklių pakeitimai įsigalioja praėjus 30 dienų nuo jų patvirtinimo priežiūros institu</text:span><text:span text:style-name="T498">cijoje, bet ne anksčiau, negu įsigalioja šio įstatymo 9 straipsnis. Šiems pensijų fondų taisyklių pakeitimams pensijų fondų dalyvių sutikimas nebūtinas. Pensijų kaupimo bendrovės turi teisę pranešti dalyviams apie pensijų fondų taisyklių pakeitimus pateikd</text:span><text:span text:style-name="T499">amos artimiausią Papildomo savanoriško pensijų kaupimo įstatymo 51 straipsnio 1 dalyje numatytą pranešimą. Šiuo atveju<text:s/></text:span><text:soft-page-break/><text:span text:style-name="T500">Papildomo savanoriško pensijų kaupimo įstatymo 23 straipsnio 6 dalies pirmo sakinio nuostatos netaikomos.</text:span></text:p>
      <text:p text:style-name="P501"/>
      <text:p text:style-name="Normal"/>
      <text:p text:style-name="P502"><text:span text:style-name="T503">Skelbiu šį Lietuvos Respu</text:span><text:span text:style-name="T504">blikos Seimo priimtą įstatymą.</text:span></text:p>
      <text:p text:style-name="Normal"/>
      <text:p text:style-name="P505">RESPUBLIKOS PREZIDENTAS<text:tab/>VALDAS ADAMKUS</text:p>
      <text:p text:style-name="P50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2T07:55:00Z</meta:creation-date>
    <dc:date>2020-04-22T07:55:00Z</dc:date>
    <meta:template xlink:href="Normal.dotm" xlink:type="simple"/>
    <meta:editing-cycles>2</meta:editing-cycles>
    <meta:editing-duration>PT0S</meta:editing-duration>
    <meta:document-statistic meta:page-count="7" meta:paragraph-count="194" meta:word-count="3123" meta:character-count="23386" meta:row-count="511" meta:non-whitespace-character-count="20457"/>
  </office:meta>
</office:document-meta>
</file>