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4 M. VASARIO 20 D. ĮSAKYMO NR. 3-96 „DĖL SKAITMENINIŲ TACHOGRAFŲ SISTEMOS ĮGYVENDINIMO UŽTIKRINIMO“ PAKEITIMO</text:p>
      <text:p text:style-name="P12"/>
      <text:p text:style-name="P13">2004 m. rugsėjo 22 d. Nr. 3-474</text:p>
      <text:p text:style-name="P14">Vilnius</text:p>
      <text:p text:style-name="P15"/>
      <text:p text:style-name="P16"><text:span text:style-name="T17">Pakeičiu</text:span><text:span text:style-name="T18"><text:s/>Lietuvos Respublikos susisiekimo ministro 2004 m. vasario 20 d. įsakymą Nr. 3-96 „Dėl skaitmeninių tachografų sistemos įgyvendinimo užtikrinimo“ (Žin., 2004, Nr.<text:s/></text:span><text:a xlink:href="https://www.e-tar.lt/portal/lt/legalAct/TAR.9EBD95171222" office:target-frame-name="_blank" xlink:show="new"><text:span text:style-name="T19">29-944</text:span></text:a><text:span text:style-name="T20">, Nr.<text:s/></text:span><text:a xlink:href="https://www.e-tar.lt/portal/lt/legalAct/TAR.F94D60506471" office:target-frame-name="_blank" xlink:show="new"><text:span text:style-name="T21">39-1276</text:span></text:a><text:span text:style-name="T22">):</text:span></text:p>
      <text:p text:style-name="P23"><text:span text:style-name="T24">Išdėstau 1 punktą taip:</text:span></text:p>
      <text:p text:style-name="P25"><text:span text:style-name="T26">„</text:span><text:span text:style-name="T27">1</text:span><text:span text:style-name="T28">. Skiriu Valstybinę kelių transporto inspekciją prie Susisiekimo ministerijos būti atsakingą už skaitmeninių tachografų ir jų kortelių sistemos įdiegimą bei šios sistemos funkcionavimą ir priežiūrą“.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0T13:46:00Z</meta:creation-date>
    <dc:date>2016-12-20T13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78" meta:row-count="25" meta:non-whitespace-character-count="778"/>
  </office:meta>
</office:document-meta>
</file>