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HIGIENOS NORMOS HN 24: 1998 „GERIAMASIS VANDUO. KOKYBĖS REIKALAVIMAI IR PROGRAMINĖ PRIEŽIŪRA“ TVIRTINIMO</text:p>
      <text:p text:style-name="P9"/>
      <text:p text:style-name="P10">1998 m. lapkričio 25 d. Nr. 684</text:p>
      <text:p text:style-name="P11">Vilnius</text:p>
      <text:p text:style-name="P12"/>
      <text:p text:style-name="P13"><text:span text:style-name="T14">Vykdydamas Lietuvos Respublikos Vyriausybės 1997 10 23 nutarimą Nr. 1167 „Dėl Lietuvos Respublikos miestų ir miestelių vandentvarkos ūkio plėtojimo pagrindinių krypčių“ (Žin., 1997, Nr.<text:s/></text:span><text:a xlink:href="https://www.e-tar.lt/portal/lt/legalAct/TAR.3A00FC20D960" office:target-frame-name="_blank" xlink:show="new"><text:span text:style-name="T15">97-2461</text:span></text:a><text:span text:style-name="T16">) ir Lietuvos Respublikos Vyriausybės 1997 09 08 nutarimą „Dėl Lietuvos Respublikos Vyriausybės 1996 09 06 nutarimo Nr. 1049 „Dėl nacionalinės teisės harmonizavimo darbų programos patvirtinimo“ dalinio pakeitimo“ (Žin., 1997, Nr.<text:s/></text:span><text:a xlink:href="https://www.e-tar.lt/portal/lt/legalAct/TAR.858C3331A492" office:target-frame-name="_blank" xlink:show="new"><text:span text:style-name="T17">84-2104</text:span></text:a><text:span text:style-name="T18">),</text:span></text:p>
      <text:p text:style-name="P19"><text:span text:style-name="T20">1</text:span><text:span text:style-name="T21">. Tvirtinu Lietuvos higienos normą HN 24:1998 „Geriamasis vanduo. Kokybės reikalavimai ir programinė priežiūra“ ir nustatau jos įsigaliojimo datą nuo 2000 01 01.</text:span></text:p>
      <text:p text:style-name="P22"><text:span text:style-name="T23">2</text:span><text:span text:style-name="T24">. Tvirtinu šios higienos normos įdiegimo priemonių planą.</text:span></text:p>
      <text:p text:style-name="P25"><text:span text:style-name="T26">3</text:span><text:span text:style-name="T27">. Įsakymo vykdymo kontrolę pavedu viceministrui V. Kriauzai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27T09:37:00Z</meta:creation-date>
    <dc:date>2019-11-27T09:3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0" meta:character-count="1178" meta:row-count="23" meta:non-whitespace-character-count="1038"/>
  </office:meta>
</office:document-meta>
</file>