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end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civilinio kodekso, patvirtinto Lietuvos Respublikos civilinio kodekso patvirtinimo, įsigaliojimo ir įgyvendinimo įstatymu (Žin., 2000, Nr.<text:s/></text:span><text:a xlink:href="https://www.e-tar.lt/portal/lt/legalAct/TAR.8A39C83848CB" office:target-frame-name="_blank" xlink:show="new"><text:span text:style-name="T12">74-2262</text:span></text:a><text:span text:style-name="T13">), 3.304 straipsnio 2 dalis turi būti tokia:</text:span></text:p>
      <text:p text:style-name="P14"><text:span text:style-name="T15">„</text:span><text:span text:style-name="T16">2</text:span><text:span text:style-name="T17">. Civilinės metrikacijos įstaiga, gavusi pranešimą apie santuokos sudarymą bažnyčios nustatyta tvarka, įrašo santuokos įrašą ir išduoda santuokos liudijimą pagal šio kod</text:span><text:span text:style-name="T18">ekso 3.303 straipsnio 2, 3 ir 4 dalyse nustatytas taisykles tuo atveju, jeigu yra laikytasi šio kodekso 3.12–3.17 straipsnių reikalavimų. Tokiu atveju santuoka laikoma sudaryta nuo jos įregistravimo bažnyčios nustatyta tvarka dienos.“</text:span></text:p>
      <text:p text:style-name="P19"/>
      <text:p text:style-name="P20"/>
      <text:p text:style-name="P21"><text:span text:style-name="T22">DOKUMENTŲ SKYRI</text:span><text:span text:style-name="T23">US</text:span></text:p>
      <text:p text:style-name="P24"><text:span text:style-name="T25">______________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1:41:00Z</meta:creation-date>
    <dc:date>2015-09-17T21:41:00Z</dc:date>
    <meta:template xlink:href="Normal" xlink:type="simple"/>
    <meta:editing-cycles>2</meta:editing-cycles>
    <meta:editing-duration>PT0S</meta:editing-duration>
    <meta:document-statistic meta:page-count="1" meta:paragraph-count="6" meta:word-count="95" meta:character-count="755" meta:row-count="31" meta:non-whitespace-character-count="666"/>
  </office:meta>
</office:document-meta>
</file>