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0 M. GRUODŽIO 15 D. NUTARIMO<text:s/></text:span><text:span text:style-name="T16">NR. 1458</text:span><text:span text:style-name="T17"><text:s/>„DĖL KONKREČIŲ VALSTYBĖS RINKLIAVOS DYDŽIŲ IR ŠIOS RINKLIAVOS MOKĖJIMO IR GRĄŽINIMO TAISYKLIŲ PATVIR</text:span><text:span text:style-name="T18">TINIMO“ PAKEITIMO</text:span></text:p>
      <text:p text:style-name="Normal"/>
      <text:p text:style-name="P19">2012 m. gegužės 9 d. Nr. 488</text:p>
      <text:p text:style-name="P20">Vilnius</text:p>
      <text:p text:style-name="P21"/>
      <text:p text:style-name="P22">Lietuvos Respublikos Vyriausybė n u t a r i a:</text:p>
      <text:p text:style-name="P23">Pakeisti konkrečius valstybės rinkliavos dydžius, patvirtintus Lietuvos Respublikos Vyriausybės 2000 m. gruodžio 15 d. nutarimu<text:s/><text:span text:style-name="T24">Nr. 1458</text:span><text:s/>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5">108-3463</text:span></text:a>; 2006, Nr.<text:s/><text:a xlink:href="https://www.e-tar.lt/portal/lt/legalAct/TAR.5B92C9FF00FE" office:target-frame-name="_blank" xlink:show="new"><text:span text:style-name="T26">132-4998</text:span></text:a>; 2008, Nr.<text:s/><text:a xlink:href="https://www.e-tar.lt/portal/lt/legalAct/TAR.8C1A6BF2C46F" office:target-frame-name="_blank" xlink:show="new"><text:span text:style-name="T27">36-1285</text:span></text:a>, Nr.<text:s/><text:a xlink:href="https://www.e-tar.lt/portal/lt/legalAct/TAR.AA325CD1D2C8" office:target-frame-name="_blank" xlink:show="new"><text:span text:style-name="T28">73-2835</text:span></text:a>; 2009, Nr.<text:s/><text:a xlink:href="https://www.e-tar.lt/portal/lt/legalAct/TAR.DE7D403CC311" office:target-frame-name="_blank" xlink:show="new"><text:span text:style-name="T29">109-4629</text:span></text:a>; 2010, Nr. <text:a xlink:href="https://www.e-tar.lt/portal/lt/legalAct/TAR.17649DBCFF2D" office:target-frame-name="_blank" xlink:show="new"><text:span text:style-name="T30">65-3234</text:span></text:a>; 2011, Nr. <text:a xlink:href="https://www.e-tar.lt/portal/lt/legalAct/TAR.8A3E9D1F7F59" office:target-frame-name="_blank" xlink:show="new"><text:span text:style-name="T31">82-4012</text:span></text:a>):</text:p>
      <text:p text:style-name="P32">1. Išdėstyti 4.25<text:span text:style-name="T33">16</text:span><text:s/>punkto pirmąją pastraipą taip:</text:p>
      <text:p text:style-name="P34">„4.25<text:span text:style-name="T35">16</text:span>. paraiškos patvirtinti vaistinio preparato rinkodaros pažymėjimo sąlygų keitimą, kartu pateiktų dokumentų ir informacijos ekspertizę, kai pateikiama paraiška dėl 2008 m.<text:s/>lapkričio 24 d. Europos Komisijos reglamento (EB) Nr. 1234/2008 dėl Žmonėms skirtų vaistų ir veterinarinių vaistų rinkodaros pažymėjimų sąlygų keitimų nagrinėjimo (OL 2008 L 334, p. 7) (toliau – Reglamentas (EB) Nr. 1234/2008) 2 straipsnio 2 punkte nurodyto neesminio IA tipo vaistinio preparato rinkodaros pažymėjimo sąlygų keitimo:“.</text:p>
      <text:p text:style-name="P36">2. Išdėstyti 4.25<text:span text:style-name="T37">17</text:span><text:s/>punkto pirmąją pastraipą taip:</text:p>
      <text:p text:style-name="P38">„4.25<text:span text:style-name="T39">17</text:span>. paraiškos patvirtinti vaistinio preparato rinkodaros pažymėjimo sąlygų keitimą, kartu pateiktų dokumentų ir informacijos ekspertizę, kai pateikiama paraiška dėl Reglamento (EB) Nr. 1234/2008 2 straipsnio 5 punkte nurodyto neesminio IB tipo vaistinio preparato rinkodaros pažymėjimo sąlygų keitimo:“.</text:p>
      <text:p text:style-name="P40">3. Išdėstyti 4.25<text:span text:style-name="T41">18</text:span><text:s/>punkto pirmąją pastraipą taip:</text:p>
      <text:p text:style-name="P42">„4.25<text:span text:style-name="T43">18</text:span>. paraiškos patvirtinti vaistinio preparato rinkodaros pažymėjimo sąlygų keitimą, kartu pateiktų dokumentų ir informacijos ekspertizę, kai pateikiama paraiška dėl Reglamento (EB) Nr. 1234/2008 2 straipsnio 3 punkte nurodyto esminio II tipo vaistinio<text:s/>preparato rinkodaros pažymėjimo sąlygų keitimo (išskyrus naujas terapines indikacijas):“.</text:p>
      <text:p text:style-name="P44">4. Išdėstyti 4.25<text:span text:style-name="T45">19</text:span><text:s/>punkto pirmąją pastraipą taip:</text:p>
      <text:p text:style-name="P46">„4.25<text:span text:style-name="T47">19</text:span>. paraiškos patvirtinti vaistinio preparato rinkodaros pažymėjimo sąlygų keitimą, kartu pateiktų dokumentų ir informacijos ekspertizę, kai pateikiama paraiška dėl Reglamento (EB) Nr. 1234/2008 2 straipsnio 3 punkte nurodyto esminio II tipo vaistinio preparato rinkodaros pažymėjimo sąlygų keitimo (tik dėl naujų terapinių indikacijų):“.</text:p>
      <text:p text:style-name="P48"/>
      <text:p text:style-name="P49"/>
      <text:p text:style-name="P50">MINISTRAS<text:s/>PIRMININKAS<text:tab/>ANDRIUS KUBILIUS</text:p>
      <text:p text:style-name="Normal"/>
      <text:p text:style-name="P51">FINANSŲ MINISTRĖ<text:tab/>INGRIDA ŠIMONYTĖ</text:p>
      <text:p text:style-name="Normal"/>
      <text:p text:style-name="P52">___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10-14T04:23:00Z</meta:creation-date>
    <dc:date>2015-10-14T04:23:00Z</dc:date>
    <meta:print-date>2012-05-08T07:06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401" meta:character-count="3102" meta:row-count="104" meta:non-whitespace-character-count="2726"/>
  </office:meta>
</office:document-meta>
</file>