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AS</text:p>
      <text:p text:style-name="P10"/>
      <text:p text:style-name="P11">1995 m. gruodžio 28 d. Nr. I-1161</text:p>
      <text:p text:style-name="P12">Vilnius</text:p>
      <text:p text:style-name="P13"/>
      <text:p text:style-name="P14">DĖL LIETUVOS RESPUBLIKOS ŽEMĖS ŪKIO BENDROVIŲ ĮSTATYMO<text:line-break/>16 STRAIPSNIO LAIKINO PAPILDYMO</text:p>
      <text:p text:style-name="P15"/>
      <text:p text:style-name="P16"/>
      <text:p text:style-name="P17"><text:span text:style-name="T18">Laikinai papildyti Lietuvos Respublikos žemės ūkio bendrovių įstatymo (Žin., 1991, Nr.<text:s/></text:span><text:a xlink:href="https://www.e-tar.lt/portal/lt/legalAct/TAR.4A9B29FE9E04" office:target-frame-name="_blank" xlink:show="new"><text:span text:style-name="T19">13-328</text:span></text:a><text:span text:style-name="T20">; 1994, Nr.<text:s/></text:span><text:a xlink:href="https://www.e-tar.lt/portal/lt/legalAct/TAR.EC4DBAF31E85" office:target-frame-name="_blank" xlink:show="new"><text:span text:style-name="T21">1-1</text:span></text:a><text:span text:style-name="T22">) 16 straipsnį 5 punktu:</text:span></text:p>
      <text:p text:style-name="P23"><text:span text:style-name="T24">„</text:span><text:span text:style-name="T25">5</text:span><text:span text:style-name="T26">) perduodant turtą už įsiskolinimus valstybės ar savivaldybių biudžetams.“</text:span></text:p>
      <text:p text:style-name="P27"/>
      <text:p text:style-name="P28"/>
      <text:p text:style-name="P29"/>
      <text:p text:style-name="P30">Skelbiu šį Lietuvos Respublikos Seimo priimtą įstatymą.</text:p>
      <text:p text:style-name="P31"/>
      <text:p text:style-name="P32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4T11:54:00Z</meta:creation-date>
    <dc:date>2017-11-24T11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653" meta:row-count="15" meta:non-whitespace-character-count="569"/>
  </office:meta>
</office:document-meta>
</file>