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ab-stops>
          <style:tab-stop style:type="left" style:position="0.1875in"/>
        </style:tab-stops>
      </style:paragraph-properties>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ab-stops>
          <style:tab-stop style:type="left" style:position="0.1875in"/>
        </style:tab-stops>
      </style:paragraph-properties>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indent="0.4916in">
        <style:tab-stops>
          <style:tab-stop style:type="left" style:position="4.725in"/>
        </style:tab-stops>
      </style:paragraph-properties>
      <style:text-properties fo:color="#000000"/>
    </style:style>
    <style:style style:name="P121" style:parent-style-name="Normal" style:family="paragraph">
      <style:paragraph-properties fo:text-indent="0.4916in">
        <style:tab-stops>
          <style:tab-stop style:type="left" style:position="4.725in"/>
        </style:tab-stops>
      </style:paragraph-properties>
      <style:text-properties fo:color="#000000"/>
    </style:style>
    <style:style style:name="P122" style:parent-style-name="Normal" style:family="paragraph">
      <style:paragraph-properties fo:text-indent="0.4916in">
        <style:tab-stops>
          <style:tab-stop style:type="left" style:position="4.725in"/>
        </style:tab-stops>
      </style:paragraph-properties>
      <style:text-properties fo:color="#000000"/>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GRUODŽIO 23 D. NUTARIMO NR. 1459 „DĖL PASIRENGIMO DERYBOMS DĖL NARYSTĖS EUROPOS SĄJUNGOJE DELEGACIJOS REORGANIZAVIMO Į DERYBŲ DĖL NARYSTĖS EUROPOS SĄJUNGOJE DELEGACIJĄ“ DALINIO PAKEITIMO</text:p>
      <text:p text:style-name="P14"/>
      <text:p text:style-name="P15"><text:span text:style-name="T16">2001 m. sausio 10 d. Nr. 27</text:span></text:p>
      <text:p text:style-name="P17"><text:span text:style-name="T18">Vilnius</text:span></text:p>
      <text:p text:style-name="P19"/>
      <text:p text:style-name="P20"><text:span text:style-name="T21">Lietuvos Respublikos Vyriausybė<text:s/></text:span><text:span text:style-name="T22">nutari</text:span><text:span text:style-name="T23">a:</text:span></text:p>
      <text:p text:style-name="P24"><text:span text:style-name="T25">Iš dalies pakeisti Lietuvos Respublikos Vyriausybės 1999 m. gruodžio 23 d. nutarimą Nr. 1459 „Dėl Pasirengimo deryboms dėl narystės Europos Sąjungoje delegacijos reorganizavimo į Derybų dėl narystės Europos Sąjungoje delegaciją“ (Žin., 1999, Nr.<text:s/></text:span><text:a xlink:href="https://www.e-tar.lt/portal/lt/legalAct/TAR.F136E2421D2B" office:target-frame-name="_blank" xlink:show="new"><text:span text:style-name="T26">110-3230</text:span></text:a><text:span text:style-name="T27">; 2000, Nr.<text:s/></text:span><text:a xlink:href="https://www.e-tar.lt/portal/lt/legalAct/TAR.97A2AE0ABDB2" office:target-frame-name="_blank" xlink:show="new"><text:span text:style-name="T28">90-2801</text:span></text:a><text:span text:style-name="T29">):</text:span></text:p>
      <text:p text:style-name="P30"><text:span text:style-name="T31">1</text:span><text:span text:style-name="T32">. Išdėstyti 2 punktą taip:<text:s/></text:span></text:p>
      <text:p text:style-name="P33"><text:span text:style-name="T34">„</text:span><text:span text:style-name="T35">2</text:span><text:span text:style-name="T36">. Nustatyti, kad Derybų dėl narystės Europos Sąjungoje delegaciją sudaro:</text:span></text:p>
      <text:p text:style-name="P37">užsienio reikalų ministras (delegacijos vadovas);</text:p>
      <text:p text:style-name="P38">vyriausiasis derybininkas, Europos komiteto prie Lietuvos Respublikos Vyriausybės generalinis direktorius (delegacijos vadovo pavaduotojas);</text:p>
      <text:p text:style-name="P39">užsienio reikalų viceministras (delegacijos vadovo pavaduotojas);</text:p>
      <text:p text:style-name="P40">Lietuvos Respublikos nuolatinės misijos prie Europos bendrijų vadovas (vyriausiojo derybininko pavaduotojas);</text:p>
      <text:p text:style-name="P41">Europos komiteto prie Lietuvos Respublikos Vyriausybės generalinio direktoriaus pavaduotojas (vyriausiojo derybininko pavaduotojas);</text:p>
      <text:p text:style-name="P42">Užsienio reikalų ministerijos Europos integracijos departamento direktorius (vyriausiojo derybininko pavaduotojas);</text:p>
      <text:p text:style-name="P43">Europos teisės departamento prie Lietuvos Respublikos Vyriausybės generalinis direktorius;</text:p>
      <text:p text:style-name="P44">Užsienio reikalų ministerijos patarėjų grupės patarėjas derybų su Europos Sąjunga ekonominiais klausimais;</text:p>
      <text:p text:style-name="P45"><text:span text:style-name="T46">darbo grupių derybinei pozicijai derybose dėl narystės Europos Sąjungoje rengti (toliau vadinama – derybinės darbo grupės) vadovai, patvirtinti Lietuvos Respubli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47">38-1167</text:span></text:a><text:span text:style-name="T48">);</text:span></text:p>
      <text:p text:style-name="P49"><text:span text:style-name="T50">Europos komiteto prie Lietuvos Respublikos Vyriausybės Integracijos strategijos departamento Integracijos politikos skyriaus vedėjas (delegacijos sekretorius)“.</text:span></text:p>
      <text:p text:style-name="P51"><text:span text:style-name="T52">2</text:span><text:span text:style-name="T53">. Nurodytuoju nutarimu patvirtintame Derybų dėl narystės Europos Sąjungoje delegacijos veiklos reglamente:</text:span></text:p>
      <text:p text:style-name="P54"><text:span text:style-name="T55">2.1</text:span><text:span text:style-name="T56">. išdėstyti 3.2 punktą taip:</text:span></text:p>
      <text:p text:style-name="P57"><text:span text:style-name="T58">„</text:span><text:span text:style-name="T59">3.2</text:span><text:span text:style-name="T60">. svarstyti Lietuvos Respublikos derybinės pozicijos ir jos pakeitimų projektus, koordinuoti jų rengimą, teikti Vyriausybinei Europos integracijos komisijai išvadas ir pasiūlymus dėl jų“;</text:span></text:p>
      <text:p text:style-name="P61"><text:span text:style-name="T62">2.2</text:span><text:span text:style-name="T63">. išdėstyti 4 punkto 2 pastraipą taip:</text:span></text:p>
      <text:p text:style-name="P64"><text:span text:style-name="T65">„Derybų delegacijos vadovas arba jo pavedimu kitas derybų delegacijos narys reguliariai teikia ataskaitą Respublikos Prezidentui, Lietuvos Respublikos Vyriausybei, Vyriausybinei Europos integracijos komisijai ir Lietuvos Respublikos Seimo Europos reikalų komitetui, taip pat informuoja šį komitetą apie derybų eigą“;</text:span></text:p>
      <text:p text:style-name="P66"><text:span text:style-name="T67">2.3</text:span><text:span text:style-name="T68">. išdėstyti 9 punktą taip:</text:span></text:p>
      <text:p text:style-name="P69"><text:span text:style-name="T70">„</text:span><text:span text:style-name="T71">9</text:span><text:span text:style-name="T72">. Prireikus derybų delegacija dalyvauti posėdžiuose, derybiniuose susitikimuose ir laikinoms užduotims atlikti gali pasitelkti ekspertais derybinių darbo grupių narius, taip pat kitus<text:s/></text:span><text:soft-page-break/><text:span text:style-name="T73">ministerijų, Vyriausybės įstaigų, kitų valstybės institucijų pareigūnus, akademinių institucijų, visuomeninių ir verslo organizacijų atstovus“;</text:span></text:p>
      <text:p text:style-name="P74"><text:span text:style-name="T75">2.4</text:span><text:span text:style-name="T76">. išdėstyti 12.1 punktą taip:</text:span></text:p>
      <text:p text:style-name="P77"><text:span text:style-name="T78">„</text:span><text:span text:style-name="T79">12.1</text:span><text:span text:style-name="T80">. organizuoja ir koordinuoja derybų procesą, įskaitant derybinių pozicijų ir jų pakeitimų rengimą“;</text:span></text:p>
      <text:p text:style-name="P81"><text:span text:style-name="T82">2.5</text:span><text:span text:style-name="T83">. išdėstyti 14 punktą taip:</text:span></text:p>
      <text:p text:style-name="P84"><text:span text:style-name="T85">„</text:span><text:span text:style-name="T86">14</text:span><text:span text:style-name="T87">. Derybų delegacijos sekretoriato funkcijas vykdo Europos komitetas prie Lietuvos Respublikos Vyriausybės, bendradarbiaudamas su Užsienio reikalų ministerijos Europos integracijos departamentu“;</text:span></text:p>
      <text:p text:style-name="P88"><text:span text:style-name="T89">2.6</text:span><text:span text:style-name="T90">. išdėstyti 15.1 punktą taip:</text:span></text:p>
      <text:p text:style-name="P91"><text:span text:style-name="T92">„</text:span><text:span text:style-name="T93">15.1</text:span><text:span text:style-name="T94">. delegacijos posėdžiuose atstovauja atitinkamai institucijai ar derybinei darbo grupei“;</text:span></text:p>
      <text:p text:style-name="P95"><text:span text:style-name="T96">2.7</text:span><text:span text:style-name="T97">. išdėstyti 16 punktą taip:</text:span></text:p>
      <text:p text:style-name="P98"><text:span text:style-name="T99">„</text:span><text:span text:style-name="T100">16</text:span><text:span text:style-name="T101">. Derybų delegacijos vadovas, vyriausiasis derybininkas, užsienio reikalų viceministras, Europos komiteto prie Lietuvos Respublikos Vyriausybės generalinio direktoriaus pavaduotojas, Europos teisės departamento prie Lietuvos Respublikos Vyriausybės generalinis direktorius, Užsienio reikalų ministerijos Europos integracijos departamento direktorius, Užsienio reikalų ministerijos patarėjų grupės patarėjas derybų su Europos Sąjunga ekonominiais klausimais ir delegacijos sekretorius veikia kaip delegacijos koordinacinė grupė, kuri prireikus sprendžia neatidėliotinus delegacijos veiklos klausimus“;</text:span></text:p>
      <text:p text:style-name="P102"><text:span text:style-name="T103">2.8</text:span><text:span text:style-name="T104">. išdėstyti 19.2 punktą taip:</text:span></text:p>
      <text:p text:style-name="P105"><text:span text:style-name="T106">„</text:span><text:span text:style-name="T107">19.2</text:span><text:span text:style-name="T108">. Respublikos Prezidento kanceliarijos, Lietuvos Respublikos Ministro Pirmininko aparato ir Lietuvos Respublikos Vyriausybės kanceliarijos atstovai“;</text:span></text:p>
      <text:p text:style-name="P109"><text:span text:style-name="T110">2.9</text:span><text:span text:style-name="T111">. išdėstyti 21 punktą taip:</text:span></text:p>
      <text:p text:style-name="P112"><text:span text:style-name="T113">„</text:span><text:span text:style-name="T114">21</text:span><text:span text:style-name="T115">. Derybų delegaciją ūkiškai ir techniškai aptarnauja Europos komitetas prie Lietuvos Respublikos Vyriausybės, bendradarbiaudamas su Užsienio reikalų ministerija“.</text:span></text:p>
      <text:p text:style-name="P116"/>
      <text:p text:style-name="P117"/>
      <text:p text:style-name="P118"/>
      <text:p text:style-name="P119">Ministras Pirmininkas<text:tab/>Rolandas Paksas</text:p>
      <text:p text:style-name="P120"/>
      <text:p text:style-name="P121"/>
      <text:p text:style-name="P122"/>
      <text:p text:style-name="P123">Užsienio reikalų ministras<text:tab/>Antanas Valioni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2T05:28:00Z</meta:creation-date>
    <dc:date>2021-04-12T05:28:00Z</dc:date>
    <meta:template xlink:href="Normal.dotm" xlink:type="simple"/>
    <meta:editing-cycles>2</meta:editing-cycles>
    <meta:editing-duration>PT0S</meta:editing-duration>
    <meta:document-statistic meta:page-count="2" meta:paragraph-count="27" meta:word-count="650" meta:character-count="5060" meta:row-count="77" meta:non-whitespace-character-count="4437"/>
  </office:meta>
</office:document-meta>
</file>