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bodytext">
      <style:paragraph-properties fo:margin-left="0cm" fo:margin-right="0cm" fo:text-indent="1.251cm" style:auto-text-indent="false"/>
    </style:style>
    <style:style style:name="P4" style:family="paragraph" style:parent-style-name="bodytext">
      <style:paragraph-properties fo:margin-left="0cm" fo:margin-right="0cm" fo:text-indent="1.251cm" style:auto-text-indent="false"/>
      <style:text-properties fo:color="#000000" style:font-name="Times New Roman" fo:font-size="12pt" style:font-size-asian="12pt"/>
    </style:style>
    <style:style style:name="P5" style:family="paragraph" style:parent-style-name="linija">
      <style:text-properties fo:color="#000000" style:font-name="Times New Roman" fo:font-size="12pt" fo:font-weight="bold" style:font-size-asian="12pt" style:font-weight-asian="bold"/>
    </style:style>
    <style:style style:name="P6" style:family="paragraph" style:parent-style-name="linija">
      <style:text-properties fo:color="#000000" style:font-name="Times New Roman" fo:font-size="12pt" style:font-size-asian="12pt"/>
    </style:style>
    <style:style style:name="P7" style:family="paragraph" style:parent-style-name="linija" style:master-page-name="First_20_Page">
      <style:text-properties fo:color="#000000" style:font-name="Times New Roman" fo:font-size="12pt" fo:font-weight="bold" style:font-size-asian="12pt" style:font-weight-asian="bold"/>
    </style:style>
    <style:style style:name="P8" style:family="paragraph" style:parent-style-name="patvirtinta">
      <style:paragraph-properties fo:margin-left="0cm" fo:margin-right="0cm" fo:text-align="start" style:justify-single-word="false" fo:text-indent="8.999cm" style:auto-text-indent="false" fo:break-before="page"/>
      <style:text-properties fo:color="#000000" style:font-name="Times New Roman" fo:font-size="12pt" style:font-size-asian="12pt"/>
    </style:style>
    <style:style style:name="P9" style:family="paragraph" style:parent-style-name="patvirtinta">
      <style:paragraph-properties fo:margin-left="0cm" fo:margin-right="0cm" fo:text-align="start" style:justify-single-word="false" fo:text-indent="8.999cm" style:auto-text-indent="false"/>
      <style:text-properties fo:color="#000000" style:font-name="Times New Roman" fo:font-size="12pt" style:font-size-asian="12pt"/>
    </style:style>
    <style:style style:name="P10" style:family="paragraph" style:parent-style-name="centrbold">
      <style:text-properties fo:color="#000000" style:font-name="Times New Roman" fo:font-size="12pt" style:font-size-asian="12pt"/>
    </style:style>
    <style:style style:name="P11" style:family="paragraph" style:parent-style-name="centrboldm">
      <style:text-properties fo:color="#000000" style:font-name="Times New Roman" fo:font-size="12pt" style:font-size-asian="12pt"/>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style:font-name="Times New Roman" fo:font-size="12pt" style:font-size-asian="12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ALSTYBINĖ ATOMINĖS ENERGETIKOS SAUGOS INSPEKCIJA</text:p>
      <text:p text:style-name="P6"/>
      <text:p text:style-name="P5">Į S A K Y M A S</text:p>
      <text:p text:style-name="P5">(DĖL BENDRŲJŲ BRANDUOLINĖS ENERGETIKOS SAUGOS NORMINIŲ DOKUMENTŲ RENGIMO NUOSTATŲ PATVIRTINIMO)</text:p>
      <text:p text:style-name="P6"/>
      <text:p text:style-name="P6">1997 m. rugsėjo 16 d. Nr. 86</text:p>
      <text:p text:style-name="P6">Vilnius</text:p>
      <text:p text:style-name="P6"/>
      <text:p text:style-name="P4"><text:bookmark-start text:name="X06c1882e959d4df9b895f020535f412b"/>Vykdydamas 1997 01 16 Ministro Pirmininko nurodymą Nr. 17-592 ir Lietuvos Respublikos branduolinės energetikos įstatymo priemonių plano trečiąjį punktą,</text:p>
      <text:p text:style-name="P4"><text:bookmark-end text:name="X06c1882e959d4df9b895f020535f412b"/><text:bookmark-start text:name="X4dbf0c774d9e4271bc973c2a7ee2e931"/>ĮSAKAU:</text:p>
      <text:p text:style-name="P4">Patvirtinti Bendruosius branduolinės energetikos saugos norminių dokumentų rengimo nuostatus (VD-B-02-97).</text:p>
      <text:p text:style-name="P4"/>
      <text:p text:style-name="P4"/>
      <text:p text:style-name="LLPSignatura"><text:bookmark-end text:name="X4dbf0c774d9e4271bc973c2a7ee2e931"/><text:span text:style-name="LLCTekstas">VATESI VIRŠININKAS<text:tab/>S. KUTAS</text:span></text:p>
      <text:p text:style-name="linija"><text:span text:style-name="T3">______________</text:span></text:p>
      <text:p text:style-name="P8"><text:bookmark-start text:name="Xb394f6ffc1264632b4222d459ff75f2d"/>PATVIRTINTA</text:p>
      <text:p text:style-name="P9">Valstybinės atominės energetikos </text:p>
      <text:p text:style-name="P9">saugos inspekcijos (VATESI)</text:p>
      <text:p text:style-name="P9">1997 09 16 įsakymu Nr. 86</text:p>
      <text:p text:style-name="P4"/>
      <text:p text:style-name="P10">BENDRIEJI BRANDUOLINĖS ENERGETIKOS SAUGOS NORMINIŲ DOKUMENTŲ RENGIMO NUOSTATAI (VD-B-02-97)</text:p>
      <text:p text:style-name="P4"/>
      <text:p text:style-name="P11"><text:bookmark-start text:name="X8cb4408c7b314eca8bbc8a52d81cd716"/>I. Bendroji dalis</text:p>
      <text:p text:style-name="P4"/>
      <text:p text:style-name="P4"><text:bookmark-start text:name="X656fd33c63d4469db632139d972d14a4"/>1. Bendrieji branduolinės energetikos saugos norminių dokumentų rengimo nuostatai (toliau – bendrieji rengimo nuostatai) parengti vadovaujantis Branduolinės saugos konvencija, Lietuvos Respublikos branduolinės energijos įstatymu, Lietuvos Respublikos įstatymų ir kitų teisės norminių aktų rengimo tvarkos įstatymu bei Valstybinės atominės energetikos saugos inspekcijos (VATESI) nuostatais.</text:p>
      <text:p text:style-name="P4"><text:bookmark-end text:name="X656fd33c63d4469db632139d972d14a4"/><text:bookmark-start text:name="Xab255c1187ac4bfcada234faad52a34d"/>2. Bendruosiuose rengimo nuostatuose vartojamas terminas „norminiai dokumentai“ apima kelių lygių branduolinėje energetikoje naudojamus ir įvairiai vadinamus norminius dokumentus, reglamentuojančius branduolinės energijos saugų naudojimą, branduolinių bei branduolinėje energetikoje naudojamų radioaktyviųjų medžiagų saugų naudojimą, transportavimą, saugojimą bei jų atliekų laidojimą:</text:p>
      <text:p text:style-name="P4"><text:bookmark-start text:name="X7901d6e15656475882b16731d0ce5bcd"/>2.1. bendrieji nuostatai, bendrosios taisyklės, bendrieji reikalavimai ir kiti bendrojo pobūdžio norminiai dokumentai reglamentuoja bendruosius saugos principus ir kriterijus;</text:p>
      <text:p text:style-name="P4"><text:bookmark-end text:name="X7901d6e15656475882b16731d0ce5bcd"/><text:bookmark-start text:name="Xbf1db09f3af94c9d9911a0a3774c3aa7"/>2.2. taisyklės, nuostatai, reglamentai, normos, standartai ir kiti šio pobūdžio norminiai dokumentai reglamentuoja konkretesnius saugos reikalavimus bei rekomendacijas;</text:p>
      <text:p text:style-name="P4"><text:bookmark-end text:name="Xbf1db09f3af94c9d9911a0a3774c3aa7"/><text:bookmark-start text:name="Xf0625db3d29e409e845fd81cfc69b7da"/>2.3. standartai, normos, techniniai reglamentai, instrukcijos, procedūros, metodikos ir kiti šio pobūdžio norminiai dokumentai reglamentuoja konkrečius saugos reikalavimus bei rekomendacijas.</text:p>
      <text:p text:style-name="P4"><text:bookmark-end text:name="Xab255c1187ac4bfcada234faad52a34d"/><text:bookmark-end text:name="Xf0625db3d29e409e845fd81cfc69b7da"/><text:bookmark-start text:name="X5de7ff4d4c5941f5bba2215512a60b96"/>3. Bendrieji rengimo nuostatai apibrėžia norminių dokumentų, kuriuos, vadovaudamasi Lietuvos Respublikos branduolinės energijos įstatymu, tvirtina ar derina VATESI, rengimo ir tvirtinimo tvarką.</text:p>
      <text:p text:style-name="P4"><text:bookmark-end text:name="X5de7ff4d4c5941f5bba2215512a60b96"/><text:bookmark-start text:name="X8a9905001cab4520925804053dfa2a96"/>4. Bendrieji rengimo nuostatai nereglamentuoja įmonių, įstaigų, organizacijų, jų susivienijimų (toliau dokumento tekste „įmonės, įstaigos, organizacijos, jų susivienijimai“ trumpinama į „organizacijos“), dalyvaujančių veikloje, susijusioje su branduolinės energetikos objektų sauga, vidinių branduolinės saugos norminių dokumentų rengimo ir tvirtinimo tvarkos.</text:p>
      <text:p text:style-name="P3"><text:bookmark-end text:name="X8a9905001cab4520925804053dfa2a96"/><text:bookmark-start text:name="Xd0bc7312a9a940d8be031e5c18e9b696"/><text:span text:style-name="T3">5. Lietuvos Respublikos branduolinės energetikos saugą reglamentuojantys norminiai dokumentai turi atitikti Europos komisijos reikalavimus ir rekomendacijas, Tarptautinės atominės energijos agentūros (TATENA) rekomendacijas.</text:span></text:p>
      <text:p text:style-name="P4"><text:bookmark-end text:name="Xd0bc7312a9a940d8be031e5c18e9b696"/><text:bookmark-start text:name="Xa1027bb6c2d044ff84ba54d5b703c527"/>6. Visi atitinkamoje srityje kompetentingi fiziniai ir juridiniai asmenys, dalyvaujantys veikloje, susijusioje su branduoline energetika, turi teisę rengti ir siūlyti Valstybinei atominės energetikos saugos inspekcijai naujus norminius dokumentus, juos koreguoti siekiant, kad jie gerintų branduolinės energetikos saugą ir atitiktų tarptautinę praktiką. </text:p>
      <text:p text:style-name="P4"><text:bookmark-end text:name="Xa1027bb6c2d044ff84ba54d5b703c527"/><text:bookmark-start text:name="X9485b7a4505443dfac544684d5ec3302"/>7. VATESI (arba VATESI suderinus su kita kompetentinga valstybės valdymo ir priežiūros institucija) pagal savo kompetenciją tvirtina norminius dokumentus, privalomus visoms valstybės valdymo, savivaldos institucijoms, organizacijoms, pareigūnams ir kitiems asmenims, dalyvaujantiems veikloje, susijusioje su branduoline sauga.</text:p>
      <text:p text:style-name="P4"><text:bookmark-end text:name="X9485b7a4505443dfac544684d5ec3302"/><text:bookmark-start text:name="X19d46a9afccc4edfa5309b463ea216a8"/>8. Galiojančių norminių dokumentų koregavimo tvarka ta pati kaip ir naujo dokumento rengimas jau turint norminio dokumento pirminį projektą.</text:p>
      <text:p text:style-name="P4"/>
      <text:p text:style-name="P11"><text:bookmark-end text:name="X8cb4408c7b314eca8bbc8a52d81cd716"/><text:bookmark-end text:name="X19d46a9afccc4edfa5309b463ea216a8"/><text:bookmark-start text:name="Xec962017dbca410e8618b34e1e0d9c46"/>II. Reikalavimai rengiamiems norminiams dokumentams</text:p>
      <text:p text:style-name="P6"/>
      <text:p text:style-name="P4"><text:bookmark-start text:name="X0ce9155a286540cb9a48f87d28b7e13f"/>9. Naujai rengiami ar koreguojami norminiai dokumentai privalo:</text:p>
      <text:p text:style-name="P4"><text:bookmark-start text:name="Xbce8797d453a4ef08c3855793d87cee0"/>9.1. atitikti Lietuvos Respublikos įstatymus ir kitus galiojančius teisės aktus;</text:p>
      <text:p text:style-name="P4"><text:bookmark-end text:name="Xbce8797d453a4ef08c3855793d87cee0"/><text:bookmark-start text:name="X03e10153dc4e48109b88032b14ae846c"/>9.2. atitikti Lietuvos Respublikos galiojančių branduolinės ir radiacinės saugos norminių dokumentų reikalavimus, jei rengiamame norminiame dokumente nėra nuostatų, keičiančių galiojančius reikalavimus;</text:p>
      <text:p text:style-name="P4"><text:bookmark-end text:name="X03e10153dc4e48109b88032b14ae846c"/><text:bookmark-start text:name="X23b167d19a294ba6bdc1894ee6d09690"/>9.3. atitikti TATENA rekomendacijas;</text:p>
      <text:p text:style-name="P3"><text:bookmark-end text:name="X23b167d19a294ba6bdc1894ee6d09690"/><text:bookmark-start text:name="X5310b12e35214947b693bf31a6389d2b"/><text:span text:style-name="T3">9.4. atitikti šiuolaikinius mokslo ir technikos reikalavimus;</text:span></text:p>
      <text:p text:style-name="P4"><text:bookmark-end text:name="X5310b12e35214947b693bf31a6389d2b"/><text:bookmark-start text:name="X1cfec6acad204b88885f2f2bbe76a94d"/>9.5. pateikti tik teisingus ir pagrįstus reikalavimus bei rekomendacijas.</text:p>
      <text:p text:style-name="P4"><text:bookmark-end text:name="X0ce9155a286540cb9a48f87d28b7e13f"/><text:bookmark-end text:name="X1cfec6acad204b88885f2f2bbe76a94d"/><text:bookmark-start text:name="X7ea7ff60034f4753aee1d6fcc0f721e9"/>10. Rengiant norminius dokumentus, rekomenduotina:</text:p>
      <text:p text:style-name="P4"><text:bookmark-start text:name="X146138a0efed428fbb56d8dae87e159c"/>10.1. įvertinti ne tik tarptautinę, bet ir atskirų valstybių patirtį;</text:p>
      <text:p text:style-name="P4"><text:bookmark-end text:name="X146138a0efed428fbb56d8dae87e159c"/><text:bookmark-start text:name="Xe57edaf93e1b4ceca80ef65d670a01f4"/>10.2. atlikti naudojamų išsivysčiusiose branduolinės energijos valstybėse analogiškų dokumentų analizę.</text:p>
      <text:p text:style-name="P4"><text:bookmark-end text:name="X7ea7ff60034f4753aee1d6fcc0f721e9"/><text:bookmark-end text:name="Xe57edaf93e1b4ceca80ef65d670a01f4"/><text:bookmark-start text:name="Xd38ec8646fd24b47bbe73abbf617d054"/>11. Privalomojo pobūdžio norminiai dokumentai turi nustatyti reikalavimus, kuriuos privalo vykdyti visi pareiškėjai veiklos branduolinėje energetikoje licencijai gauti ir branduolinės energetikos licencijatai. Šie dokumentai yra juridinis pagrindas įtraukti į licencijos galiojimo sąlygas konkretesnius reikalavimus.</text:p>
      <text:p text:style-name="P4"><text:bookmark-end text:name="Xd38ec8646fd24b47bbe73abbf617d054"/><text:bookmark-start text:name="X7e9ef63d351d4f68abd9bb3f43424428"/>12. Rekomendacinio pobūdžio norminiai dokumentai patikslina ir paaiškina saugos principus bei pateikia branduolinės energetikos objekto aikštelės parinkimo, statybos, montavimo, atidavimo eksploatuoti, eksploatacijos, eksploatacijos nutraukimo, paslaugų eksploatuojančiai organizacijai teikimo kriterijus ir rekomenduojamas metodikas. Rekomendacinio pobūdžio norminiai dokumentai padeda suprasti branduolinės energetikos licencijatui (ar pareiškėjui licencijai gauti) valstybės valdymo ir priežiūros institucijų reikalavimus.</text:p>
      <text:p text:style-name="P6"/>
      <text:p text:style-name="P11"><text:bookmark-end text:name="Xec962017dbca410e8618b34e1e0d9c46"/><text:bookmark-end text:name="X7e9ef63d351d4f68abd9bb3f43424428"/><text:bookmark-start text:name="X910355a96ca846de8529b4f4865d15fe"/>III. Norminių dokumentų projektų rengimo tvarka</text:p>
      <text:p text:style-name="P6"/>
      <text:p text:style-name="P4"><text:bookmark-start text:name="X5915463c0fd04fd48bbc00d41695e7dd"/>13. Prireikus VATESI, kaip valstybinis branduolinės energetikos saugą reguliuojantis organas, inicijuoja reikiamų branduolinės energetikos saugą užtikrinti norminių dokumentų projektų rengimą pritraukiant atsakingas valstybės valdymo ir priežiūros institucijas ar organizacijas.</text:p>
      <text:p text:style-name="P4"><text:bookmark-end text:name="X5915463c0fd04fd48bbc00d41695e7dd"/><text:bookmark-start text:name="X9e043e8b3cea483e821f441b3c4577c5"/>14. Norminių dokumentų projektus gali rengti:</text:p>
      <text:p text:style-name="P4"><text:bookmark-start text:name="X5e6c65a5c31d4046a9b9db26983cfddf"/>14.1. valstybės valdymo ir priežiūros institucija ar organizacija, kurios kompetencija yra tvirtinti rengiamus norminius dokumentus;</text:p>
      <text:p text:style-name="P3"><text:bookmark-end text:name="X5e6c65a5c31d4046a9b9db26983cfddf"/><text:bookmark-start text:name="X4d0115c5802343d096dd242a5119082d"/><text:span text:style-name="T3">14.2. valstybės valdymo ir priežiūros institucijos ar organizacijos, kurių viena iš funkcijų yra norminių dokumentų rengimas;</text:span></text:p>
      <text:p text:style-name="P4"><text:bookmark-end text:name="X4d0115c5802343d096dd242a5119082d"/><text:bookmark-start text:name="X50860afeacc74c4a8f7207e02219b297"/>14.3. atitinkamoje srityje kompetentingi fiziniai ar juridiniai asmenys, sudarę sutartį su valstybės valdymo ir priežiūros institucija ar organizacija, kurios kompetencija yra tvirtinti (ar viena iš jos funkcijų yra rengti) rengiamus norminius dokumentus;</text:p>
      <text:p text:style-name="P4"><text:bookmark-end text:name="X50860afeacc74c4a8f7207e02219b297"/><text:bookmark-start text:name="Xf46467584a7c41b099306e2c82890793"/>14.4. atitinkamoje srityje kompetentingi fiziniai ar juridiniai asmenys, kurie yra suinteresuoti parengti naujus ar koreguoti galiojančius norminius dokumentus.</text:p>
      <text:p text:style-name="P4"><text:bookmark-end text:name="X9e043e8b3cea483e821f441b3c4577c5"/><text:bookmark-end text:name="Xf46467584a7c41b099306e2c82890793"/><text:bookmark-start text:name="Xb398316a082c4def96f9d0dd03a94da6"/>15. Norminius dokumentus gali rengti ir kelios valstybės valdymo ir priežiūros institucijos bei kiti atitinkamoje srityje kompetentingi juridiniai ar fiziniai asmenys. Tokiu atveju suinteresuota valstybės valdymo ir priežiūros institucija (arba kiti kompetentingi juridiniai bei fiziniai asmenys) inicijuoja darbo grupės sudarymą bei jos vadovo paskyrimą. Jei reikia, sprendžiami apmokėjimo darbo grupei už atliekamą darbą klausimai.</text:p>
      <text:p text:style-name="P4"><text:bookmark-end text:name="Xb398316a082c4def96f9d0dd03a94da6"/><text:bookmark-start text:name="X823839bac1584ae08af752a9bd09290b"/>16. Rengianti norminius dokumentus darbo grupė (arba kompetentingi juridiniai ar fiziniai asmenys), atsižvelgdama į konkretaus rengiamo norminio dokumento specifiką, vadovaudamasi bendraisiais rengimo nuostatais, nustato dokumento projekto rengimo tvarką, nurodant konkrečių darbų atsakingus atlikėjus bei vykdymo terminus. Darbo grupė (arba kompetentingi juridiniai ar fiziniai asmenys), aiškiai apibrėžusi reikalavimus rengiamam dokumentui, turi numatyti:</text:p>
      <text:p text:style-name="P4"><text:bookmark-start text:name="X1adec4bae98440f5bdf685879c215e94"/>16.1. norminio dokumento pirmosios redakcijos parengimo terminą;</text:p>
      <text:p text:style-name="P4"><text:bookmark-end text:name="X1adec4bae98440f5bdf685879c215e94"/><text:bookmark-start text:name="Xd2b5de151afc47fd8d731145191a2432"/>16.2. laikotarpį darbo grupės nariams išnagrinėti ir aptarti norminio dokumento projektą ir atitinkamiems pakeitimams atlikti norminio dokumento projekte;</text:p>
      <text:p text:style-name="P4"><text:bookmark-end text:name="Xd2b5de151afc47fd8d731145191a2432"/><text:bookmark-start text:name="Xed492f5556d749558e3a469a51c1f6a7"/>16.3. derinimo laikotarpį (pirmasis etapas) su valstybės valdymo ir priežiūros institucijomis ir kitomis organizacijomis, kurių veikla tiesiogiai susijusi su rengiamu norminiu dokumentu;</text:p>
      <text:p text:style-name="P4"><text:bookmark-end text:name="Xed492f5556d749558e3a469a51c1f6a7"/><text:bookmark-start text:name="X80549889226343b2848ad7e14a6d9edb"/>16.4. laikotarpį gautoms pastaboms dėl norminio dokumento projekto išnagrinėti ir atitinkamiems pakeitimams atlikti norminio dokumento projekte;</text:p>
      <text:p text:style-name="P4"><text:bookmark-end text:name="X80549889226343b2848ad7e14a6d9edb"/><text:bookmark-start text:name="X67f89a86937f41ca8d321425149be06f"/>16.5. laikotarpį antrajam derinimo su kompetentingomis valstybės valdymo ir priežiūros institucijomis ir kitomis organizacijomis etapui, kai pateikiamas derinimui pataisytas atsižvelgiant į gautas pastabas norminio dokumento projektas.</text:p>
      <text:p text:style-name="P4"><text:bookmark-end text:name="X823839bac1584ae08af752a9bd09290b"/><text:bookmark-end text:name="X67f89a86937f41ca8d321425149be06f"/><text:bookmark-start text:name="X6e6faa55cd694d6bbd572bf3b2aa9e1b"/>17. Prireikus, prieš pradedant rengti norminį dokumentą, jį rengianti darbo grupė (arba kompetentingi juridiniai ar fiziniai asmenys) sudaro užduotį šiam dokumentui parengti nurodant aiškiai suformuluotą darbo tikslą, pagrindinius reikalavimus darbo rezultatui, kokia medžiaga naudojantis bus rengiamas norminis dokumentas bei šio dokumento rengimo terminus. Ši užduotis turi būti suderinta su inicijavusia darbą valstybės valdymo ir priežiūros institucija.</text:p>
      <text:p text:style-name="P4"><text:bookmark-end text:name="X6e6faa55cd694d6bbd572bf3b2aa9e1b"/><text:bookmark-start text:name="X7c2997f8feec493aba76b7ab639f6eac"/>18. Prireikus, pasibaigus derinimo su kompetentingomis valstybės valdymo ir priežiūros institucijomis bei kitomis organizacijomis pirmajam etapui, darbo grupė (arba kompetentingi juridiniai ar fiziniai asmenys) sudaro gautų pastabų suvestinę, nurodant joje, kurios pastabos: </text:p>
      <text:p text:style-name="P4">a) priimtos,</text:p>
      <text:p text:style-name="P4">b) priimtos iš dalies (jeigu pakeitimas iš esmės skiriasi nuo siūlyto pastaboje, pagrįsti, kodėl pastaba priimta tik iš dalies),</text:p>
      <text:p text:style-name="P4">c) nepriimtos, pagrindžiant kodėl.</text:p>
      <text:p text:style-name="P4">Jeigu yra parengta tokia pastabų suvestinė, ji pateikiama norminio dokumento projektą derinančioms valstybės valdymo ir priežiūros institucijoms bei kitoms organizacijomis (antrasis derinimo etapas) kartu su pataisytu, atitinkančiu šią suvestinę, norminio dokumento projektu.</text:p>
      <text:p text:style-name="P4"><text:bookmark-end text:name="X7c2997f8feec493aba76b7ab639f6eac"/><text:bookmark-start text:name="X2e14737af0c4448390ff265375f1a2fd"/>19. Norminio dokumento rengimui sudaryta darbo grupė darbą baigia, kai norminis dokumentas įteisinamas, vadovaujantis bendraisiais rengimo nuostatais.</text:p>
      <text:p text:style-name="P4"/>
      <text:p text:style-name="P11"><text:bookmark-end text:name="X910355a96ca846de8529b4f4865d15fe"/><text:bookmark-end text:name="X2e14737af0c4448390ff265375f1a2fd"/><text:bookmark-start text:name="X9d0fdae8eed44b019b68eb9065123ca4"/>IV. Norminių dokumentų projektų derinimo tvarka</text:p>
      <text:p text:style-name="P4"/>
      <text:p text:style-name="P4"><text:bookmark-start text:name="X3aa85bb23bae4c00a2e942427b86fbee"/>20. Norminiai dokumentai turi būti derinami su Lietuvos Respublikos branduolinės energijos įstatyme nurodytomis valstybės valdymo ir priežiūros institucijomis pagal jų kompetenciją. Prireikus šie dokumentai gali būti derinami ir su kitomis organizacijomis. Norminio dokumento projekto pirmajai redakcijai derinti skiriama ne mažiau kaip mėnuo, o antrajai redakcijai – ne mažiau kaip dvi savaitės, įskaitant laiką atsakymui pateikti.</text:p>
      <text:p text:style-name="P4"><text:bookmark-end text:name="X3aa85bb23bae4c00a2e942427b86fbee"/><text:bookmark-start text:name="Xc97be6440e72400c8d9eadc04bf377d6"/>21. Valstybės valdymo ir priežiūros institucija, gavusi norminio dokumento projektą derinimui, per nurodytą terminą pateikia pastabas dėl šio dokumento projekto arba praneša, kad pastabų neturi. Pastabose siūlomi konkretūs, suformuluoti pakeitimai visam dokumento projektui, atskiriems skyriams, punktams ar sakiniams. Siūlomos pastabos turi atitikti bendruose rengimo nuostatuose suformuluotus reikalavimus. </text:p>
      <text:p text:style-name="P4"><text:bookmark-end text:name="Xc97be6440e72400c8d9eadc04bf377d6"/><text:bookmark-start text:name="X6d56ca43f6bd48baa3b36703d1d46780"/>22. Jei valstybės valdymo ir priežiūros institucija, gavusi norminio dokumento projektą derinimui, per numatytą terminą nepateikia atsakymo, laikoma, kad ji pastabų neturi ir sutinka su siūloma redakcija.</text:p>
      <text:p text:style-name="P4"><text:bookmark-end text:name="X6d56ca43f6bd48baa3b36703d1d46780"/><text:bookmark-start text:name="X33b0d0ad436048fb99bd48939a39e658"/>23. Jei norminio dokumento rengime dalyvaujančios valstybės valdymo ir priežiūros institucijos, kompetentingos organizacijos, fiziniai asmenys ar tuo tikslu sudaryta darbo grupė nesutaria dėl rengiamo branduolinės energetikos saugą reglamentuojančio norminio dokumento redakcijos, priimama tokia redakcija, kurią, atsižvelgiant į visus pasiūlymus, priima Valstybinė atominės energetikos saugos inspekcija.</text:p>
      <text:p text:style-name="P4"/>
      <text:p text:style-name="P11"><text:bookmark-end text:name="X9d0fdae8eed44b019b68eb9065123ca4"/><text:bookmark-end text:name="X33b0d0ad436048fb99bd48939a39e658"/><text:bookmark-start text:name="X3b1536deb88d406bbb422a76a196b4f0"/>V. Norminių dokumentų įteisinimo tvarka</text:p>
      <text:p text:style-name="P4"/>
      <text:p text:style-name="P4"><text:bookmark-start text:name="Xfa741f7b00e04b1ab1153d4f60cfb9c9"/>24. Norminius dokumentus tvirtina valstybės valdymo ir priežiūros institucijos, nustatytos Lietuvos Respublikos branduolinės energijos įstatyme.</text:p>
      <text:p text:style-name="P4"><text:bookmark-end text:name="Xfa741f7b00e04b1ab1153d4f60cfb9c9"/><text:bookmark-start text:name="X34a46c3f1485484fae1a363784892737"/>25. Valstybės valdymo ir priežiūros institucijos patvirtintas norminis dokumentas skelbiamas „Valstybės žiniose“ arba išplatinamas visoms tiesiogiai suinteresuotoms institucijoms ir organizacijoms informuojant, nuo kada norminis dokumentas galioja.</text:p>
      <text:p text:style-name="P4"><text:bookmark-end text:name="X34a46c3f1485484fae1a363784892737"/><text:bookmark-start text:name="Xe744325007f14c50bacb318f1428a60c"/>26. Norminis dokumentas įsigalioja kitą dieną po jo paskelbimo „Valstybės žiniose“ ar jo kopijų pateikimo visoms tiesiogiai suinteresuotoms institucijoms ir organizacijoms, jeigu įsakyme, patvirtinančiame norminį dokumentą, nenustatoma vėlesnė jo įsigaliojimo diena.</text:p>
      <text:p text:style-name="P2">______________</text:p>
      <text:p text:style-name="P1"/>
      <text:p text:style-name="Standard"><text:bookmark-end text:name="Xb394f6ffc1264632b4222d459ff75f2d"/><text:bookmark-end text:name="X3b1536deb88d406bbb422a76a196b4f0"/><text:bookmark-end text:name="Xe744325007f14c50bacb318f1428a60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vadinimas" style:family="paragraph" style:parent-style-name="Standard">
      <style:paragraph-properties fo:margin-left="1.499cm" fo:margin-right="0cm" fo:text-indent="0cm" style:auto-text-indent="false"/>
      <style:text-properties fo:text-transform="uppercase" style:font-name="TimesLT" fo:font-weight="bold" style:font-weight-asian="bold" style:font-weight-complex="bold"/>
    </style:style>
    <style:style style:name="bodytext" style:family="paragraph" style:parent-style-name="Standard">
      <style:paragraph-properties fo:margin-left="0cm" fo:margin-right="0cm" fo:text-align="justify" style:justify-single-word="false" fo:text-indent="0.55cm" style:auto-text-indent="false"/>
      <style:text-properties style:font-name="TimesLT" fo:font-size="10pt" style:font-size-asian="10pt"/>
    </style:style>
    <style:style style:name="prezidentas" style:family="paragraph" style:parent-style-name="Standard">
      <style:text-properties fo:text-transform="uppercase" style:font-name="TimesLT" fo:font-size="10pt" style:font-size-asian="10pt"/>
    </style:style>
    <style:style style:name="linija" style:family="paragraph" style:parent-style-name="Standard">
      <style:paragraph-properties fo:text-align="center" style:justify-single-word="false"/>
      <style:text-properties style:font-name="TimesLT" fo:font-size="6pt" style:font-size-asian="6pt" style:font-size-complex="6pt"/>
    </style:style>
    <style:style style:name="patvirtinta" style:family="paragraph" style:parent-style-name="Standard">
      <style:paragraph-properties fo:margin-left="10.5cm" fo:margin-right="0cm" fo:text-align="center" style:justify-single-word="false" fo:text-indent="0cm" style:auto-text-indent="false"/>
      <style:text-properties style:font-name="TimesLT" fo:font-size="10pt" style:font-size-asian="10pt"/>
    </style:style>
    <style:style style:name="centrbold" style:family="paragraph" style:parent-style-name="Standard">
      <style:paragraph-properties fo:text-align="center" style:justify-single-word="false"/>
      <style:text-properties fo:text-transform="uppercase" style:font-name="TimesLT" fo:font-size="10pt" fo:font-weight="bold" style:font-size-asian="10pt" style:font-weight-asian="bold" style:font-weight-complex="bold"/>
    </style:style>
    <style:style style:name="centrboldm" style:family="paragraph" style:parent-style-name="Standard">
      <style:paragraph-properties fo:text-align="center" style:justify-single-word="false"/>
      <style:text-properties style:font-name="TimesLT" fo:font-size="10pt" fo:font-weight="bold" style:font-size-asian="10pt" style:font-weight-asian="bold" style:font-weight-complex="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3"><draw:text-box fo:min-height="0.37cm"><text:p text:style-name="Header"><text:span text:style-name="Page_20_Number"><text:page-number text:select-page="current">5</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ALSTYBINĖ ATOMINĖS ENERGETIKOS SAUGOS INSPEKCIJA</dc:title>
    <meta:initial-creator>laurius</meta:initial-creator>
    <meta:creation-date>2008-08-21T21:49:00</meta:creation-date>
    <dc:creator>laurius</dc:creator>
    <dc:date>2008-08-21T21:49: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71" meta:word-count="1321" meta:character-count="11495"/>
  </office:meta>
</office:document-meta>
</file>