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10 M. KOVO 8 D. ĮSAKYMO Nr. 1B-137 „DĖL ATLEIDIMO NUO MUITŲ TAIKYMO TAISYKLIŲ PATVIRTINIMO“ PAKEITIMO</text:p>
      <text:p text:style-name="P10"/>
      <text:p text:style-name="P11">2011 m. sausio 18 d. Nr. 1B-20</text:p>
      <text:p text:style-name="P12">Vilnius</text:p>
      <text:p text:style-name="P13"/>
      <text:p text:style-name="P14"><text:span text:style-name="T15">1</text:span><text:span text:style-name="T16">.<text:s/></text:span><text:span text:style-name="T17">Pakeičiu</text:span><text:span text:style-name="T18"><text:s/>Atleidimo nuo muitų taikymo taisykles, patvirtintas Muitinės departamento prie Lietuvos Respublikos finansų ministerijos generalinio direktoriaus 2010 m. kovo 8 d. įsakymu Nr. 1B-137 „Dėl Atleidimo nuo muitų taikymo taisyklių patvirtinimo“ (Žin., 2010, Nr.<text:s/></text:span><text:a xlink:href="https://www.e-tar.lt/portal/lt/legalAct/TAR.F48CA4DA55D6" office:target-frame-name="_blank" xlink:show="new"><text:span text:style-name="T19">29-1377</text:span></text:a><text:span text:style-name="T20">):</text:span></text:p>
      <text:p text:style-name="P21"><text:span text:style-name="T22">1.1</text:span><text:span text:style-name="T23">. papildau šiuo 9.3</text:span><text:span text:style-name="T24">1</text:span><text:span text:style-name="T25"><text:s/>punktu:</text:span></text:p>
      <text:p text:style-name="P26"><text:span text:style-name="T27">„</text:span><text:span text:style-name="T28">9.3</text:span><text:span text:style-name="T29">1</text:span><text:span text:style-name="T30">. asmeninį turtą sudarančių daiktų laisvos formos sąrašas, kuriame daiktai aprašyti pakankamai tiksliai, kad būtų galima juos identifikuoti, nurodytas daiktų kiekis. Minėtą sąrašą patvirtina įprastinę gyvenamąją vietą keičiantis asmuo, nurodydamas savo vardą, pavardę ir pasirašydamas. Sąrašo pateikti nereikia, jeigu asmeninį turtą sudarantys daiktai deklaruojami muitinės deklaracijoje nurodant konkrečius Kombinuotosios nomenklatūros prekių kodus (nepriskiriami Kombinuotosios nomenklatūros 9905 subpozicijai);“;</text:span></text:p>
      <text:p text:style-name="P31"><text:span text:style-name="T32">1.2</text:span><text:span text:style-name="T33">. papildau šiuo 14.3 punktu:</text:span></text:p>
      <text:p text:style-name="P34"><text:span text:style-name="T35">„</text:span><text:span text:style-name="T36">14.3</text:span><text:span text:style-name="T37">. kraitį sudarančių ir namų apyvokos daiktų laisvos formos sąrašas, kuriame daiktai aprašyti pakankamai tiksliai, kad būtų galima juos identifikuoti, nurodytas daiktų kiekis. Minėtą sąrašą patvirtina dėl santuokos įprastinę gyvenamąją vietą keičiantis asmuo, nurodydamas savo vardą, pavardę ir pasirašydamas. Sąrašo pateikti nereikia, jeigu kraitį sudarantys ir namų apyvokos daiktai deklaruojami muitinės deklaracijoje nurodant konkrečius Kombinuotosios nomenklatūros prekių kodus (nepriskiriami Kombinuotosios nomenklatūros 9919 subpozicijai);“;</text:span></text:p>
      <text:p text:style-name="P38"><text:span text:style-name="T39">1.3</text:span><text:span text:style-name="T40">. išdėstau 17 punktą taip:</text:span></text:p>
      <text:p text:style-name="P41"><text:span text:style-name="T42">„</text:span><text:span text:style-name="T43">17</text:span><text:span text:style-name="T44">. Tarybos reglamento (EB) Nr. 1186/2009 17 straipsnyje nurodytu atveju muitų lengvatos taikymui pagrįsti kartu su muitinės deklaracija muitinės įstaigai, kurioje prekės išleidžiamos į laisvą apyvartą, pateikiami dokumentai, įrodantys paveldėtojo teisę į mirusiojo palikimą: mirties liudijimas, testamentas, susirašinėjimo dokumentai, teismo nutartys ar sprendimai ir pan.</text:span></text:p>
      <text:p text:style-name="P45"><text:span text:style-name="T46">Kartu su muitinės deklaracija pateikiamas ir paveldėtą asmeninį turtą sudarančių prekių laisvos formos sąrašas, kuriame prekės aprašytos pakankamai tiksliai, kad būtų galima jas identifikuoti, nurodytas prekių kiekis. Minėtą sąrašą patvirtina asmeninį turtą paveldėjęs asmuo, nurodydamas savo vardą, pavardę ir pasirašydamas. Sąrašo pateikti nereikia, jeigu asmeninį turtą sudarančios prekės deklaruojamos muitinės deklaracijoje nurodant konkrečius Kombinuotosios nomenklatūros prekių kodus (nepriskiriamos Kombinuotosios nomenklatūros 9919 subpozicijai).“;</text:span></text:p>
      <text:p text:style-name="P47"><text:span text:style-name="T48">1.4</text:span><text:span text:style-name="T49">. išdėstau 25 punktą taip:</text:span></text:p>
      <text:p text:style-name="P50"><text:span text:style-name="T51">„</text:span><text:span text:style-name="T52">25</text:span><text:span text:style-name="T53">. Tarybos reglamento (EB) Nr. 1186/2009 61 straipsnio 1 dalyje ir 74 straipsnio 1 dalyje nurodytos labdaros ir filantropinės organizacijos yra Lietuvos Respublikos labdaros ir paramos įstatyme (Žin., 1993, Nr.<text:s/></text:span><text:a xlink:href="https://www.e-tar.lt/portal/lt/legalAct/TAR.C0FF21832A85" office:target-frame-name="_blank" xlink:show="new"><text:span text:style-name="T54">21-506</text:span></text:a><text:span text:style-name="T55">; 2000, Nr.<text:s/></text:span><text:a xlink:href="https://www.e-tar.lt/portal/lt/legalAct/TAR.900ADEA42E8E" office:target-frame-name="_blank" xlink:show="new"><text:span text:style-name="T56">61-1818</text:span></text:a><text:span text:style-name="T57">) nurodyti paramos gavėjai, turintys minėto įstatymo ir Juridinių asmenų registro nuostatų, patvirtintų Lietuvos Respublikos Vyriausybės 2003 m. lapkričio 12 d. nutarimu Nr. 1407 (Žin., 2003, Nr.<text:s/></text:span><text:a xlink:href="https://www.e-tar.lt/portal/lt/legalAct/TAR.9E302593CE80" office:target-frame-name="_blank" xlink:show="new"><text:span text:style-name="T58">107-4810</text:span></text:a><text:span text:style-name="T59">) nustatyta tvarka suteiktą paramos gavėjo statusą. Šiuo atveju muitų lengvatos taikymui pagrįsti kartu su muitinės deklaracija muitinės įstaigai, kurioje prekės išleidžiamos į laisvą apyvartą, pateikiamas paramos gavėjo statusą įrodantis dokumentas ir paramos teikėjo raštas, liudijantis, kad importuojamos prekės skirtos paramai.</text:span></text:p>
      <text:p text:style-name="P60">Kartu su muitinės deklaracija pateikiamas ir paramą sudarančių prekių laisvos formos sąrašas,<text:s/><text:soft-page-break/>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 paramą sudarančios prekės deklaruojamos muitinės deklaracijoje nurodant konkrečius Kombinuotosios nomenklatūros prekių kodus (nepriskiriamos Kombinuotosios nomenklatūros 9919 subpozicijai).</text:p>
      <text:p text:style-name="P61"><text:span text:style-name="T62">Tarybos reglamento (EB) Nr. 1186/2009 74 straipsnio 1 dalyje nurodytu atveju prekės neapmokestinamos muitais, jeigu yra priimtas Lietuvos Respublikos Vyriausybės arba jos įgaliotos valstybės institucijos atitinkamas sprendimas.“</text:span></text:p>
      <text:p text:style-name="P63"><text:span text:style-name="T64">2</text:span><text:span text:style-name="T65">. Šis įsakymas įsigalioja nuo 2011 m. vasario 1 d.</text:span></text:p>
      <text:p text:style-name="P66"/>
      <text:p text:style-name="P67"/>
      <text:p text:style-name="P68"/>
      <text:p text:style-name="P69"><text:span text:style-name="T70">Generalinis direktorius<text:s/></text:span><text:span text:style-name="T71"><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1T13:58:00Z</meta:creation-date>
    <dc:date>2016-03-21T13:58:00Z</dc:date>
    <meta:template xlink:href="Normal" xlink:type="simple"/>
    <meta:editing-cycles>2</meta:editing-cycles>
    <meta:editing-duration>PT0S</meta:editing-duration>
    <meta:document-statistic meta:page-count="2" meta:paragraph-count="35" meta:word-count="581" meta:character-count="4810" meta:row-count="129" meta:non-whitespace-character-count="4264"/>
  </office:meta>
</office:document-meta>
</file>