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13in"/>
    </style:style>
    <style:style style:name="T13" style:parent-style-name="DefaultParagraphFont" style:family="text">
      <style:text-properties fo:color="#000000" fo:letter-spacing="-0.0013in"/>
    </style:style>
    <style:style style:name="T1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SAKYMAS</text:p>
      <text:p text:style-name="P5"/>
      <text:p text:style-name="P6">DĖL TEISĖS RENGTI ENERGIJOS VARTOJIMO PASTATUOSE AUDITĄ ATLIEKANČIŲ SPECIALISTŲ MOKYMO KURSUS SUTEIKIMO</text:p>
      <text:p text:style-name="P7"/>
      <text:p text:style-name="P8">2010 m. sausio 22 d. Nr. 1-13</text:p>
      <text:p text:style-name="P9">Vilnius</text:p>
      <text:p text:style-name="P10"/>
      <text:p text:style-name="P11"><text:span text:style-name="T12">Vadovaudamasis Lietuvos R</text:span><text:span text:style-name="T13">espublikos energetikos įstatymo (Žin., 2002, Nr.<text:s/></text:span><text:a xlink:href="https://www.e-tar.lt/portal/lt/legalAct/TAR.44235B485568" office:target-frame-name="_blank" xlink:show="new"><text:span text:style-name="T14">56-2224</text:span></text:a><text:span text:style-name="T15">; 2008, Nr.<text:s/></text:span><text:a xlink:href="https://www.e-tar.lt/portal/lt/legalAct/TAR.DA8FE0831A84" office:target-frame-name="_blank" xlink:show="new"><text:span text:style-name="T16">135-5228</text:span></text:a><text:span text:style-name="T17">; 2009, Nr.<text:s/></text:span><text:a xlink:href="https://www.e-tar.lt/portal/lt/legalAct/TAR.C9F8CAA2E2E3" office:target-frame-name="_blank" xlink:show="new"><text:span text:style-name="T18">10-352</text:span></text:a><text:span text:style-name="T19">)</text:span><text:span text:style-name="T20"><text:s/>6 straipsnio 16 ir 18 punktų nuostatomis ir Energijos vartojimo pastatuose, technologiniuose procesuose ir įrenginiuose audito atlikimo tvarkos ir sąlygų ir energijos vartojimo pa</text:span><text:span text:style-name="T21">statuose, technologiniuose procesuose ir įrenginiuose auditą atliekančių specialistų rengimo ir atestavimo tvarkos aprašo (toliau – Tvarkos aprašas), patvirtinto Lietuvos Respublikos energetikos ministro 2009 m. gegužės 26 d. įsakymu Nr. 1-75 (Žin., 2009,<text:s/></text:span><text:span text:style-name="T22">Nr.<text:s/></text:span><text:a xlink:href="https://www.e-tar.lt/portal/lt/legalAct/TAR.BB4BD15231CC" office:target-frame-name="_blank" xlink:show="new"><text:span text:style-name="T23">64-2576</text:span></text:a><text:span text:style-name="T24">), VI skyriaus nuostatomis,</text:span></text:p>
      <text:p text:style-name="P25"><text:span text:style-name="T26">suteikiu</text:span><text:span text:style-name="T27"><text:s/>teisę Vilniaus Gedimino technikos universiteto Aplinkos inžinerijos fakulteto Pastatų energetikos katedrai rengti energijos var</text:span><text:span text:style-name="T28">tojimo pastatuose auditą atliekančių specialistų mokymo kursus pagal Tvarkos aprašo 1 priede nurodytą mokymo programą.</text:span></text:p>
      <text:p text:style-name="P29"/>
      <text:p text:style-name="P30"/>
      <text:p text:style-name="P31"><text:span text:style-name="T32">Energetikos ministras<text:s/></text:span><text:span text:style-name="T33"><text:tab/>Arvydas Sekmokas</text:span>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7-02T01:57:00Z</meta:creation-date>
    <dc:date>2015-07-02T01:57:00Z</dc:date>
    <meta:template xlink:href="Normal" xlink:type="simple"/>
    <meta:editing-cycles>2</meta:editing-cycles>
    <meta:editing-duration>PT0S</meta:editing-duration>
    <meta:document-statistic meta:page-count="1" meta:paragraph-count="13" meta:word-count="173" meta:character-count="1421" meta:row-count="45" meta:non-whitespace-character-count="1261"/>
  </office:meta>
</office:document-meta>
</file>