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4923in"/>
      <style:text-properties fo:letter-spacing="-0.002in" fo:hyphenate="false"/>
    </style:style>
    <style:style style:name="P35" style:parent-style-name="Normal" style:family="paragraph">
      <style:paragraph-properties fo:text-align="justify" fo:text-indent="0.4923in"/>
      <style:text-properties fo:letter-spacing="-0.002in" fo:hyphenate="false"/>
    </style:style>
    <style:style style:name="P36" style:parent-style-name="Normal" style:family="paragraph">
      <style:paragraph-properties fo:text-align="justify" fo:text-indent="0.4923in"/>
      <style:text-properties fo:letter-spacing="-0.002in" fo:hyphenate="false"/>
    </style:style>
    <style:style style:name="P37" style:parent-style-name="Normal" style:family="paragraph">
      <style:paragraph-properties fo:text-align="justify" fo:text-indent="0.4923in"/>
      <style:text-properties fo:letter-spacing="-0.002in" fo:hyphenate="false"/>
    </style:style>
    <style:style style:name="P38" style:parent-style-name="Normal" style:family="paragraph">
      <style:paragraph-properties fo:text-align="justify" fo:text-indent="0.4923in"/>
      <style:text-properties fo:letter-spacing="-0.002in" fo:hyphenate="false"/>
    </style:style>
    <style:style style:name="P39" style:parent-style-name="Normal" style:family="paragraph">
      <style:paragraph-properties fo:text-align="justify" fo:text-indent="0.4923in"/>
      <style:text-properties fo:letter-spacing="-0.002in" fo:hyphenate="false"/>
    </style:style>
    <style:style style:name="P40" style:parent-style-name="Normal" style:family="paragraph">
      <style:paragraph-properties fo:text-align="justify" fo:text-indent="0.4923in"/>
      <style:text-properties fo:letter-spacing="-0.002in" fo:hyphenate="false"/>
    </style:style>
    <style:style style:name="P41" style:parent-style-name="Normal" style:family="paragraph">
      <style:paragraph-properties fo:text-align="justify" fo:text-indent="0.4923in"/>
      <style:text-properties fo:letter-spacing="-0.002in" fo:hyphenate="false"/>
    </style:style>
    <style:style style:name="P42" style:parent-style-name="Normal" style:family="paragraph">
      <style:paragraph-properties fo:text-align="justify" fo:text-indent="0.4923in"/>
      <style:text-properties fo:letter-spacing="-0.002in" fo:hyphenate="false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fo:letter-spacing="-0.002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P49" style:parent-style-name="Normal" style:family="paragraph">
      <style:paragraph-properties fo:text-align="justify" fo:text-indent="0.4923in"/>
      <style:text-properties fo:letter-spacing="-0.002in" fo:hyphenate="false"/>
    </style:style>
    <style:style style:name="P50" style:parent-style-name="Normal" style:family="paragraph">
      <style:paragraph-properties fo:text-align="justify" fo:text-indent="0.4923in"/>
      <style:text-properties fo:letter-spacing="-0.002in" fo:hyphenate="false"/>
    </style:style>
    <style:style style:name="P51" style:parent-style-name="Normal" style:family="paragraph">
      <style:paragraph-properties fo:text-align="justify" fo:text-indent="0.4923in"/>
      <style:text-properties fo:letter-spacing="-0.002in" fo:hyphenate="false"/>
    </style:style>
    <style:style style:name="P52" style:parent-style-name="Normal" style:family="paragraph">
      <style:paragraph-properties fo:text-align="justify" fo:text-indent="0.4923in"/>
      <style:text-properties fo:letter-spacing="-0.002in" fo:hyphenate="false"/>
    </style:style>
    <style:style style:name="P53" style:parent-style-name="Normal" style:family="paragraph">
      <style:paragraph-properties fo:text-align="justify" fo:text-indent="0.4923in"/>
      <style:text-properties fo:letter-spacing="-0.002in" fo:hyphenate="false"/>
    </style:style>
    <style:style style:name="P54" style:parent-style-name="Normal" style:family="paragraph">
      <style:paragraph-properties fo:text-align="justify" fo:text-indent="0.4923in"/>
      <style:text-properties fo:letter-spacing="-0.002in" fo:hyphenate="false"/>
    </style:style>
    <style:style style:name="P55" style:parent-style-name="Normal" style:family="paragraph">
      <style:paragraph-properties fo:text-align="justify" fo:text-indent="0.4923in"/>
      <style:text-properties fo:letter-spacing="-0.002in" fo:hyphenate="false"/>
    </style:style>
    <style:style style:name="P56" style:parent-style-name="Normal" style:family="paragraph">
      <style:paragraph-properties fo:text-align="justify" fo:text-indent="0.4923in"/>
      <style:text-properties fo:letter-spacing="-0.002in" fo:hyphenate="false"/>
    </style:style>
    <style:style style:name="P57" style:parent-style-name="Normal" style:family="paragraph">
      <style:paragraph-properties fo:text-align="justify" fo:text-indent="0.4923in"/>
      <style:text-properties fo:letter-spacing="-0.002in" fo:hyphenate="false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fo:letter-spacing="-0.002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letter-spacing="-0.002in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font-weight="bold" style:font-weight-asian="bold" fo:letter-spacing="-0.002in"/>
    </style:style>
    <style:style style:name="T86" style:parent-style-name="DefaultParagraphFont" style:family="text">
      <style:text-properties fo:letter-spacing="-0.002in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2in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in"/>
    </style:style>
    <style:style style:name="P93" style:parent-style-name="Normal" style:family="paragraph">
      <style:paragraph-properties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letter-spacing="-0.002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KOMITETŲ SUDARYMO IR KAI KURIŲ LIETUVOS RESPUBLIKOS VYRIAUSYBĖS NUTARIMŲ PRIPAŽINIMO NETEKUSIAIS GALIOS</text:p>
      <text:p text:style-name="P14"/>
      <text:p text:style-name="P15">2008 m. sausio 23 d. Nr. 54</text:p>
      <text:p text:style-name="P16">Vilnius</text:p>
      <text:p text:style-name="P17"/>
      <text:p text:style-name="P18">Vadovaudamasi Lietuvos Respublikos Vyriausybės įstatymo (Žin., 1994, Nr.<text:s/><text:a xlink:href="https://www.e-tar.lt/portal/lt/legalAct/TAR.96A68BFC9E82" office:target-frame-name="_blank" xlink:show="new"><text:span text:style-name="T19">43-772</text:span></text:a>; 1998, Nr. 41(1)-1131; 2000, Nr. 92-2843;<text:s/><text:span text:style-name="T20">2007, Nr. 72-2831) 22 straipsnio 15 punktu ir 27 straipsnio 2 ir 3 dalimis,<text:s/></text:span>Lietuvos Respublikos Vyriausybė<text:span text:style-name="T21"><text:s/></text:span><text:span text:style-name="T22">nutari</text:span>a:</text:p>
      <text:p text:style-name="P23"><text:span text:style-name="T24">1</text:span><text:span text:style-name="T25">. Sudaryti šiuos Lietuvos Respublikos Vyriausybės komitetus:</text:span></text:p>
      <text:p text:style-name="P26"><text:span text:style-name="T27">1.1</text:span><text:span text:style-name="T28">.<text:s/></text:span>Strateginio planavimo komitetą (jo uždavinys – teikti<text:span text:style-name="T29"><text:s/></text:span>Lietuvos Respublikos Vyriausybei<text:s/><text:span text:style-name="T30">p</text:span>asiūlymus dėl jos vykdomos politikos strategijos, svarbiausių sprendimų,<text:s/><text:span text:style-name="T31">susijusių su Valstybės ilgalaikės raidos strategijos, patvirtintos Lietuvos Respublikos Seimo 2002 m. lapkričio 12 d. nutarimu Nr. IX-1187 (Žin., 2002, Nr.<text:s/></text:span><text:a xlink:href="https://www.e-tar.lt/portal/lt/legalAct/TAR.455D7C22A4D9" office:target-frame-name="_blank" xlink:show="new"><text:span text:style-name="T32">113-5029</text:span></text:a><text:span text:style-name="T33">), ir Vyriausybės prioritetų įgyvendinimu)</text:span>:</text:p>
      <text:p text:style-name="P34">Ministras Pirmininkas (komiteto pirmininkas);</text:p>
      <text:p text:style-name="P35">finansų ministras;</text:p>
      <text:p text:style-name="P36">krašto apsaugos ministras;</text:p>
      <text:p text:style-name="P37">socialinės apsaugos ir darbo ministras;</text:p>
      <text:p text:style-name="P38">susisiekimo ministras;</text:p>
      <text:p text:style-name="P39">ūkio ministras;</text:p>
      <text:p text:style-name="P40">užsienio reikalų ministras;</text:p>
      <text:soft-page-break/>
      <text:p text:style-name="P41">vidaus reikalų ministras;</text:p>
      <text:p text:style-name="P42">žemės ūkio ministras;</text:p>
      <text:p text:style-name="P43"><text:span text:style-name="T44">Vyriausybės kancleris;</text:span></text:p>
      <text:p text:style-name="P45"><text:span text:style-name="T46">1.2</text:span><text:span text:style-name="T47">. Investicijų skatinimo ir verslo sąlygų gerinimo komitetą<text:s/></text:span>(jo uždavinys – teikti<text:span text:style-name="T48"><text:s/>Lietuvos Respublikos Vyriausybei pasiūlymus dėl investicijų skatinimo ir verslo sąlygų gerinimo šalyje):</text:span></text:p>
      <text:p text:style-name="P49">Ministras Pirmininkas (komiteto pirmininkas);<text:s/></text:p>
      <text:p text:style-name="P50">aplinkos ministras;</text:p>
      <text:p text:style-name="P51">finansų ministras;</text:p>
      <text:p text:style-name="P52">socialinės apsaugos ir darbo ministras;</text:p>
      <text:p text:style-name="P53">susisiekimo ministras;</text:p>
      <text:p text:style-name="P54">ūkio ministras;</text:p>
      <text:p text:style-name="P55">užsienio reikalų ministras;</text:p>
      <text:p text:style-name="P56">vidaus reikalų ministras;</text:p>
      <text:p text:style-name="P57">žemės ūkio ministras;</text:p>
      <text:p text:style-name="P58"><text:span text:style-name="T59">Vyriausybės kancleris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trateginio planavimo komitetas,<text:s/></text:span>vykdydamas šio nutarimo 1.1 punkte nurodytą uždavinį:</text:p>
      <text:p text:style-name="P66"><text:span text:style-name="T67">2.1.1</text:span><text:span text:style-name="T68">. nagrinėja teisės aktų koncepcijų, strategijų, programų ir kitų strateginių sprendimų, kurie gali būti labai svarbūs šalies socialiniam, ekonominiam ar politiniam gyvenimui (ar daryti didelę įtaką konkrečiai visuomeninių santykių sričiai), projektus;</text:span></text:p>
      <text:p text:style-name="P69"><text:span text:style-name="T70">2.1.2</text:span><text:span text:style-name="T71">. nagrinėja probleminius ministrams pavestų valdymo sričių klausimus ir prireikus derina ministrų pozicijas minėtais klausimais;</text:span></text:p>
      <text:p text:style-name="P72"><text:span text:style-name="T73">2.1.3</text:span><text:span text:style-name="T74">. svarsto Lietuvos Respublikos Vyriausybei atskaitingų institucijų strateginių veiklos planų projektus, prireikus – ir šių institucijų veiklos ataskaitas;</text:span></text:p>
      <text:p text:style-name="P75"><text:span text:style-name="T76">2.1.4</text:span><text:span text:style-name="T77">. svarsto Lietuvos Respublikos valstybės biudžeto formavimo ir vykdymo klausimus.</text:span></text:p>
      <text:p text:style-name="P78"><text:span text:style-name="T79">2.2</text:span><text:span text:style-name="T80">.<text:s/></text:span><text:span text:style-name="T81">Investicijų skatinimo ir verslo sąlygų gerinimo komitetas, vykdydamas šio nutarimo 1.2 punkte nurodytą uždavinį:</text:span></text:p>
      <text:p text:style-name="P82"><text:span text:style-name="T83">2.2.1</text:span><text:span text:style-name="T84">. svarsto aktualius vidaus ir užsienio investicijų pritraukimo, investavimo aplinkos ir verslo sąlygų</text:span><text:span text:style-name="T85"><text:s/></text:span><text:span text:style-name="T86">gerinimo, prioritetinių ir didelės apimties investicijų skatinimo klausimus;</text:span></text:p>
      <text:p text:style-name="P87"><text:span text:style-name="T88">2.2.2</text:span><text:span text:style-name="T89">.<text:s/></text:span>analizuoja programų ir teisės aktų, turinčių įtakos verslo sąlygoms Lietuvoje, projektus;</text:p>
      <text:p text:style-name="P90"><text:span text:style-name="T91">2.2.3</text:span><text:span text:style-name="T92">. palaiko dialogą su asocijuotosiomis verslo institucijomis ir kitais socialiniais partneriais;</text:span></text:p>
      <text:p text:style-name="P93">2.2.4. p<text:span text:style-name="T94">rireikus derina ministrų pozicijas sprendžiant investicijų skatinimo ir verslo sąlygų<text:s/></text:span><text:span text:style-name="T95">gerinimo klausimus.</text:span></text:p>
      <text:p text:style-name="P96"><text:span text:style-name="T97">3</text:span><text:span text:style-name="T98">.<text:s/></text:span>Pripažinti netekusiais galios:</text:p>
      <text:p text:style-name="P99">3.1. Lietuvos Respublikos Vyriausybės 1999 m. kovo 30 d. nutarimą Nr. 344 „Dėl Lietuvos Respublikos Vyriausybės komiteto užimtumo didinimo programoms įgyvendinti sudarymo“ (Žin., 1999, Nr.<text:s/><text:a xlink:href="https://www.e-tar.lt/portal/lt/legalAct/TAR.06E6B995B7F4" office:target-frame-name="_blank" xlink:show="new"><text:span text:style-name="T100">30-860</text:span></text:a>);</text:p>
      <text:p text:style-name="P101">3.2. Lietuvos Respublikos Vyriausybės 2001 m. spalio 1 d. nutarimą Nr. 1187 „Dėl nuolatinių Lietuvos Respublikos Vyriausybės komitetų sudarymo ir kai kurių Lietuvos Respublikos Vyriausybės nutarimų pripažinimo netekusiais galios“ (Žin., 2001, Nr.<text:s/><text:a xlink:href="https://www.e-tar.lt/portal/lt/legalAct/TAR.AB92DC945B96" office:target-frame-name="_blank" xlink:show="new"><text:span text:style-name="T102">84-2945</text:span></text:a>);</text:p>
      <text:p text:style-name="P103">3.3. Lietuvos Respublikos Vyriausybės 2005 m. liepos 14 d. nutarimą Nr. 774 „Dėl Lietuvos Respublikos Vyriausybės 2001 m. spalio 1 d. nutarimo Nr. 1187 „Dėl nuolatinių Lietuvos Respublikos Vyriausybės komitetų sudarymo ir kai kurių Lietuvos Respublikos Vyriausybės nutarimų pripažinimo netekusiais galios“ pakeitimo“ (Žin., 2005, Nr.<text:s/><text:a xlink:href="https://www.e-tar.lt/portal/lt/legalAct/TAR.5EC1BA49E299" office:target-frame-name="_blank" xlink:show="new"><text:span text:style-name="T104">87-3270</text:span></text:a>);</text:p>
      <text:p text:style-name="P105">3.4. Lietuvos Respublikos Vyriausybės 2006 m. rugsėjo 21 d. nutarimą Nr. 930 „Dėl Lietuvos Respublikos Vyriausybės 2001 m. spalio 1 d. nutarimo Nr. 1187 „Dėl nuolatinių Lietuvos Respublikos Vyriausybės komitetų sudarymo ir kai kurių Lietuvos Respublikos Vyriausybės nutarimų pripažinimo netekusiais galios“ pakeitimo“ (Žin., 2006, Nr.<text:s/><text:a xlink:href="https://www.e-tar.lt/portal/lt/legalAct/TAR.C3850B0269FB" office:target-frame-name="_blank" xlink:show="new"><text:span text:style-name="T106">102-3954</text:span></text:a>);</text:p>
      <text:p text:style-name="P107">3.5. Lietuvos Respublikos Vyriausybės 2007 m. sausio 31 d. nutarimą Nr. 145 „Dėl Lietuvos Respublikos Vyriausybės 2001 m. spalio 1 d. nutarimo Nr. 1187 „Dėl nuolatinių Lietuvos<text:s/><text:soft-page-break/>Respublikos Vyriausybės komitetų sudarymo ir kai kurių Lietuvos Respublikos Vyriausybės nutarimų pripažinimo netekusiais galios“ pakeitimo“ (Žin., 2007, Nr.<text:s/><text:a xlink:href="https://www.e-tar.lt/portal/lt/legalAct/TAR.4301C018B364" office:target-frame-name="_blank" xlink:show="new"><text:span text:style-name="T108">18-660</text:span></text:a>);</text:p>
      <text:p text:style-name="P109">3.6. Lietuvos Respublikos Vyriausybės 2007 m. gegužės 9 d. nutarimą Nr. 465 „Dėl 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1AE27496911B" office:target-frame-name="_blank" xlink:show="new"><text:span text:style-name="T110">55-2145</text:span></text:a>);</text:p>
      <text:p text:style-name="P111">3.7. Lietuvos Respublikos Vyriausybės 2007 m. liepos 11 d. nutarimą Nr. 722 „Dėl 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1EB1D02E3BA9" office:target-frame-name="_blank" xlink:show="new"><text:span text:style-name="T112">80-3239</text:span></text:a>).</text:p>
      <text:p text:style-name="P113"/>
      <text:p text:style-name="P114"/>
      <text:p text:style-name="P115"/>
      <text:p text:style-name="P116"><text:span text:style-name="T117">Ministras Pirmininkas</text:span><text:span text:style-name="T118"><text:tab/>Gediminas Kirkilas</text:span></text:p>
      <text:p text:style-name="P119"/>
      <text:p text:style-name="P120"/>
      <text:p text:style-name="P121"/>
      <text:p text:style-name="P122">Krašto apsaugos ministras,</text:p>
      <text:p text:style-name="P123">pavaduojantis vidaus reikalų ministrą<text:tab/>Juozas Oleka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7T07:04:00Z</meta:creation-date>
    <dc:date>2022-09-07T07:04:00Z</dc:date>
    <meta:print-date>2008-01-29T11:54:00Z</meta:print-date>
    <meta:template xlink:href="Normal.dotm" xlink:type="simple"/>
    <meta:editing-cycles>2</meta:editing-cycles>
    <meta:editing-duration>PT0S</meta:editing-duration>
    <meta:document-statistic meta:page-count="4" meta:paragraph-count="247" meta:word-count="723" meta:character-count="5942" meta:row-count="546" meta:non-whitespace-character-count="5466"/>
  </office:meta>
</office:document-meta>
</file>