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PILDYMO</text:p>
      <text:p text:style-name="P13">Į S T A T Y M A S</text:p>
      <text:p text:style-name="P14"/>
      <text:p text:style-name="P15">2001 m. lapkričio 20 d. Nr. IX-6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5 straipsnio 1 dalies 16 punkto ir 2 dalies 6, 7, 11 ir 12 punktų papildymas</text:span></text:p>
      <text:p text:style-name="P33"><text:span text:style-name="T34">1</text:span><text:span text:style-name="T35">. 5 straipsnio 1 dalies 16 punkte po žodžių „Lietuvos Respublikos Vyriausybės“ įrašyti žodžius „Li</text:span><text:span text:style-name="T36">etuvos muitinės įstaiga, vykdanti operatyvinę veiklą“ ir šį punktą išdėstyti taip:</text:span></text:p>
      <text:p text:style-name="P37"><text:span text:style-name="T38">„</text:span><text:span text:style-name="T39">16</text:span><text:span text:style-name="T40">) ginklų registro duomenys, kai ginklo savininkas, valdytojas ar naudotojas yra krašto apsaugos sistemos institucija, vidaus reikalų sistemos institucija, Valstybės sau</text:span><text:span text:style-name="T41">gumo departamentas, Specialiųjų tyrimų tarnyba, prokuratūra, Ginklų fondas prie Lietuvos Respublikos Vyriausybės, Lietuvos muitinės įstaiga, vykdanti operatyvinę veiklą, taip pat detalizuoti duomenys apie operatyvinės veiklos subjektų turimus ginklus, šaud</text:span><text:span text:style-name="T42">menis, sprogmenis, kovinę techniką, specialiąsias priemones bei specialiąją techniką;“.</text:span></text:p>
      <text:p text:style-name="P43"><text:span text:style-name="T44">2</text:span><text:span text:style-name="T45">. 5 straipsnio 2 dalies 6 ir 7 punktuose po žodžių „Specialiųjų tyrimų tarnybos“ įrašyti žodžius „Lietuvos muitinės įstaigos, vykdančios operatyvinę veiklą“ ir</text:span><text:span text:style-name="T46"><text:s/>šiuos punktus išdėstyti taip:</text:span></text:p>
      <text:p text:style-name="P47"><text:span text:style-name="T48">„</text:span><text:span text:style-name="T49">6</text:span><text:span text:style-name="T50">) detalizuoti duomenys apie Lietuvos kariuomenės, taip pat krašto apsaugos sistemos institucijų, vidaus reikalų sistemos institucijų, Valstybės saugumo departamento, Specialiųjų tyrimų tarnybos, Lietuvos muitinės įstaigos</text:span><text:span text:style-name="T51">, vykdančios operatyvinę veiklą, kiekybinę ir personalinę sudėtį, materialinį techninį aprūpinimą;<text:s/></text:span></text:p>
      <text:p text:style-name="P52"><text:span text:style-name="T53">7</text:span><text:span text:style-name="T54">) duomenys apie krašto apsaugos sistemos institucijų, vidaus reikalų sistemos institucijų, Valstybės saugumo departamento, Specialiųjų tyrimų tarnybos,</text:span><text:span text:style-name="T55"><text:s/>Lietuvos muitinės įstaigos, vykdančios operatyvinę veiklą, pareigūnų, apdraustų valstybiniu socialiniu draudimu, įskaitą, valstybinio socialinio draudimo įmokas;“.</text:span></text:p>
      <text:p text:style-name="P56"><text:span text:style-name="T57">3</text:span><text:span text:style-name="T58">. 5 straipsnio 2 dalies 11 punkte po žodžių „Specialiųjų tyrimų tarnybos“ įrašyti<text:s/></text:span><text:span text:style-name="T59">žodžius „Lietuvos muitinės įstaigos, vykdančios operatyvinę veiklą“ ir šį punktą išdėstyti taip:</text:span></text:p>
      <text:p text:style-name="P60"><text:span text:style-name="T61">„</text:span><text:span text:style-name="T62">11</text:span><text:span text:style-name="T63">) duomenys apie krašto apsaugos sistemos institucijų, vidaus reikalų sistemos institucijų, Valstybės saugumo departamento, Specialiųjų tyrimų tarnybos, Li</text:span><text:span text:style-name="T64">etuvos muitinės įstaigos, vykdančios operatyvinę veiklą, aprūpinimą ryšio technika ir įranga, naudojamus dažnius ir šaukinius;“.<text:s/></text:span></text:p>
      <text:p text:style-name="P65"><text:span text:style-name="T66">4</text:span><text:span text:style-name="T67">. 5 straipsnio 2 dalies 12 punkte po žodžių „Lietuvos Respublikos Vyriausybės“ įrašyti žodžius „Lietuvos muitinės įst</text:span><text:span text:style-name="T68">aigos, vykdančios operatyvinę veiklą“ ir šį punktą išdėstyti taip:</text:span></text:p>
      <text:p text:style-name="P69"><text:span text:style-name="T70">„</text:span><text:span text:style-name="T71">12</text:span><text:span text:style-name="T72">) informacija apie krašto apsaugos sistemos institucijų, vidaus reikalų sistemos institucijų, Valstybės saugumo departamento, Specialiųjų tyrimų tarnybos, prokuratūros, Lietuvos banko,</text:span><text:span text:style-name="T73"><text:s/>Ginklų fondo prie Lietuvos Respublikos Vyriausybės, Lietuvos muitinės įstaigos, vykdančios operatyvinę veiklą, saugomų ginklų, šaudmenų, asmens saugos ir aktyviosios ginties, radiacinės ir cheminės saugos, specialiųjų degazavimo priemonių ir inžinerinės t</text:span><text:span text:style-name="T74">echnikos saugojimo bei apskaitos normas, paskirstymą ir apsaugos organizavimą;“.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8:00Z</meta:creation-date>
    <dc:date>2015-07-06T20:18:00Z</dc:date>
    <meta:template xlink:href="Normal" xlink:type="simple"/>
    <meta:editing-cycles>2</meta:editing-cycles>
    <meta:editing-duration>PT0S</meta:editing-duration>
    <meta:document-statistic meta:page-count="2" meta:paragraph-count="24" meta:word-count="432" meta:character-count="3481" meta:row-count="96" meta:non-whitespace-character-count="3073"/>
  </office:meta>
</office:document-meta>
</file>