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LAPKRIČIO 3 D. NUTARIMO NR. 1365 „DĖL<text:s/></text:span><text:span text:style-name="T17">IŠLAIDŲ, SUSIJUSIŲ SU TARNYBINĖMIS KOMANDIRUOTĖMIS, DYDŽIO IR MOKĖJIMO TVARKOS</text:span><text:span text:style-name="T18">“ PAKEITIMO</text:span></text:p>
      <text:p text:style-name="Normal"/>
      <text:p text:style-name="P19">2010 m. balandžio 21 d. Nr. 440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Lietuvos Respublikos Vyriausybės 2004 m. lapkričio 3 d. nutarimą Nr. 1365 „Dėl išlaidų, susijusių su tarnybinėmis komandiruotėmis, dydžio ir mokėjimo tvarkos“ (Žin., 2004, Nr. <text:a xlink:href="https://www.e-tar.lt/portal/lt/legalAct/TAR.A484E57777B4" office:target-frame-name="_blank" xlink:show="new"><text:span text:style-name="T27">162-5905</text:span></text:a>; 2005, Nr.<text:s/><text:a xlink:href="https://www.e-tar.lt/portal/lt/legalAct/TAR.566E9B269D7D" office:target-frame-name="_blank" xlink:show="new"><text:span text:style-name="T28">16-492</text:span></text:a>):</text:p>
      <text:p text:style-name="P29"><text:span text:style-name="T30">1</text:span><text:span text:style-name="T31">. Išdėstyti 2 punkto pirmąją pastraipą taip:</text:span></text:p>
      <text:p text:style-name="P32">„2.<text:s/><text:span text:style-name="T33">Tarnybine komandiruote laikomas</text:span><text:span text:style-name="T34"><text:s/></text:span>darbuotojo išvykimas tam tikram laikui iš nuolatinės darbo vietos darbdavio siuntimu atlikti darbo funkcijas, vykdyti tarnybinį pavedimą ar kelti kvalifikaciją. Siuntimas<text:s/><text:span text:style-name="T35">į tarnybinę komandiruotę, išskyrus šio nutarimo 3 punkte nurodytą atvejį, įforminamas darbdavio arba jo įgalioto asmens įsakymu (sprendimu).</text:span>“</text:p>
      <text:p text:style-name="P36">2. Papildyti nauju 3 punktu (ankstesniuosius 3, 4 ir 5 punktus laikyti 4, 5 ir 6 punktais):</text:p>
      <text:p text:style-name="P37"><text:span text:style-name="T38">„</text:span><text:span text:style-name="T39">3</text:span><text:span text:style-name="T40">. Siuntimas į tarnybinę komandiruotę vienai darbo dienai įforminamas darbdavio arba jo įgalioto asmens įsakymu (sprendimu) ar rezoliucija, patvirtinančia, kad tarnybinis pranešimas ar darbuotojo prašymas leisti išvykti iš nuolatinės darbo vietos yra suderintas.</text:span>“</text:p>
      <text:p text:style-name="P41">3. Išdėstyti 5 punktą taip:<text:s/></text:p>
      <text:p text:style-name="P42">„5. Darbdaviai išlaidas, susijusias su tarnybine komandiruote, darbuotojams atlygina pagal Komandiruočių sąnaudų atskaitymo iš pajamų taisykles, patvirtintas Lietuvos Respublikos Vyriausybės 2003 m. sausio 28 d. nutarimu Nr. 99 (Žin., 2003, Nr.<text:s/><text:a xlink:href="https://www.e-tar.lt/portal/lt/legalAct/TAR.DAAEC3C59FCE" office:target-frame-name="_blank" xlink:show="new"><text:span text:style-name="T43">11-396</text:span></text:a>).</text:p>
      <text:p text:style-name="P44">Jeigu kolektyvinė ar darbo sutartis nenustato kitaip, ne vėliau kaip paskutinę darbo dieną iki komandiruotės pradžios darbuotojui privalo būti išmokėtas avansas – ne mažiau kaip 50 procentų numatomų dienpinigių ir su komandiruote susijusių išlaidų sumos. Darbuotojas turi teisę atsisakyti vykti į komandiruotę, jeigu jam laiku nebuvo išmokėtas avansas. Grįžęs iš komandiruotės, darbuotojas per 3 darbo dienas pateikia darbdaviui ar jo įgaliotam asmeniui pagal vidaus darbo tvarką nustatytą ataskaitą ir atitinkamus dokumentus apie komandiruotėje patirtas faktines išlaidas, o jeigu išmokėtas avansas, grąžina nepanaudotą avanso likutį. Darbdavys privalo visiškai atsiskaityti su darbuotoju, grįžusiu iš komandiruotės, ne vėliau kaip darbo užmokesčio mokėjimo dieną.“</text:p>
      <text:p text:style-name="P45">4. Įrašyti 6 punkte vietoj žodžio „tvarkoje“ žodį „taisyklėse“, o vietoj žodžio „tvarkos“ žodį „taisyklių“.<text:s/></text:p>
      <text:p text:style-name="P46">5. Papildyti šiuo 7 punktu:</text:p>
      <text:p text:style-name="P47"><text:span text:style-name="T48">„</text:span>7. Jeigu tarnybinė komandiruotė Lietuvoje trunka ne ilgiau kaip vieną darbo dieną, dienpinigiai už tarnybinę komandiruotę darbuotojui gali būti nemokami, jeigu tai įtvirtinta kolektyvinėje sutartyje arba darbo tvarkos taisyklėse.“<text:s/></text:p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Normal"/>
      <text:p text:style-name="Normal"/>
      <text:p text:style-name="P53">SOCIALINĖS APSAUGOS IR DARBO MINISTRAS<text:tab/>DONATAS JANKAUSKAS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04T06:35:00Z</meta:creation-date>
    <dc:date>2017-07-04T06:35:00Z</dc:date>
    <meta:print-date>2010-04-23T07:13:00Z</meta:print-date>
    <meta:template xlink:href="Normal.dotm" xlink:type="simple"/>
    <meta:editing-cycles>2</meta:editing-cycles>
    <meta:editing-duration>PT0S</meta:editing-duration>
    <meta:document-statistic meta:page-count="2" meta:paragraph-count="147" meta:word-count="427" meta:character-count="2952" meta:row-count="334" meta:non-whitespace-character-count="2672"/>
  </office:meta>
</office:document-meta>
</file>