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text-align="center"/>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align="center"/>
      <style:text-properties fo:hyphenate="false"/>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font-style="italic" style:font-style-asian="italic" style:font-style-complex="italic"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font-style="italic" style:font-style-asian="italic" style:font-style-complex="italic"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font-style="italic" style:font-style-asian="italic" style:font-style-complex="italic"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T206" style:parent-style-name="DefaultParagraphFont" style:family="text">
      <style:text-properties fo:color="#000000" fo:letter-spacing="-0.0034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office:automatic-styles>
  <office:body>
    <office:text text:use-soft-page-breaks="true">
      <text:p text:style-name="P1"><text:span text:style-name="T4"/><text:span text:style-name="T5">V</text:span><text:span text:style-name="T6">ALSTYBINĖS KAINŲ IR ENERGETIKOS KONTROLĖS KOMISIJOS</text:span></text:p>
      <text:p text:style-name="P7">N U T A R I M A S</text:p>
      <text:p text:style-name="P8"/>
      <text:p text:style-name="P9">DĖL NAUDOJIMOSI GAMTINIŲ DUJŲ LAIKYMO SAUGYKLOSE IR GAMTINIŲ DUJŲ LAIKYMO VAMZDYNuose PASLAUGOMIS KRITERIJų APRAŠo PATVIRTINIMO</text:p>
      <text:p text:style-name="P10"/>
      <text:p text:style-name="P11">2012 m. gruodžio 21<text:s/>d. Nr. O3-432</text:p>
      <text:p text:style-name="P12">Vilnius</text:p>
      <text:p text:style-name="P13"/>
      <text:p text:style-name="P14"><text:span text:style-name="T15">Vadovaudamasi Lietuvos Respublikos gamtinių dujų įstatymo (Žin., 2000, Nr.<text:s/></text:span><text:a xlink:href="https://www.e-tar.lt/portal/lt/legalAct/TAR.0C5C33AA865C" office:target-frame-name="_blank" xlink:show="new"><text:span text:style-name="T16">89-2743</text:span></text:a><text:span text:style-name="T17">; 2007, Nr.<text:s/></text:span><text:a xlink:href="https://www.e-tar.lt/portal/lt/legalAct/TAR.9CA9E36B4EA1" office:target-frame-name="_blank" xlink:show="new"><text:span text:style-name="T18">43-1626</text:span></text:a><text:span text:style-name="T19">; 2011, Nr.<text:s/></text:span><text:a xlink:href="https://www.e-tar.lt/portal/lt/legalAct/TAR.7866845DACE5" office:target-frame-name="_blank" xlink:show="new"><text:span text:style-name="T20">87-4186</text:span></text:a><text:span text:style-name="T21">) 50 straipsnio 2 dalimi, atsižvelgdama į Valstybinės kainų ir energetikos kontrolės komisijos (toliau – Komisija) Dujų ir elektros<text:s/></text:span><text:span text:style-name="T22">departamento Dujų skyriaus 2012 m. gruodžio 17 d. pažymą Nr. O5-368 „Dėl naudojimosi gamtinių dujų laikymo sa</text:span><text:span text:style-name="T23">ugyklose ir gamtinių dujų laikymo vamzdynuose paslaugomis kriterijų aprašo patvirtinimo“, Komisija n u t a r i a :</text:span></text:p>
      <text:p text:style-name="P24"><text:span text:style-name="T25">Patvirtinti Naudojimosi gamtin</text:span><text:span text:style-name="T26">ių dujų laikymo saugyklose ir gamtinių dujų laikymo vamzdynuose paslaugomis kriterijų aprašą (pridedama).</text:span></text:p>
      <text:p text:style-name="P27"/>
      <text:p text:style-name="P28"/>
      <text:p text:style-name="P29"><text:span text:style-name="T30">Komisijos pirmininkė</text:span><text:span text:style-name="T31"><text:tab/>Diana Korsakaitė</text:span></text:p>
      <text:p text:style-name="P32"/>
      <text:p text:style-name="P33"><text:span text:style-name="T34">_________________</text:span></text:p>
      <text:p text:style-name="P35"/>
      <text:soft-page-break/>
      <text:p text:style-name="P36"><text:span text:style-name="T37">PATVIRTINTA</text:span></text:p>
      <text:p text:style-name="P38">Valstybinės kainų ir energetikos kontrolės<text:s/></text:p>
      <text:p text:style-name="P39">komisijos 2012 m. gruodžio 21 d. nutarimu Nr. O3-432</text:p>
      <text:p text:style-name="P40"/>
      <text:p text:style-name="P41"><text:span text:style-name="T42">NAUDOJIMOSI GAMTINIŲ DUJŲ LAIKYMO SAUGYKLOSE IR GAMTINIŲ DUJŲ LAIKYMO VAMZDYNUOSE PASLAUGOMIS KRITERIJŲ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Naudojimosi gamtinių dujų laikymo saugyklose ir gamtinių dujų laikymo<text:s/></text:span><text:span text:style-name="T52">vamzdynuose paslaugomis (toliau – Laikymo paslaugos) kriterijų aprašas (toliau – Aprašas) nustato pagrindinius kriterijus, pagal kuriuos naudojimosi teisė suteikiama sąžiningai ir viešai, skatinant konkurencingą gamtinių dujų rinką, atsižvelgiant į tiekimo</text:span><text:span text:style-name="T53"><text:s/>saugumą ir reguliarumą, turimus arba pagrįstai prieinamus pajėgumus ir aplinkos apsaugos reikalavimus.</text:span></text:p>
      <text:p text:style-name="P54"><text:span text:style-name="T55">2</text:span><text:span text:style-name="T56">. Šiuo Aprašu siekiama užtikrinti, kad gamtinių dujų vartotojai turėtų galimybę pasinaudoti gamtinių dujų laikymo saugyklose ir gamtinių dujų laiky</text:span><text:span text:style-name="T57">mo vamzdynuose paslaugomis skaidriu, nediskriminaciniu būdu.</text:span></text:p>
      <text:p text:style-name="P58"><text:span text:style-name="T59">3</text:span><text:span text:style-name="T60">. Aprašas parengtas vadovaujantis Lietuvos Respublikos gamtinių dujų įstatymo (Žin., 2000, Nr.<text:s/></text:span><text:a xlink:href="https://www.e-tar.lt/portal/lt/legalAct/TAR.0C5C33AA865C" office:target-frame-name="_blank" xlink:show="new"><text:span text:style-name="T61">89-2743</text:span></text:a><text:span text:style-name="T62">; 2011, N</text:span><text:span text:style-name="T63">r.<text:s/></text:span><text:a xlink:href="https://www.e-tar.lt/portal/lt/legalAct/TAR.7866845DACE5" office:target-frame-name="_blank" xlink:show="new"><text:span text:style-name="T64">87-4186</text:span></text:a><text:span text:style-name="T65">) (toliau – Įstatymas) 50 straipsnio nuostatomis, 2009 m. liepos 13 d. Europos Parlamento ir Tarybos reglamentu (EB) Nr. 715/2009 dėl teisės naudotis gamtinių dujų per</text:span><text:span text:style-name="T66">davimo tinklais sąlygų, panaikinančiu Reglamentą (EB) Nr. 1775/2005 (OL 2009, L 211, p. 36) (toliau – Reglamentas).</text:span></text:p>
      <text:p text:style-name="P67"><text:span text:style-name="T68">4</text:span><text:span text:style-name="T69">. Aprašas taikomas gamtinių dujų laikymo sistemos operatoriams (toliau – Operatoriai), gamtinių dujų įmonėms, teikiančioms gamtinių duj</text:span><text:span text:style-name="T70">ų laikymo saugyklose ir gamtinių dujų laikymo vamzdynuose paslaugas (toliau – Įmonės), bei gamtinių dujų laikymo saugyklose ir gamtinių dujų laikymo vamzdynuose paslaugų vartotojams (toliau – Vartotojai).</text:span></text:p>
      <text:p text:style-name="P71"><text:span text:style-name="T72">5</text:span><text:span text:style-name="T73">. Apraše vartojamos šios sąvokos:<text:s/></text:span></text:p>
      <text:p text:style-name="P74"><text:span text:style-name="T75">Pajėgumų pa</text:span><text:span text:style-name="T76">skirstymo mechanizmas</text:span><text:span text:style-name="T77"><text:s/>– Operatorių, Įmonių pasirinktų priemonių sistema, leidžianti Vartotojams paskirstyti pajėgumus ekonomiškiausiu, efektyviausiu ir tinkamiausiu būdu. Galimi pajėgumų paskirstymo mechanizmai: aukcionai (</text:span><text:span text:style-name="T78">angl. auctions</text:span><text:span text:style-name="T79">), proporcingumo pr</text:span><text:span text:style-name="T80">incipas (</text:span><text:span text:style-name="T81">angl. pro rata</text:span><text:span text:style-name="T82">), „pajėgumai pagal pažeidžiamų vartotojų rinkos dalį“ (</text:span><text:span text:style-name="T83">angl. Capacity Goes With Customer“)</text:span><text:span text:style-name="T84">, „pirmas atėjai, pirmas gavai“ (</text:span><text:span text:style-name="T85">angl. first come first serve</text:span><text:span text:style-name="T86">).</text:span></text:p>
      <text:p text:style-name="P87"><text:span text:style-name="T88">Ilgalaikių pajėgumų užsakymo procedūra</text:span><text:span text:style-name="T89"><text:s/>(angl. Open Seasons)</text:span><text:span text:style-name="T90"><text:s/>– procedūra, skirt</text:span><text:span text:style-name="T91">a nustatyti naujai sukurtų pajėgumų paklausą.</text:span></text:p>
      <text:p text:style-name="P92"><text:span text:style-name="T93">Pajėgumai pagal pažeidžiamų vartotojų rinkos dalį (</text:span><text:span text:style-name="T94">angl. Capacity Goes With Customer</text:span><text:span text:style-name="T95">)<text:s/></text:span><text:span text:style-name="T96">– pajėgumų paskirstymo mechanizmas, išimtinai taikomas skirstant gamtinių dujų saugyklų pajėgumus, kai gamtinių dujų tiekimo</text:span><text:span text:style-name="T97"><text:s/>įmonėms pajėgumai padalinami pagal jų užimamą rinkos dalį pažeidžiamų vartotojų rinkoje.</text:span></text:p>
      <text:p text:style-name="P98"><text:span text:style-name="T99">Pažeidžiami vartotojai<text:s/></text:span><text:span text:style-name="T100">– buitiniai vartotojai, taip pat nebuitiniai vartotojai, kurie per metus suvartoja iki 20 000 kub. metrų dujų.</text:span></text:p>
      <text:p text:style-name="P101"><text:span text:style-name="T102">6</text:span><text:span text:style-name="T103">. Kitos šiame Apraše vartoj</text:span><text:span text:style-name="T104">amos sąvokos suprantamos taip, kaip jos apibrėžtos Įstatyme ir Reglamente.</text:span></text:p>
      <text:p text:style-name="P105"/>
      <text:p text:style-name="P106"><text:span text:style-name="T107">II</text:span><text:span text:style-name="T108">.<text:s/></text:span><text:span text:style-name="T109">NAUDOJIMOSI GAMTINIŲ DUJŲ LAIKYMO SAUGYKLOSE IR GAMTINIŲ DUJŲ LAIKYMO VAMZDYNUOSE PASLAUGOMIS PRINCIPAI</text:span></text:p>
      <text:p text:style-name="P110"/>
      <text:p text:style-name="P111"><text:span text:style-name="T112">7</text:span><text:span text:style-name="T113">. Naudojimasis Laikymo paslaugomis turi atitikti šiuos princ</text:span><text:span text:style-name="T114">ipus:</text:span></text:p>
      <text:p text:style-name="P115"><text:span text:style-name="T116">7.1</text:span><text:span text:style-name="T117">. skaidrumo ir viešumo;</text:span></text:p>
      <text:p text:style-name="P118"><text:span text:style-name="T119">7.2</text:span><text:span text:style-name="T120">. Vartotojų nediskriminavimo, siekiant užtikrinti vienodas galimybes naudotis Laikymo paslaugomis;</text:span></text:p>
      <text:p text:style-name="P121"><text:span text:style-name="T122">7.3</text:span><text:span text:style-name="T123">. sąžiningumo;</text:span></text:p>
      <text:p text:style-name="P124"><text:span text:style-name="T125">7.4</text:span><text:span text:style-name="T126">. saugumo ir patikimumo, siekiant išlaikyti gamtinių dujų saugyklų ir vamzdynų, kuriuo</text:span><text:span text:style-name="T127">se gali būti teikiama laikymo vamzdynuose paslauga, saugumą bei patikimumą, kaip naudojimosi Laikymo paslaugomis pagrindą;</text:span></text:p>
      <text:p text:style-name="P128"><text:span text:style-name="T129">7.5</text:span><text:span text:style-name="T130">. aiškumo ir konkretumo, siekiant sukurti kiekvienam Vartotojui prieinamas ir aiškias galimybes naudotis Laikymo paslaugomis;</text:span></text:p>
      <text:p text:style-name="P131"><text:span text:style-name="T132">7.6</text:span><text:span text:style-name="T133">. techninio ir ekonominio efektyvumo, siekiant sukurti kuo efektyvesnius ir techniškai teisingus pajėgumų paskirstymo mechanizmus.</text:span></text:p>
      <text:p text:style-name="P134"/>
      <text:p text:style-name="P135"><text:span text:style-name="T136">III</text:span><text:span text:style-name="T137">.<text:s/></text:span><text:span text:style-name="T138">NAUDOJIMOSI GAMTINIŲ DUJŲ LAIKYMO SAUGYKLOSE IR GAMTINIŲ DUJŲ LAIKYMO VAMZDYNUOSE PASLAUGŲ SUTEIKIMO KRI</text:span><text:span text:style-name="T139">TERIJAI</text:span></text:p>
      <text:p text:style-name="P140"/>
      <text:p text:style-name="P141"><text:span text:style-name="T142">8</text:span><text:span text:style-name="T143">. Operatoriai interneto svetainėje deklaruoja ir kas dieną pagal poreikį atnaujina gamtinių dujų saugyklų pajėgumus, kuriais bus prekiaujama vadovaujantis Aprašo 7 punkte numatytais principais.<text:s/></text:span></text:p>
      <text:p text:style-name="P144"><text:span text:style-name="T145">9</text:span><text:span text:style-name="T146">. Įmonės, nuosavybės teise valdančios gamtinių dujų perdavimo ar (ir) gamtinių dujų skirstymo sistemas, kurių darbinis slėgis yra didesnis kaip 16 barų ir kuriose yra dujų kompresavimo galimybės, atsižvelgdamos į tos sistemos technines galimybes ir ekonomi</text:span><text:span text:style-name="T147">nį pagrįstumą, sprendžia, ar teiks gamtinių dujų laikymo vamzdynuose paslaugas Vartotojams, ir per<text:s/></text:span><text:span text:style-name="T148"><text:line-break/>5 darbo dienas nuo sprendimo teikti tokias paslaugas priėmimo dienos apie tai informuoja Valstybinę kainų ir energetikos kontrolės komisiją (toliau – Komisi</text:span><text:span text:style-name="T149">ja) bei nurodo atitinkamos gamtinių dujų sistemos pajėgumų dalį, kuri bus rezervuota gamtinių dujų laikymo vamzdynuose paslaugoms teikti.</text:span></text:p>
      <text:p text:style-name="P150"><text:span text:style-name="T151">Operatoriai bei Įmonės gali motyvuotai atsisakyti suteikti teisę naudotis gamtinių dujų laikymo saugyklose ir gamtinių</text:span><text:span text:style-name="T152"><text:s/>dujų laikymo vamzdynuose paslaugomis, esant Įstatymo 53 straipsnyje numatytoms išimtims.</text:span></text:p>
      <text:p text:style-name="P153"><text:span text:style-name="T154">10</text:span><text:span text:style-name="T155">. Operatoriai bei Įmonės privalo skaidriai, saugiai ir nediskriminaciniu būdu leisti visoms gamtinių dujų įmonėms, gamtinių dujų vartotojams pasinaudoti Laikymo</text:span><text:span text:style-name="T156"><text:s/>paslaugomis. Apie atsisakymą suteikti galimybę pasinaudoti Laikymo paslaugomis bei sprendimo motyvus Operatoriai, Įmonės per 5 darbo dienas nuo sprendimo priėmimo dienos turi informuoti Komisiją.</text:span></text:p>
      <text:p text:style-name="P157"><text:span text:style-name="T158">11</text:span><text:span text:style-name="T159">. Operatoriams bei Įmonėms draudžiama, esant techninė</text:span><text:span text:style-name="T160">ms galimybėms, nepagrįstai nesuteikti galimybės Vartotojams pasinaudoti Laikymo paslaugomis.<text:s/></text:span></text:p>
      <text:p text:style-name="P161"><text:span text:style-name="T162">12</text:span><text:span text:style-name="T163">. Operatoriai bei Įmonės, suderinusios su Komisija, per 5 darbo dienas savo interneto svetainėje skelbia prašymo pasinaudoti Laikymo paslaugomis formą ir pr</text:span><text:span text:style-name="T164">ašymų nagrinėjimo procedūrą.</text:span></text:p>
      <text:p text:style-name="P165"><text:span text:style-name="T166">13</text:span><text:span text:style-name="T167">. Operatoriai ir Įmonės Vartotojams teikia ilgalaikes ir trumpalaikes Laikymo paslaugas.<text:s/></text:span></text:p>
      <text:p text:style-name="P168"><text:span text:style-name="T169">14</text:span><text:span text:style-name="T170">. Operatoriai ir Įmonės savo interneto svetainėse paskelbia sutarčių, sudaromų su Vartotojais, standartines sąlygas.</text:span></text:p>
      <text:p text:style-name="P171"><text:span text:style-name="T172">15</text:span><text:span text:style-name="T173">.<text:s/></text:span><text:span text:style-name="T174">Kai Įmonės, kurios atsakingos už nenutrūkstamą dujų tiekimą pažeidžiamiems vartotojams, paprastai laiko gamtines dujas nuosavybės teise priklausančiuose gamtinių dujų vamzdynuose, bet tam tikrą laikotarpį neturi techninės galimybės laikyti gamtinių dujų va</text:span><text:span text:style-name="T175">mzdynuose, siekiant įgyvendinti Įstatymo 9 skirsnio nuostatas, tam laikotarpiui, bet ne ilgiau negu nustatyta Gamtinių dujų tiekimo patikimumo užtikrinimo priemonių aprašo, patvirtinto 2008 m. vasario 26 d. Lietuvos Respublikos Vyriausybės nutarimu Nr. 163</text:span><text:span text:style-name="T176"><text:s/>(Žin., 2008, Nr.<text:s/></text:span><text:a xlink:href="https://www.e-tar.lt/portal/lt/legalAct/TAR.A5FFAC26385B" office:target-frame-name="_blank" xlink:show="new"><text:span text:style-name="T177">27-966</text:span></text:a><text:span text:style-name="T178">; 2012, Nr. 39-1930), 8 punkte, Operatoriai pirmenybės teise privalo suteikti techninę galimybę pasinaudoti gamtinių dujų saugyklų pajėgumais.</text:span></text:p>
      <text:p text:style-name="P179"><text:span text:style-name="T180">16</text:span><text:span text:style-name="T181">. Ne</text:span><text:span text:style-name="T182">išnaudotus gamtinių dujų saugyklos, laikymo vamzdynuose pajėgumus Vartotojai turi teisę pasiūlyti antrinėje rinkoje.</text:span></text:p>
      <text:p text:style-name="P183"><text:span text:style-name="T184">17</text:span><text:span text:style-name="T185">. Vartotojui nepavykus parduoti užsisakytų, neišnaudotų gamtinių dujų saugyklų,<text:s/></text:span><text:soft-page-break/><text:span text:style-name="T186">gamtinių dujų vamzdynų pajėgumų, kai gamtinių dujų sa</text:span><text:span text:style-name="T187">ugyklų, gamtinių dujų vamzdynų techniniai pajėgumai yra iki galo išnaudoti, Operatoriai, Įmonės taiko „naudok arba prarask“ perkrovos valdymo mechanizmą, t. y. Operatorius, Įmonės Vartotojų užsakytų, bet neišnaudotų pajėgumų dalį grąžina į pirminę rinką.</text:span></text:p>
      <text:p text:style-name="P188"><text:span text:style-name="T189">18</text:span><text:span text:style-name="T190">. Operatoriai ir Įmonės gali taikyti „pirmas atėjai, pirmas gavai“, „pajėgumai pagal pažeidžiamų vartotojų rinkos dalį“, „proporcingumo“, aukcionų pajėgumų paskirstymo mechanizmus. „Pirmas atėjai, pirmas gavai“ metodas gali būti taikomas nesant perkro</text:span><text:span text:style-name="T191">vos galimybės.</text:span></text:p>
      <text:p text:style-name="P192"><text:span text:style-name="T193">19</text:span><text:span text:style-name="T194">. Operatoriai ir Įmonės naujai sukurtus techninius ilgalaikius pajėgumus (praplėtus saugyklą, gamtinių dujų perdavimo, skirstymo sistemas) paskirsto per ilgalaikius aukcionus (</text:span><text:span text:style-name="T195">angl.</text:span><text:span text:style-name="T196"><text:s/></text:span><text:span text:style-name="T197">long-term auctions</text:span><text:span text:style-name="T198">) ar ilgalaikių pajėgumų užsakymo p</text:span><text:span text:style-name="T199">rocedūrą.</text:span></text:p>
      <text:p text:style-name="P200"><text:span text:style-name="T201">20</text:span><text:span text:style-name="T202">. Operatoriai interneto svetainėje skelbia informacijos, reikalingos Vartotojams efektyviai pasinaudoti gamtinių dujų laikymo saugyklose paslaugomis, sąrašą, kurį sudaro:</text:span></text:p>
      <text:p text:style-name="P203"><text:span text:style-name="T204">20.1</text:span><text:span text:style-name="T205">. Operatorių siūlomų gamtinių dujų laikymo saugyklose paslaugų<text:s/></text:span><text:span text:style-name="T206">produktai, jų kainų sąrašas bei paslaugoms sudaromų sutarčių sąrašas;</text:span></text:p>
      <text:p text:style-name="P207"><text:span text:style-name="T208">20.2</text:span><text:span text:style-name="T209">. kiekvienos iš gamtinių dujų saugyklų techniniai pajėgumai;</text:span></text:p>
      <text:p text:style-name="P210"><text:span text:style-name="T211">20.3</text:span><text:span text:style-name="T212">. realiu laiku atnaujinami kiekvienos iš gamtinių dujų saugyklų laisvi pajėgumai 10-čiai metų į priekį;</text:span></text:p>
      <text:p text:style-name="P213"><text:span text:style-name="T214">20.</text:span><text:span text:style-name="T215">4</text:span><text:span text:style-name="T216">. kasdien užsakyti saugyklos pajėgumai;</text:span></text:p>
      <text:p text:style-name="P217"><text:span text:style-name="T218">20.5</text:span><text:span text:style-name="T219">. kasdien turimi laisvi saugyklos pajėgumai.</text:span></text:p>
      <text:p text:style-name="P220"><text:span text:style-name="T221">21</text:span><text:span text:style-name="T222">. Gamtinių dujų laikymo saugyklose paslaugų kainos nustatomos, vadovaujantis Komisijos patvirtinta metodika.</text:span></text:p>
      <text:p text:style-name="P223"><text:span text:style-name="T224">22</text:span><text:span text:style-name="T225">. Įmonės interneto svetainėje skelbia</text:span><text:span text:style-name="T226"><text:s/>informacijos, reikalingos Vartotojams efektyviai pasinaudoti gamtinių dujų laikymo vamzdynuose paslaugomis, sąrašą, kurį sudaro:</text:span></text:p>
      <text:p text:style-name="P227"><text:span text:style-name="T228">22.1</text:span><text:span text:style-name="T229">. Įmonių siūlomų gamtinių dujų laikymo vamzdynuose paslaugų produktai ir jų kainos, toms paslaugoms sudaromos sutartys;</text:span></text:p>
      <text:p text:style-name="P230"><text:span text:style-name="T231">22.2</text:span><text:span text:style-name="T232">. kasmet, ne vėliau kaip iki lapkričio 30 d., paskelbiamos naudojimosi gamtinių dujų laikymo vamzdynuose paslaugomis komercinės sąlygos, kurios neprieštarauja Aprašui;</text:span></text:p>
      <text:p text:style-name="P233"><text:span text:style-name="T234">22.3</text:span><text:span text:style-name="T235">. įvertinus Įmonių nuosavybės teise priklausančių gamtinių dujų sistemų<text:s/></text:span><text:span text:style-name="T236">technines galimybes, kasmet Įmonių sistemų rezervuoti techniniai pajėgumai gamtinių dujų laikymo vamzdynuose paslaugai teikti;</text:span></text:p>
      <text:p text:style-name="P237"><text:span text:style-name="T238">22.4</text:span><text:span text:style-name="T239">. realiu laiku atnaujinama informacija apie Vartotojų užsakytą ir laisvą Įmonių sistemų rezervuotų techninių pajėgumų dal</text:span><text:span text:style-name="T240">is.</text:span></text:p>
      <text:p text:style-name="P241"><text:span text:style-name="T242">23</text:span><text:span text:style-name="T243">. Vartotojai dėl gamtinių dujų laikymo vamzdynuose paslaugų tiesiogiai derasi su Įmonėmis, šių paslaugų kainos nustatomos tarpusavio sutarčių pagrindu.<text:s/></text:span></text:p>
      <text:p text:style-name="P244"><text:span text:style-name="T245">24</text:span><text:span text:style-name="T246">. Susidarius techninėms aplinkybėms, kada Įmonės dėl užsakytų gamtinių dujų laikymo p</text:span><text:span text:style-name="T247">aslaugos pajėgumų negali efektyviai vykdyti gamtinių dujų perdavimo ar (ir) skirstymo veiklos, gamtinių dujų perdavimo ar skirstymo sistemos operatoriui pritaikius pasirinktą perkrovos valdymo mechanizmą, užsakyti gamtinių dujų laikymo paslaugos pajėgumai<text:s/></text:span><text:span text:style-name="T248">turi būti išlaisvinti</text:span><text:span text:style-name="T249"><text:s/></text:span><text:span text:style-name="T250">ir panaudoti užtikrinant gamtinių dujų perdavimo ar (ir) skirstymo sistemų vientisumą.</text:span></text:p>
      <text:p text:style-name="P251"><text:span text:style-name="T252">25</text:span><text:span text:style-name="T253">. Įmonių patiriamos sąnaudos, susijusios su gamtinių dujų laikymo vamzdynuose paslauga, turi būti atskirtos nuo reguliuojamų gamtinių dujų pe</text:span><text:span text:style-name="T254">rdavimo, skirstymo veiklų sąnaudų ir kitų nereguliuojamų veiklų sąnaudų.</text:span></text:p>
      <text:p text:style-name="P255"/>
      <text:p text:style-name="P256"><text:span text:style-name="T257">IV</text:span><text:span text:style-name="T258">.<text:s/></text:span><text:span text:style-name="T259">BAIGIAMOSIOS NUOSTATOS</text:span></text:p>
      <text:p text:style-name="P260"/>
      <text:p text:style-name="P261"><text:span text:style-name="T262">26</text:span><text:span text:style-name="T263">. Komisija prižiūri, kaip laikomasi Aprašo nuostatų.</text:span></text:p>
      <text:p text:style-name="P264"><text:span text:style-name="T265">27</text:span><text:span text:style-name="T266">. Operatoriai ir Įmonės, raštu gavusios paklausimą iš asmenų, kurie naudojasi ar<text:s/></text:span><text:span text:style-name="T267">ketina naudotis Laikymo paslaugomis, privalo raštu atsakyti paklausėjui per ne ilgesnį nei 30 kalendorinių dienų terminą.</text:span></text:p>
      <text:p text:style-name="P268"><text:span text:style-name="T269">28</text:span><text:span text:style-name="T270">. Už nustatytų Aprašo nuostatų nesilaikymą Operatoriai ir Įmonės atsako teisės aktų<text:s/></text:span><text:soft-page-break/><text:span text:style-name="T271">nustatyta tvarka.</text:span></text:p>
      <text:p text:style-name="P272"/>
      <text:p text:style-name="P273"><text:span text:style-name="T2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5-06-20T20:03:00Z</meta:creation-date>
    <dc:date>2015-06-20T20:03:00Z</dc:date>
    <meta:template xlink:href="Normal" xlink:type="simple"/>
    <meta:editing-cycles>2</meta:editing-cycles>
    <meta:editing-duration>PT0S</meta:editing-duration>
    <meta:document-statistic meta:page-count="5" meta:paragraph-count="80" meta:word-count="1439" meta:character-count="11612" meta:row-count="310" meta:non-whitespace-character-count="10253"/>
  </office:meta>
</office:document-meta>
</file>