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<text:span text:style-name="T9">ĮSAKYMAS</text:span></text:p>
      <text:p text:style-name="P10">DĖL VALSTYBINĖS MOKESČIŲ INSPEKCIJOS PRIE LIETUVOS RESPUBLIKOS FINANSŲ MINISTERIJOS VIRŠININKO 2004 m. KOVO 1 d. ĮSAKYMo Nr. VA-29 „DĖL PRIDĖTINĖS VERTĖS MOKESČIO DEKLARACIJOS IR KITŲ SU ŠIUO MOKESČIU SUSIJUSIŲ FORMŲ UŽPILDYMO TAISYKLIŲ PATVIRTINIMO“ PAKEITIMO</text:p>
      <text:p text:style-name="P11"/>
      <text:p text:style-name="P12">2010 m. rugpjūčio 5 d. Nr. VA-91</text:p>
      <text:p text:style-name="P13">Vilnius</text:p>
      <text:p text:style-name="P14"/>
      <text:p text:style-name="P15"/>
      <text:p text:style-name="P16"><text:span text:style-name="T17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4, Nr. 82-2966; 2005, Nr.<text:s/></text:span><text:a xlink:href="https://www.e-tar.lt/portal/lt/legalAct/TAR.23E249D82B63" office:target-frame-name="_blank" xlink:show="new"><text:span text:style-name="T20">83-3083</text:span></text:a><text:span text:style-name="T21">), 17 ir 18.11 punktais,</text:span></text:p>
      <text:p text:style-name="P22"><text:span text:style-name="T23">pakeičiu</text:span><text:span text:style-name="T24"><text:s/>Pridėtinės vertės mokesčio deklaracijos ir kitų su šiuo mokesčiu susijusių formų užpildymo taisyklių, patvirtintų Valstybinės mokesčių inspekcijos viršininko 2004 m. kovo 1 d. įsakymu Nr. VA-29 (Žin., 2004, Nr.<text:s/></text:span><text:a xlink:href="https://www.e-tar.lt/portal/lt/legalAct/TAR.121CF573EC0E" office:target-frame-name="_blank" xlink:show="new"><text:span text:style-name="T25">46-1545</text:span></text:a><text:span text:style-name="T26">; 2009, Nr.<text:s/></text:span><text:a xlink:href="https://www.e-tar.lt/portal/lt/legalAct/TAR.693DA2C090BF" office:target-frame-name="_blank" xlink:show="new"><text:span text:style-name="T27">154-7001</text:span></text:a><text:span text:style-name="T28">), 21 punktą ir išdėstau jį taip:</text:span></text:p>
      <text:p text:style-name="P29"><text:span text:style-name="T30">„</text:span><text:span text:style-name="T31">21</text:span><text:span text:style-name="T32">. PVM deklaracijos 13 laukelyje turi būti įrašoma PVM mokėtojo patiektų PVM neapmokestinamų prekių ir/ar paslaugų, nurodytų PVM įstatymo 20–33 straipsniuose apmokestinamoji vertė. Šiame laukelyje taip pat nurodoma PVM įstatymo 112 straipsnio 1 ir 2 dalyse nurodytų neapmokestinamų sandorių (išskyrus importą) apmokestinamoji vertė.</text:span></text:p>
      <text:p text:style-name="P33">Be to, apskaičiuojant į šio PVM deklaracijos 13 laukelio sumą, įtraukiama:</text:p>
      <text:p text:style-name="P34"><text:span text:style-name="T35">21.1</text:span><text:span text:style-name="T36">. eksportuotų PVM neapmokestinamų prekių, nurodytų PVM įstatymo 20–33 straipsniuose apmokestinamoji vertė ir eksportuoto neapmokestinamo investicinio aukso apmokestinamoji vertė;</text:span></text:p>
      <text:p text:style-name="P37"><text:span text:style-name="T38">21.2</text:span><text:span text:style-name="T39">. patikslintos apmokestinamosios vertės sumos (su minuso ženklu – kai apmokestinamoji vertė mažinama, teigiama suma – kai apmokestinamoji vertė didinama).</text:span></text:p>
      <text:p text:style-name="P40"><text:span text:style-name="T41">Šio PVM deklaracijos 13 laukelio suma gali būti teigiama arba neigiama, t. y. su minuso ženklu“.</text:span></text:p>
      <text:p text:style-name="P42"/>
      <text:p text:style-name="P43"/>
      <text:p text:style-name="P44"/>
      <text:p text:style-name="P45">Viršininko pavaduotoja,<text:s/></text:p>
      <text:p text:style-name="P46"><text:span text:style-name="T47">atliekanti viršininko funkcijas</text:span><text:span text:style-name="T48"><text:tab/>Vilma Vildž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03T05:59:00Z</meta:creation-date>
    <dc:date>2016-05-03T05:59:00Z</dc:date>
    <meta:template xlink:href="Normal" xlink:type="simple"/>
    <meta:editing-cycles>2</meta:editing-cycles>
    <meta:editing-duration>PT0S</meta:editing-duration>
    <meta:document-statistic meta:page-count="1" meta:paragraph-count="16" meta:word-count="269" meta:character-count="2241" meta:row-count="32" meta:non-whitespace-character-count="1988"/>
  </office:meta>
</office:document-meta>
</file>