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style:tab-stops>
          <style:tab-stop style:type="right" style:position="6.6937in"/>
        </style:tab-stops>
      </style:paragraph-properties>
    </style:style>
    <style:style style:name="P52" style:parent-style-name="Normal" style:family="paragraph">
      <style:paragraph-properties fo:text-align="justify">
        <style:tab-stops>
          <style:tab-stop style:type="right" style:position="6.6937in"/>
        </style:tab-stops>
      </style:paragraph-properties>
    </style:style>
    <style:style style:name="P53" style:parent-style-name="Normal" style:family="paragraph">
      <style:paragraph-properties fo:text-align="justify">
        <style:tab-stops>
          <style:tab-stop style:type="right" style:position="6.6937in"/>
        </style:tab-stops>
      </style:paragraph-properties>
    </style:style>
    <style:style style:name="P54" style:parent-style-name="Normal" style:family="paragraph">
      <style:paragraph-properties fo:text-align="justify">
        <style:tab-stops>
          <style:tab-stop style:type="right" style:position="6.6937in"/>
        </style:tab-stops>
      </style:paragraph-properties>
      <style:text-properties fo:text-transform="uppercase"/>
    </style:style>
    <style:style style:name="P55" style:parent-style-name="Normal" style:family="paragraph">
      <style:paragraph-properties fo:text-align="justify">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align="justify" fo:margin-left="3.543in">
        <style:tab-stops/>
      </style:paragraph-properties>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text-indent="3.543in"/>
    </style:style>
    <style:style style:name="P61" style:parent-style-name="Normal" style:family="paragraph">
      <style:paragraph-properties fo:text-align="justify" fo:text-indent="3.543in"/>
    </style:style>
    <style:style style:name="P62" style:parent-style-name="Normal" style:family="paragraph">
      <style:paragraph-properties fo:text-align="justify" fo:text-indent="3.543in"/>
    </style:style>
    <style:style style:name="P63" style:parent-style-name="Normal" style:family="paragraph">
      <style:paragraph-properties fo:text-align="justify" fo:text-indent="0.4923in"/>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break-before="page" fo:text-align="justify" fo:text-indent="3.543in"/>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justify"/>
      <style:text-properties fo:font-weight="bold" style:font-weight-asian="bold" fo:color="#000000"/>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style:text-properties fo:font-weight="bold" style:font-weight-asian="bold" fo:color="#000000"/>
    </style:style>
    <style:style style:name="P251" style:parent-style-name="Normal" style:family="paragraph">
      <style:paragraph-properties fo:text-align="center"/>
      <style:text-properties fo:font-weight="bold" style:font-weight-asian="bold" fo:color="#000000"/>
    </style:style>
    <style:style style:name="P252" style:parent-style-name="Normal" style:family="paragraph">
      <style:paragraph-properties fo:text-align="justify"/>
      <style:text-properties fo:font-weight="bold" style:font-weight-asian="bold" fo:color="#000000"/>
    </style:style>
    <style:style style:name="TableColumn254" style:family="table-column">
      <style:table-column-properties style:column-width="2.9687in"/>
    </style:style>
    <style:style style:name="TableColumn255" style:family="table-column">
      <style:table-column-properties style:column-width="3.7236in"/>
    </style:style>
    <style:style style:name="Table253" style:family="table">
      <style:table-properties style:width="6.6923in" fo:margin-left="0in" table:align="left"/>
    </style:style>
    <style:style style:name="TableRow256" style:family="table-row">
      <style:table-row-properties/>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style>
    <style:style style:name="TableRow261" style:family="table-row">
      <style:table-row-properties/>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style>
    <style:style style:name="TableRow266" style:family="table-row">
      <style:table-row-properties/>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Row276" style:family="table-row">
      <style:table-row-properties/>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Row281" style:family="table-row">
      <style:table-row-properties/>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Row286" style:family="table-row">
      <style:table-row-properties/>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Row291" style:family="table-row">
      <style:table-row-properties/>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style:text-properties fo:font-weight="bold" style:font-weight-asian="bold" fo:color="#000000"/>
    </style:style>
    <style:style style:name="P298" style:parent-style-name="Normal" style:family="paragraph">
      <style:paragraph-properties fo:text-align="justify">
        <style:tab-stops>
          <style:tab-stop style:type="left" style:position="0.25in"/>
        </style:tab-stops>
      </style:paragraph-properties>
      <style:text-properties fo:color="#000000"/>
    </style:style>
    <style:style style:name="P299" style:parent-style-name="Normal" style:family="paragraph">
      <style:paragraph-properties fo:text-align="justify">
        <style:tab-stops>
          <style:tab-stop style:type="left" style:position="0.25in"/>
        </style:tab-stops>
      </style:paragraph-properties>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style:text-properties fo:color="#000000"/>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08" style:parent-style-name="Normal" style:family="paragraph">
      <style:paragraph-properties fo:text-align="justify">
        <style:tab-stops>
          <style:tab-stop style:type="center" style:position="3.9979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fo:font-size="10pt" style:font-size-asian="10pt"/>
    </style:style>
    <style:style style:name="P311" style:parent-style-name="Normal" style:family="paragraph">
      <style:paragraph-properties fo:text-align="justify">
        <style:tab-stops>
          <style:tab-stop style:type="right" style:leader-style="dotted" style:leader-text="." style:position="6.25in"/>
        </style:tab-stops>
      </style:paragraph-properties>
      <style:text-properties fo:color="#000000"/>
    </style:style>
    <style:style style:name="P312" style:parent-style-name="Normal" style:family="paragraph">
      <style:paragraph-properties fo:text-align="justify">
        <style:tab-stops>
          <style:tab-stop style:type="center" style:position="4.2361in"/>
        </style:tab-stops>
      </style:paragraph-properties>
      <style:text-properties fo:color="#000000"/>
    </style:style>
    <style:style style:name="P313" style:parent-style-name="Normal" style:family="paragraph">
      <style:paragraph-properties fo:text-align="justify">
        <style:tab-stops>
          <style:tab-stop style:type="right" style:leader-style="dotted" style:leader-text="." style:position="6.25in"/>
        </style:tab-stops>
      </style:paragraph-properties>
      <style:text-properties fo:color="#000000"/>
    </style:style>
    <style:style style:name="P3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5" style:parent-style-name="Normal" style:family="paragraph">
      <style:paragraph-properties fo:text-align="justify">
        <style:tab-stops>
          <style:tab-stop style:type="center" style:position="4.07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fo:font-size="10pt" style:font-size-asian="10pt"/>
    </style:style>
    <style:style style:name="P318" style:parent-style-name="Normal" style:family="paragraph">
      <style:paragraph-properties fo:text-align="justify">
        <style:tab-stops>
          <style:tab-stop style:type="center" style:position="3.6111in"/>
        </style:tab-stops>
      </style:paragraph-properties>
      <style:text-properties fo:color="#000000"/>
    </style:style>
    <style:style style:name="P319" style:parent-style-name="Normal" style:family="paragraph">
      <style:paragraph-properties fo:text-align="justify">
        <style:tab-stops>
          <style:tab-stop style:type="center" style:position="4.2361in"/>
        </style:tab-stops>
      </style:paragraph-properties>
      <style:text-properties fo:color="#000000"/>
    </style:style>
    <style:style style:name="P320" style:parent-style-name="Normal" style:family="paragraph">
      <style:paragraph-properties fo:text-align="center">
        <style:tab-stops>
          <style:tab-stop style:type="center" style:position="4.2361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break-before="page" fo:text-align="justify" fo:text-indent="3.543in">
        <style:tab-stops>
          <style:tab-stop style:type="center" style:position="4.2361in"/>
        </style:tab-stops>
      </style:paragraph-properties>
    </style:style>
    <style:style style:name="P323" style:parent-style-name="Normal" style:family="paragraph">
      <style:paragraph-properties fo:text-align="justify" fo:text-indent="0.4923in"/>
      <style:text-properties fo:font-weight="bold" style:font-weight-asian="bold" fo:color="#000000"/>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style:text-properties fo:font-weight="bold" style:font-weight-asian="bold" fo:color="#000000"/>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fo:text-indent="0.4923in"/>
      <style:text-properties fo:font-weight="bold" style:font-weight-asian="bold" fo:color="#000000"/>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justify"/>
      <style:text-properties fo:font-weight="bold" style:font-weight-asian="bold" fo:color="#000000"/>
    </style:style>
    <style:style style:name="P334"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335" style:parent-style-name="Normal" style:family="paragraph">
      <style:paragraph-properties fo:text-align="justify" fo:text-indent="0.4923in"/>
      <style:text-properties fo:color="#000000"/>
    </style:style>
    <style:style style:name="TableColumn337" style:family="table-column">
      <style:table-column-properties style:column-width="2.0173in"/>
    </style:style>
    <style:style style:name="TableColumn338" style:family="table-column">
      <style:table-column-properties style:column-width="0.5833in"/>
    </style:style>
    <style:style style:name="TableColumn339" style:family="table-column">
      <style:table-column-properties style:column-width="0.6708in"/>
    </style:style>
    <style:style style:name="TableColumn340" style:family="table-column">
      <style:table-column-properties style:column-width="0.6034in"/>
    </style:style>
    <style:style style:name="TableColumn341" style:family="table-column">
      <style:table-column-properties style:column-width="0.6034in"/>
    </style:style>
    <style:style style:name="TableColumn342" style:family="table-column">
      <style:table-column-properties style:column-width="0.6034in"/>
    </style:style>
    <style:style style:name="TableColumn343" style:family="table-column">
      <style:table-column-properties style:column-width="0.6034in"/>
    </style:style>
    <style:style style:name="TableColumn344" style:family="table-column">
      <style:table-column-properties style:column-width="0.5368in"/>
    </style:style>
    <style:style style:name="TableColumn345" style:family="table-column">
      <style:table-column-properties style:column-width="0.4701in"/>
    </style:style>
    <style:style style:name="Table336" style:family="table">
      <style:table-properties style:width="6.6923in" fo:margin-left="0in" table:align="left"/>
    </style:style>
    <style:style style:name="TableRow346" style:family="table-row">
      <style:table-row-properties/>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Row365" style:family="table-row">
      <style:table-row-properties/>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Row384" style:family="table-row">
      <style:table-row-properties/>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style>
    <style:style style:name="TableRow403" style:family="table-row">
      <style:table-row-properties/>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5" style:parent-style-name="Normal" style:family="paragraph">
      <style:paragraph-properties fo:text-align="justify">
        <style:tab-stops>
          <style:tab-stop style:type="center" style:position="3.6416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fo:font-size="10pt" style:font-size-asian="10pt"/>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justify">
        <style:tab-stops>
          <style:tab-stop style:type="center" style:position="4.3055in"/>
        </style:tab-stops>
      </style:paragraph-properties>
      <style:text-properties fo:color="#000000"/>
    </style:style>
    <style:style style:name="P430" style:parent-style-name="Normal" style:family="paragraph">
      <style:paragraph-properties fo:text-align="justify"/>
      <style:text-properties fo:color="#000000"/>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style:text-properties fo:color="#000000"/>
    </style:style>
    <style:style style:name="P433" style:parent-style-name="Normal" style:family="paragraph">
      <style:paragraph-properties fo:text-align="justify">
        <style:tab-stops>
          <style:tab-stop style:type="right" style:leader-style="dotted" style:leader-text="." style:position="6.0416in"/>
        </style:tab-stops>
      </style:paragraph-properties>
      <style:text-properties fo:color="#000000"/>
    </style:style>
    <style:style style:name="P4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5" style:parent-style-name="Normal" style:family="paragraph">
      <style:paragraph-properties fo:text-align="justify">
        <style:tab-stops>
          <style:tab-stop style:type="center" style:position="3.9979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fo:font-size="10pt" style:font-size-asian="10pt"/>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justify">
        <style:tab-stops>
          <style:tab-stop style:type="center" style:position="4.3055in"/>
        </style:tab-stops>
      </style:paragraph-properties>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break-before="page" fo:text-align="justify" fo:text-indent="3.543in"/>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font-weight="bold" style:font-weight-asian="bold" fo:color="#000000"/>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font-weight="bold" style:font-weight-asian="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break-before="page" fo:text-align="justify" fo:text-indent="3.543in"/>
    </style:style>
    <style:style style:name="T550" style:parent-style-name="DefaultParagraphFont" style:family="text">
      <style:text-properties style:font-size-complex="12pt" fo:language="en" fo:country="GB"/>
    </style:style>
    <style:style style:name="P551" style:parent-style-name="Normal" style:family="paragraph">
      <style:paragraph-properties fo:text-align="justify"/>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style:text-properties fo:font-weight="bold" style:font-weight-asian="bold" fo:color="#000000"/>
    </style:style>
    <style:style style:name="TableColumn556" style:family="table-column">
      <style:table-column-properties style:column-width="0.5104in"/>
    </style:style>
    <style:style style:name="TableColumn557" style:family="table-column">
      <style:table-column-properties style:column-width="0.8416in"/>
    </style:style>
    <style:style style:name="TableColumn558" style:family="table-column">
      <style:table-column-properties style:column-width="0.6104in"/>
    </style:style>
    <style:style style:name="TableColumn559" style:family="table-column">
      <style:table-column-properties style:column-width="0.8368in"/>
    </style:style>
    <style:style style:name="TableColumn560" style:family="table-column">
      <style:table-column-properties style:column-width="0.7423in"/>
    </style:style>
    <style:style style:name="TableColumn561" style:family="table-column">
      <style:table-column-properties style:column-width="0.6715in"/>
    </style:style>
    <style:style style:name="TableColumn562" style:family="table-column">
      <style:table-column-properties style:column-width="0.6798in"/>
    </style:style>
    <style:style style:name="TableColumn563" style:family="table-column">
      <style:table-column-properties style:column-width="0.4548in"/>
    </style:style>
    <style:style style:name="TableColumn564" style:family="table-column">
      <style:table-column-properties style:column-width="0.5444in"/>
    </style:style>
    <style:style style:name="TableColumn565" style:family="table-column">
      <style:table-column-properties style:column-width="0.3916in"/>
    </style:style>
    <style:style style:name="TableColumn566" style:family="table-column">
      <style:table-column-properties style:column-width="0.2541in"/>
    </style:style>
    <style:style style:name="TableColumn567" style:family="table-column">
      <style:table-column-properties style:column-width="0.1541in"/>
    </style:style>
    <style:style style:name="Table555" style:family="table">
      <style:table-properties style:width="6.6923in" fo:margin-left="0in" table:align="left"/>
    </style:style>
    <style:style style:name="TableRow568" style:family="table-row">
      <style:table-row-properties style:min-row-height="0.543in" fo:keep-together="always"/>
    </style:style>
    <style:style style:name="TableCell569" style:family="table-cell">
      <style:table-cell-properties fo:border-top="0.0104in solid #000000" fo:border-left="0.0104in solid #000000" fo:border-bottom="none" fo:border-right="0.0104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top="0.0104in solid #000000" fo:border-left="0.0104in solid #000000" fo:border-bottom="none" fo:border-right="0.0104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top="0.0104in solid #000000" fo:border-left="0.0104in solid #000000" fo:border-bottom="none" fo:border-right="0.0104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top="0.0104in solid #000000" fo:border-left="0.0104in solid #000000" fo:border-bottom="none" fo:border-right="0.0104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top="0.0104in solid #000000" fo:border-left="0.0104in solid #000000" fo:border-bottom="0.0104in solid #000000" fo:border-right="none"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top="0.0104in solid #000000" fo:border-left="none" fo:border-bottom="0.0104in solid #000000" fo:border-right="0.0104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Row583" style:family="table-row">
      <style:table-row-properties style:min-row-height="0.0486in" fo:keep-together="always"/>
    </style:style>
    <style:style style:name="TableCell584" style:family="table-cell">
      <style:table-cell-properties fo:border-top="none" fo:border-left="0.0104in solid #000000" fo:border-bottom="0.0104in solid #000000" fo:border-right="0.0104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top="none" fo:border-left="0.0104in solid #000000" fo:border-bottom="0.0104in solid #000000" fo:border-right="0.0104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top="none" fo:border-left="0.0104in solid #000000" fo:border-bottom="0.0104in solid #000000" fo:border-right="0.0104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top="none" fo:border-left="0.0104in solid #000000" fo:border-bottom="0.0104in solid #000000" fo:border-right="0.0104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top="0.0104in solid #000000" fo:border-left="0.0104in solid #000000" fo:border-bottom="none" fo:border-right="none"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top="0.0104in solid #000000" fo:border-left="0.0104in solid #000000" fo:border-bottom="none" fo:border-right="none"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top="0.0104in solid #000000" fo:border-left="0.0104in solid #000000" fo:border-bottom="none" fo:border-right="none"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top="0.0104in solid #000000" fo:border-left="0.0104in solid #000000" fo:border-bottom="none" fo:border-right="none"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top="0.0104in solid #000000" fo:border-left="none" fo:border-bottom="none" fo:border-right="0.0104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Row606" style:family="table-row">
      <style:table-row-properties style:min-row-height="0.1972in" fo:keep-together="always"/>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Row627" style:family="table-row">
      <style:table-row-properties style:min-row-height="0.1972in" fo:keep-together="always"/>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Row648" style:family="table-row">
      <style:table-row-properties style:min-row-height="0.1972in" fo:keep-together="always"/>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Row669" style:family="table-row">
      <style:table-row-properties style:min-row-height="0.1972in" fo:keep-together="always"/>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Row690" style:family="table-row">
      <style:table-row-properties style:min-row-height="0.1972in" fo:keep-together="always"/>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Row711" style:family="table-row">
      <style:table-row-properties style:min-row-height="0.1972in" fo:keep-together="always"/>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Row732" style:family="table-row">
      <style:table-row-properties style:min-row-height="0.1972in" fo:keep-together="always"/>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Row753" style:family="table-row">
      <style:table-row-properties style:min-row-height="0.1972in" fo:keep-together="always"/>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Row774" style:family="table-row">
      <style:table-row-properties style:min-row-height="0.1972in" fo:keep-together="always"/>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Row795" style:family="table-row">
      <style:table-row-properties style:min-row-height="0.1972in" fo:keep-together="always"/>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Row816" style:family="table-row">
      <style:table-row-properties style:min-row-height="0.1972in" fo:keep-together="always"/>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Row837" style:family="table-row">
      <style:table-row-properties style:min-row-height="0.1972in" fo:keep-together="always"/>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P860" style:parent-style-name="Normal" style:family="paragraph">
      <style:paragraph-properties fo:break-before="page" fo:text-align="justify" fo:text-indent="3.543in"/>
    </style:style>
    <style:style style:name="P861" style:parent-style-name="Normal" style:family="paragraph">
      <style:paragraph-properties fo:text-align="justify"/>
      <style:text-properties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text-properties fo:font-weight="bold" style:font-weight-asian="bold" fo:color="#000000"/>
    </style:style>
    <style:style style:name="TableColumn866" style:family="table-column">
      <style:table-column-properties style:column-width="0.5687in"/>
    </style:style>
    <style:style style:name="TableColumn867" style:family="table-column">
      <style:table-column-properties style:column-width="0.8909in"/>
    </style:style>
    <style:style style:name="TableColumn868" style:family="table-column">
      <style:table-column-properties style:column-width="0.8368in"/>
    </style:style>
    <style:style style:name="TableColumn869" style:family="table-column">
      <style:table-column-properties style:column-width="0.4986in"/>
    </style:style>
    <style:style style:name="TableColumn870" style:family="table-column">
      <style:table-column-properties style:column-width="0.8291in"/>
    </style:style>
    <style:style style:name="TableColumn871" style:family="table-column">
      <style:table-column-properties style:column-width="0.9215in"/>
    </style:style>
    <style:style style:name="TableColumn872" style:family="table-column">
      <style:table-column-properties style:column-width="0.7611in"/>
    </style:style>
    <style:style style:name="TableColumn873" style:family="table-column">
      <style:table-column-properties style:column-width="0.7409in"/>
    </style:style>
    <style:style style:name="TableColumn874" style:family="table-column">
      <style:table-column-properties style:column-width="0.6444in"/>
    </style:style>
    <style:style style:name="Table865" style:family="table">
      <style:table-properties style:width="6.6923in" fo:margin-left="0in" table:align="left"/>
    </style:style>
    <style:style style:name="TableRow875" style:family="table-row">
      <style:table-row-properties style:min-row-height="0.1875in" fo:keep-together="always"/>
    </style:style>
    <style:style style:name="TableCell876" style:family="table-cell">
      <style:table-cell-properties fo:border-top="0.0104in solid #000000" fo:border-left="0.0104in solid #000000" fo:border-bottom="none" fo:border-right="0.0104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top="0.0104in solid #000000" fo:border-left="0.0104in solid #000000" fo:border-bottom="none" fo:border-right="0.0104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top="0.0104in solid #000000" fo:border-left="0.0104in solid #000000" fo:border-bottom="none" fo:border-right="0.0104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top="0.0104in solid #000000" fo:border-left="0.0104in solid #000000" fo:border-bottom="none" fo:border-right="0.0104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Cell884" style:family="table-cell">
      <style:table-cell-properties fo:border-top="0.0104in solid #000000" fo:border-left="0.0104in solid #000000" fo:border-bottom="none" fo:border-right="0.0104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top="0.0104in solid #000000" fo:border-left="0.0104in solid #000000" fo:border-bottom="none" fo:border-right="0.0104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top="0.0104in solid #000000" fo:border-left="0.0104in solid #000000" fo:border-bottom="none" fo:border-right="0.0104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Row890" style:family="table-row">
      <style:table-row-properties style:min-row-height="0.3645in" fo:keep-together="always"/>
    </style:style>
    <style:style style:name="TableCell891" style:family="table-cell">
      <style:table-cell-properties fo:border-top="none" fo:border-left="0.0104in solid #000000" fo:border-bottom="0.0104in solid #000000" fo:border-right="0.0104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top="none" fo:border-left="0.0104in solid #000000" fo:border-bottom="0.0104in solid #000000" fo:border-right="0.0104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top="none" fo:border-left="0.0104in solid #000000" fo:border-bottom="0.0104in solid #000000" fo:border-right="0.0104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top="none" fo:border-left="0.0104in solid #000000" fo:border-bottom="0.0104in solid #000000" fo:border-right="0.0104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top="none" fo:border-left="0.0104in solid #000000" fo:border-bottom="0.0104in solid #000000" fo:border-right="0.0104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Row909" style:family="table-row">
      <style:table-row-properties style:min-row-height="0.1972in" fo:keep-together="always"/>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Row928" style:family="table-row">
      <style:table-row-properties style:min-row-height="0.1972in" fo:keep-together="always"/>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Row947" style:family="table-row">
      <style:table-row-properties style:min-row-height="0.1972in" fo:keep-together="always"/>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Row966" style:family="table-row">
      <style:table-row-properties style:min-row-height="0.1972in" fo:keep-together="always"/>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Row985" style:family="table-row">
      <style:table-row-properties style:min-row-height="0.1972in" fo:keep-together="always"/>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Row1004" style:family="table-row">
      <style:table-row-properties style:min-row-height="0.1972in" fo:keep-together="always"/>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Row1023" style:family="table-row">
      <style:table-row-properties style:min-row-height="0.1972in" fo:keep-together="always"/>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Row1042" style:family="table-row">
      <style:table-row-properties style:min-row-height="0.1972in" fo:keep-together="always"/>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min-row-height="0.1972in" fo:keep-together="always"/>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Row1080" style:family="table-row">
      <style:table-row-properties style:min-row-height="0.1972in" fo:keep-together="always"/>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Row1099" style:family="table-row">
      <style:table-row-properties style:min-row-height="0.1972in" fo:keep-together="always"/>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center"/>
      <style:text-properties fo:color="#000000"/>
    </style:style>
    <style:style style:name="P1119" style:parent-style-name="Normal" style:family="paragraph">
      <style:paragraph-properties fo:text-align="justify"/>
      <style:text-properties fo:color="#000000"/>
    </style:style>
    <style:style style:name="P1120" style:parent-style-name="Normal" style:family="paragraph">
      <style:paragraph-properties fo:text-align="justify"/>
      <style:text-properties fo:color="#000000"/>
    </style:style>
    <style:style style:name="P1121"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ALDYMO REFORMŲ IR SAVIVALDYBIŲ REIKALŲ MINISTRAS</text:span></text:p>
      <text:p text:style-name="P12"/>
      <text:p text:style-name="P13">Į S A K Y M A S</text:p>
      <text:p text:style-name="P14">DĖL MATAVIMO PRIEMONIŲ PATIKROS ŽYMENŲ IR PATIKRĄ PATVIRTINANČIŲ DOKUMENTŲ BLANKŲ</text:p>
      <text:p text:style-name="P15"/>
      <text:p text:style-name="P16">1998 m. gruodžio 9 d. Nr. 77</text:p>
      <text:p text:style-name="P17">Vilnius</text:p>
      <text:p text:style-name="P18"/>
      <text:p text:style-name="P19"/>
      <text:p text:style-name="P20"><text:span text:style-name="T21">Vadovaudamasis Lietuvos Respublikos Vyriausybės 1998 m. liepos 24 d. nutarimu Nr. 927 „Dėl Lietuvos Respublikos valdymo reformų ir savivaldybių reikalų ministerijos nuostatų patvirtinimo“ (Žin., 1998, Nr. 1998, Nr. 67-1962) patvirtintais Lietuvos Respublikos valdymo reformų ir savivaldybių reikalų ministerijos nuostatais,</text:span></text:p>
      <text:p text:style-name="P22"><text:span text:style-name="T23">ĮSAKAU:</text:span></text:p>
      <text:p text:style-name="P24"><text:span text:style-name="T25">1</text:span><text:span text:style-name="T26">. Patvirtinti Matavimo priemonių patikros žymenų ir patikrą patvirtinančių dokumentų blankų užsakymo, gamybos, technologinės apsaugos, pristatymo ir priėmimo, apskaitos, saugojimo, išdavimo, dingimo įforminimo bei likvidavimo tvarką (pridedama).</text:span></text:p>
      <text:p text:style-name="P27"><text:span text:style-name="T28">2</text:span><text:span text:style-name="T29">. Valstybinės metrologijos tarnybai iki 1998 m. gruodžio 14 d. patvirtinti 1999 metų patikros žymens (vienkartinio originalaus kinegraminio arba holograminio ženklo, turinčio individualų apskaitos numerį) grafinį pavyzdį, suderintą su Valstybės dokumentų technologinės apsaugos tarnyba prie Finansų ministerijos.</text:span></text:p>
      <text:p text:style-name="P30"><text:span text:style-name="T31">3</text:span><text:span text:style-name="T32">. Valstybinės metrologijos tarnybai iki 1998 m. gruodžio 14 d. patvirtinti 1999 metų patikrą patvirtinančio dokumento blanko formą, suderintą su Valstybės dokumentų technologinės apsaugos tarnyba prie Finansų ministerijos.<text:s/></text:span></text:p>
      <text:p text:style-name="P33"><text:span text:style-name="T34">4</text:span><text:span text:style-name="T35">. Valstybinė metrologijos tarnyba turi užtikrinti, kad jos įgaliotos įmonės ir laboratorijos, kurios turi teisę vykdyti teisinei metrologijai priskirtų matavimo priemonių patikrą:</text:span></text:p>
      <text:p text:style-name="P36"><text:span text:style-name="T37">4.1</text:span><text:span text:style-name="T38">. pateiktų iki 1998 m. gruodžio 17 d. Lietuvos metrologijos inspekcijai patikros žymenų ir patikrą patvirtinančių dokumentų blankų gamybos užsakymus 1999 metams. Užsakymo terminą galima keisti, suderinus su Lietuvos metrologijos inspekcija;</text:span></text:p>
      <text:p text:style-name="P39"><text:span text:style-name="T40">4.2</text:span><text:span text:style-name="T41">. perduotų iki 1999 m. sausio 1 d. pagal perdavimo-priėmimo aktus seno pavyzdžio patikros žymenis ir patikrą patvirtinančių dokumentų blankus Valstybės dokumentų technologinės apsaugos tarnybai prie Finansų ministerijos sunaikinti.</text:span></text:p>
      <text:p text:style-name="P42"><text:span text:style-name="T43">5</text:span><text:span text:style-name="T44">. Nustatyti, kad:</text:span></text:p>
      <text:p text:style-name="P45"><text:span text:style-name="T46">5.1</text:span><text:span text:style-name="T47">. nuo 1999 m. sausio 1 d. draudžiama Valstybinės metrologijos tarnybos įgaliotoms įmonėms ir laboratorijoms, kurios turi teisę vykdyti teisinei metrologijai priskirtų matavimo priemonių patikrą, ženklinti patikrintas matavimo priemones seno pavyzdžio patikros žymenimis ir išduoti seno pavyzdžio patikrą patvirtinančius dokumentus bei įsigyti patikros žymenis ir patikrą patvirtinančius dokumentų blankus kitaip, nei numatyta šiuo įsakymu patvirtintoje tvarkoje;</text:span></text:p>
      <text:p text:style-name="P48"><text:span text:style-name="T49">5.2</text:span><text:span text:style-name="T50">. nuo 1999 m. sausio 1 d. Valstybinės metrologijos tarnybos įgaliotos įmonės, kurios turi teisę vykdyti teisinei metrologijai priskirtų matavimo priemonių patikrą, privalo ženklinti patikrintas matavimo priemones tik 1999 metų pavyzdžio patikros žymenimis ir išduoti naujo pavyzdžio patikrą patvirtinančius dokumentus.</text:span></text:p>
      <text:p text:style-name="P51"/>
      <text:p text:style-name="P52"/>
      <text:p text:style-name="P53"/>
      <text:p text:style-name="P54">VALDYMO REFORMŲ</text:p>
      <text:p text:style-name="P55"><text:span text:style-name="T56">IR SAVIVALDYBIŲ REIKALŲ MINISTRAS</text:span><text:span text:style-name="T57"><text:tab/>KĘSTUTIS SKREBYS</text:span></text:p>
      <text:soft-page-break/>
      <text:p text:style-name="P58"><text:span text:style-name="T59">PATVIRTINTA</text:span></text:p>
      <text:p text:style-name="P60">valdymo reformų ir savivaldybių reikalų<text:s/></text:p>
      <text:p text:style-name="P61">ministro 1998 m. gruodžio 9 d.<text:s/></text:p>
      <text:p text:style-name="P62">įsakymu Nr. 77</text:p>
      <text:p text:style-name="P63"/>
      <text:p text:style-name="P64"><text:span text:style-name="T65">Matavimo priemonių patikros žymenų ir patikrą patvirtinančių dokumentų blankų užsakymo, gamybos, technologinės apsaugos, pristatymo ir priėmimo, apskaitos, saugojimo, išdavimo, dingimo įforminimo bei likvidavimo TVARKA</text:span></text:p>
      <text:p text:style-name="P66"/>
      <text:p text:style-name="P67"><text:span text:style-name="T68">1</text:span><text:span text:style-name="T69">. Patikros žymenų ir patikrą patvirtinančių dokumentų blankų užsakymas</text:span></text:p>
      <text:p text:style-name="P70"/>
      <text:p text:style-name="P71"><text:span text:style-name="T72">1.1</text:span><text:span text:style-name="T73">. Patikros žymenys ir patikrą patvirtinančių dokumentų blankai užsakomi Lietuvos metrologijos inspekcijoje (toliau – LMI), Vilniuje.</text:span></text:p>
      <text:p text:style-name="P74"><text:span text:style-name="T75">1.2</text:span><text:span text:style-name="T76">. Patikros žymenis ir patikrą patvirtinančių dokumentų blankus gali užsisakyti tik Valstybinės metrologijos tarnybos įgaliotos įmonės ir laboratorijos, kurios turi teisę vykdyti teisinei metrologijai priskirtų matavimo priemonių patikrą (toliau – įgaliotos įmonės ir laboratorijos).</text:span></text:p>
      <text:p text:style-name="P77"><text:span text:style-name="T78">1.3</text:span><text:span text:style-name="T79">. Įgaliotos įmonės ir laboratorijos, pageidaujančios užsisakyti patikros žymenis ir patikrą patvirtinančių dokumentų blankus, pateikia LMI patikros žymenų ir patikrą patvirtinančių dokumentų blankų gamybos užsakymą (toliau – užsakymą) (Priedas Nr. 1).</text:span></text:p>
      <text:p text:style-name="P80"><text:span text:style-name="T81">1.4</text:span><text:span text:style-name="T82">. Įgaliotos įmonės ir laboratorijos užsakymus kitiems metams turi pateikti ne vėliau kaip iki einamųjų metų lapkričio 1 dienos. Suderinusios su LMI, įgaliotos įmonės ir laboratorijos gali teikti užsakymus ir laikydamosi kitų terminų.</text:span></text:p>
      <text:p text:style-name="P83"><text:span text:style-name="T84">1.5</text:span><text:span text:style-name="T85">. LMI pateikiami du užsakymo egzemplioriai: pirmasis egzempliorius su žyma apie užsakymo priėmimą grąžinamas įgaliotai įmonei ar laboratorijai, užsakančiai patikros žymenis ir patikrą patvirtinančių dokumentų blankus, antrasis egzempliorius – priėmus užsakymą paliekamas LMI.<text:s/></text:span></text:p>
      <text:p text:style-name="P86"><text:span text:style-name="T87">1.6</text:span><text:span text:style-name="T88">. LMI, gavusi iš įgaliotų įmonių ir laboratorijų užsakymus, teikia iki einamųjų</text:span><text:span text:style-name="T89"><text:s/></text:span><text:span text:style-name="T90">metų lapkričio 10 d. Valstybės dokumentų technologinės apsaugos tarnybai prie Finansų ministerijos (toliau – VDTAT) gamybos paraišką (toliau – paraiška) reikalingam patikros žymenų ir patikrą patvirtinančių dokumentų blankų kiekiui pagaminti (Priedas Nr. 2). Prireikus gali būti pateikta papildoma paraiška.<text:s/></text:span></text:p>
      <text:p text:style-name="P91"><text:span text:style-name="T92">1.7</text:span><text:span text:style-name="T93">. Paraiška surašoma trimis egzemplioriais. Pirmieji du egzemplioriai teikiami VDTAT, trečiasis – lieka LMI.<text:s/></text:span></text:p>
      <text:p text:style-name="P94"><text:span text:style-name="T95">1.8</text:span><text:span text:style-name="T96">. LMI privalo suderinti patikros žymenų ir patikrą patvirtinančių dokumentų blankų tekstą su Valstybine metrologijos tarnyba prieš pateikdama paraišką VDTAT.</text:span></text:p>
      <text:p text:style-name="P97"><text:span text:style-name="T98">1.9</text:span><text:span text:style-name="T99">. LMI suteikia serijas ir numeraciją patikros žymenims ir patikrą patvirtinančių dokumentų blankams. Serijų pavadinimus ir numeracijos intervalus Lietuvos metrologijos inspekcija nurodo Valstybinės dokumentų technologinės apsaugos tarnybai prie Finansų ministerijos, pateikdama paraišką.<text:s/></text:span></text:p>
      <text:p text:style-name="P100"/>
      <text:p text:style-name="P101"><text:span text:style-name="T102">2</text:span><text:span text:style-name="T103">. Patikros žymenų ir patikrą patvirtinančių dokumentų blankų gamyba ir technologinė apsauga</text:span></text:p>
      <text:p text:style-name="P104"/>
      <text:p text:style-name="P105"><text:span text:style-name="T106">2.1</text:span><text:span text:style-name="T107">. Patikros žymenys ir patikrą patvirtinančių dokumentų blankai gaminami uždaro režimo sąlygomis (Priedas Nr. 3). VDTAT ir LMI skelbia konkursą dėl patikros žymenų ir patikrą patvirtinančių dokumentų blankų gamybos. VDTAT sudaro patikros žymenų ir patikrą patvirtinančių dokumentų blankų gamybos sutartis su konkursą laimėjusiais gamintojais. Gamintojai sudaro atskiras sutartis su įgaliotomis įmonėmis arba laboratorijomis dėl apmokėjimo sąlygų bei patikros žymenų ir patikrą patvirtinančių dokumentų blankų pateikimo.</text:span></text:p>
      <text:p text:style-name="P108"><text:span text:style-name="T109">2.2</text:span><text:span text:style-name="T110">. Patikros žymenų ir patikrą patvirtinančių dokumentų blankų projektavimo darbus atlieka VDTAT.</text:span></text:p>
      <text:p text:style-name="P111"><text:span text:style-name="T112">2.3</text:span><text:span text:style-name="T113">. Patikrą patvirtinančių dokumentų blankai gaminami tik spaustuviniu būdu ant specialaus vandenženklinio popieriaus.</text:span></text:p>
      <text:p text:style-name="P114"><text:span text:style-name="T115">2.4</text:span><text:span text:style-name="T116">. Būtinus technologinės apsaugos reikalavimus specialiam vandenženkliniam popieriui nustato Valstybės dokumentų technologinės apsaugos tarnyba prie Finansų ministerijos.</text:span></text:p>
      <text:p text:style-name="P117"><text:span text:style-name="T118">2.5</text:span><text:span text:style-name="T119">. Būtinus technologinės apsaugos reikalavimus matavimo priemonių patikros žymenims ir patikrą patvirtinančių dokumentų blankams nustato Valstybės dokumentų technologinės apsaugos tarnyba prie Finansų ministerijos.</text:span></text:p>
      <text:p text:style-name="P120"><text:span text:style-name="T121">2.6</text:span><text:span text:style-name="T122">. Lietuvos metrologijos inspekcija, suderinusi patikros žymenų ir patikrą patvirtinančių dokumentų etalonus su Valstybės dokumentų technologinės apsaugos tarnyba prie Finansų ministerijos bei Valstybine metrologijos tarnyba, kasmet iki einamųjų metų spalio 1 d. teikia juos tvirtinti Valdymo reformų ir savivaldybių reikalų ministerijai.</text:span></text:p>
      <text:p text:style-name="P123"><text:span text:style-name="T124">2.7</text:span><text:span text:style-name="T125">. Gamintojas nemokamai pateikia Valstybės dokumentų technologinės apsaugos tarnybai prie Finansų ministerijos 40 vienetų patikrą patvirtinančių dokumentų blankų su įrašu „Pavyzdys VDTAT prie FM“ per tris darbo dienas nuo pagaminimo dienos.</text:span></text:p>
      <text:p text:style-name="P126"><text:span text:style-name="T127">2.8</text:span><text:span text:style-name="T128">. Gamintojas atsako už patikros žymenų ir patikrą patvirtinančių dokumentų blankų gamybos kokybę, t. y. už tai, kad patikros žymuo ir patikrą patvirtinantis dokumento blankas atitiktų etaloną.</text:span></text:p>
      <text:p text:style-name="P129"><text:span text:style-name="T130">2.9</text:span><text:span text:style-name="T131">. VDTAT ir LMI kontroliuoja patikros žymenų ir patikrą patvirtinančių dokumentų blankų gamybą bei patikros žymenų ir patikrą patvirtinančių dokumentų blankų atitikimą etalonui.</text:span></text:p>
      <text:p text:style-name="P132"/>
      <text:p text:style-name="P133"><text:span text:style-name="T134">3</text:span><text:span text:style-name="T135">. Patikros žymenų ir patikrą patvirtinančių dokumentų blankų pristatymas ir priėmimas</text:span></text:p>
      <text:p text:style-name="P136"/>
      <text:p text:style-name="P137"><text:span text:style-name="T138">3.6</text:span><text:span text:style-name="T139">. Gamintojas perduoda įgaliotoms įmonėms ir laboratorijoms pagamintus patikrą patvirtinančių dokumentų blankus neviršydamas paraiškoje nurodyto kiekio pagal priėmimo-perdavimo aktą. Aktas surašomas dalyvaujant įgaliotos įmonės ar laboratorijos įgaliotam atstovui ir patvirtinamas atstovų parašais.</text:span></text:p>
      <text:p text:style-name="P140"><text:span text:style-name="T141">3.7</text:span><text:span text:style-name="T142">. Gamintojas privalo pateikti Lietuvos metrologijos inspekcijai perdavimo-priėmimo aktų, pagal kuriuos buvo perduoti patikrą patvirtinančių dokumentų blankai, kopijas.</text:span></text:p>
      <text:p text:style-name="P143"><text:span text:style-name="T144">3.8</text:span><text:span text:style-name="T145">. Gamintojas pateikia VDTAT pagamintus patikros žymenis. Įgaliotos įmonės ir laboratorijos pasiima patikros žymenis iš VDTAT.</text:span></text:p>
      <text:p text:style-name="P146"><text:span text:style-name="T147">3.9</text:span><text:span text:style-name="T148">. Paraiškoje nurodytas patikros žymenų ir patikrą patvirtinančių dokumentų blankų kiekis gali būti pristatomas iš karto arba dalimis.</text:span></text:p>
      <text:p text:style-name="P149"><text:span text:style-name="T150">3.10</text:span><text:span text:style-name="T151">. Įgaliota įmonė ar laboratorija, priimdama patikros žymenis ir patikrą patvirtinančių dokumentų blankus, privalo tiksliai nustatyti jų kiekį pagal gamintojo žymenį ant įpakavimo ir jį sutikrinti su lydinčiais dokumentais.</text:span></text:p>
      <text:p text:style-name="P152"><text:span text:style-name="T153">3.11</text:span><text:span text:style-name="T154">. Gamintojas paraiškas vykdo iš eilės pagal paraiškų pateikimo datas.</text:span></text:p>
      <text:p text:style-name="P155"><text:span text:style-name="T156">3.12</text:span><text:span text:style-name="T157">. Gamintojas, pagaminęs patikros žymenis ar patikrą patvirtinančių dokumentų blankus, informuoja LMI, VDTAT ir įgaliotas įmones ar laboratorijas.</text:span></text:p>
      <text:p text:style-name="P158"><text:span text:style-name="T159">3.13</text:span><text:span text:style-name="T160">. Nustačius, kad pristatytų ar atsiimamų patikros žymenų ar patikrą patvirtinančių dokumentų blankų kiekis neatitinka lydinčiuose dokumentuose nurodyto kiekio, apie tai pažymima lydinčiuose dokumentuose ir surašomas kiekio neatitikimo aktas. Jeigu kiekio neatitikimo faktas nustatomas ne gavimo metu, kviečiamas gamintojo atstovas ir atliekama patikros žymenų ir patikrą patvirtinančių dokumentų blankų inventorizacija. Įgaliota įmonė ar laboratorija privalo apie atliktos inventorizacijos rezultatus ne vėliau kaip per 10 dienų pranešti VDTAT ir LMI.</text:span></text:p>
      <text:p text:style-name="P161"><text:span text:style-name="T162">3.14</text:span><text:span text:style-name="T163">. Jeigu gamintojas pateikia brokuotus patikros žymenis ar patikrą patvirtinančių dokumentų blankus, įgaliotos įmonės ar laboratorijos atsakingi darbuotojai surašo<text:s/></text:span><text:soft-page-break/><text:span text:style-name="T164">atitinkamą aktą keturiais egzemplioriais, iš kurių pirmas kartu su broku perduodamas gamintojui, antras – VDTAT, trečias – LMI, o ketvirtas lieka įgaliotoje įmonėje ar laboratorijoje.</text:span></text:p>
      <text:p text:style-name="P165"/>
      <text:p text:style-name="P166"><text:span text:style-name="T167">4</text:span><text:span text:style-name="T168">. Patikros žymenų ir patikrą patvirtinančių dokumentų blankų apskaita, saugojimas ir išdavimas</text:span></text:p>
      <text:p text:style-name="P169"/>
      <text:p text:style-name="P170"><text:span text:style-name="T171">4.1</text:span><text:span text:style-name="T172">. Patikros žymenis ir patikrą patvirtinančių dokumentų blankus įtraukia į apskaitą įgaliotos įmonės ar laboratorijos.</text:span></text:p>
      <text:p text:style-name="P173"><text:span text:style-name="T174">4.2</text:span><text:span text:style-name="T175">. Įgaliotai įmonei ar laboratorijai, įsigijusiai patikros žymenis ir patikrą patvirtinančių dokumentų blankus, draudžiama juos perduoti kitam fiziniam ar juridiniam asmeniui ar dauginti.</text:span></text:p>
      <text:p text:style-name="P176"><text:span text:style-name="T177">4.3</text:span><text:span text:style-name="T178">. Už patikros žymenų ir patikrą patvirtinančių dokumentų blankų apskaitą, saugojimą ir išdavimą atsako įgaliotos įmonės ar laboratorijos vadovas arba jo įsakymu paskirtas atsakingas darbuotojas.</text:span></text:p>
      <text:p text:style-name="P179"><text:span text:style-name="T180">4.4</text:span><text:span text:style-name="T181">. Įgaliotos įmonės ar laboratorijos vadovas arba jo įsakymu paskirtas atsakingas darbuotojas gautus patikros žymenis ir patikrą patvirtinančių dokumentų blankus registruoja bendrame patikros žymenų ir patikrą patvirtinančių dokumentų blankų apskaitos žurnale (Priedas Nr. 4). Žurnalo lapai turi būti sunumeruoti ir surišti. Žurnalas turi būti antspauduotas LMI antspaudu ir LMI viršininko ar jo įgalioto darbuotojo pasirašytas taip, kad žurnalo lapų nebūtų galima išimti ar sukeisti jų nepažeidus.</text:span></text:p>
      <text:p text:style-name="P182"><text:span text:style-name="T183">4.5</text:span><text:span text:style-name="T184">. Įgaliotos įmonės ar laboratorijos vadovas arba jo įsakymu paskirtas atsakingas darbuotojas perduoda reikalingą patikros žymenų ir patikrą patvirtinančių dokumentų kiekį darbuotojui, tiesiogiai atliekančiam matavimo priemonių patikrą.</text:span></text:p>
      <text:p text:style-name="P185"><text:span text:style-name="T186">4.6</text:span><text:span text:style-name="T187">. Gavęs patikros žymenis ir patikrą patvirtinančius dokumentus, darbuotojas pasirašo bendrame patikros žymenų ir patikrą patvirtinančių dokumentų blankų apskaitos žurnale.</text:span></text:p>
      <text:p text:style-name="P188"><text:span text:style-name="T189">4.7</text:span><text:span text:style-name="T190">. Įgaliotos įmonės ar laboratorijos darbuotojas, tiesiogiai atliekantis matavimo priemonių patikrą, registruoja atliktus matavimo priemonių patikros darbus ir išduotus įmonėms, įstaigoms ar organizacijoms patikros žymenis bei patikrą patvirtinančius dokumentus atskirame išduotų patikros žymenų ir patikrą patvirtinančių dokumentų registravimo žurnale (Priedas Nr. 5). Žurnalo lapai turi būti sunumeruoti ir surišti. Žurnalas turi būti antspauduotas LMI antspaudu ir LMI viršininko ar jo įgalioto darbuotojo pasirašytas taip, kad žurnalo lapų nebūtų galima išimti ar sukeisti jų nepažeidus.</text:span></text:p>
      <text:p text:style-name="P191"><text:span text:style-name="T192">4.8</text:span><text:span text:style-name="T193">. Už išduotų patikros žymenų ir patikrą patvirtinančių dokumentų tikslų ir teisingą registravimą žurnale atsako darbuotojas, tiesiogiai atliekantis matavimo priemonių patikrą, ir įgaliotos įmonės ar laboratorijos vadovas.</text:span></text:p>
      <text:p text:style-name="P194"><text:span text:style-name="T195">4.9</text:span><text:span text:style-name="T196">. Atlikęs matavimo priemonių patikrą, įgaliotos įmonės ar laboratorijos darbuotojas išduoda įmonės, įstaigos ar organizacijos, kurios matavimo priemonei buvo atlikta patikra, įgaliotam darbuotojui patikrą patvirtinantį dokumentą bei priklijuoja patikros žymenį ant matavimo priemonės. Jeigu nėra galimybės priklijuoti patikros žymens ant matavimo priemonės, jis turi būti priklijuotas ant patikrą patvirtinančio dokumento. Patikros žymuo turi būti priklijuotas taip, kad jo negalima būtų nuimti jo nesugadinus.<text:s/></text:span></text:p>
      <text:p text:style-name="P197"><text:span text:style-name="T198">4.10</text:span><text:span text:style-name="T199">. Įgaliotos įmonės ar laboratorijos darbuotojas, išdavęs įmonės, įstaigos ar organizacijos, kurios matavimo priemonei buvo atlikta patikra, įgaliotam darbuotojui patikrą patvirtinantį dokumentą bei priklijavęs patikros žymenį ant matavimo priemonės, privalo nedelsdamas patikros rezultatus užregistruoti išduotų patikros žymenų ir patikrą patvirtinančių dokumentų registravimo žurnale bei pateikti pasirašyti jame įmonės, įstaigos ar organizacijos, kurios matavimo priemonei buvo atlikta patikra, įgaliotam darbuotojui.</text:span></text:p>
      <text:p text:style-name="P200"><text:span text:style-name="T201">4.11</text:span><text:span text:style-name="T202">. Patikrą patvirtinančių dokumentų blankai, patikros žymenų ir patikrą patvirtinančių dokumentų blankų apskaitos žurnalai bei išduotų patikros žymenų ir patikrą patvirtinančių dokumentų registravimo žurnalai pildomi įskaitomai, be trynimų ir<text:s/></text:span><text:soft-page-break/><text:span text:style-name="T203">braukymų. Patikrą patvirtinantys dokumentai negali būti taisomi. Sugadinti ir anuliuoti patikrą patvirtinančių dokumentų blankai saugomi įgaliotoje įmonėje ar laboratorijoje, ant kiekvieno egzemplioriaus užrašius „Sugadinta“ arba „Anuliuota“.<text:s/></text:span></text:p>
      <text:p text:style-name="P204"><text:span text:style-name="T205">4.12</text:span><text:span text:style-name="T206">. LMI pareikalavus, įgaliotos įmonės ir laboratorijos privalo pateikti bendrus patikros žymenų ir patikrą patvirtinančių dokumentų blankų apskaitos bei atskirų darbuotojų išduotų patikros žymenų ir patikrą patvirtinančių dokumentų registravimo žurnalus.</text:span></text:p>
      <text:p text:style-name="P207"><text:span text:style-name="T208">4.13</text:span><text:span text:style-name="T209">. Patikros žymenų ir patikrą patvirtinančių dokumentų blankų apskaitos bei išduotų patikros žymenų ir patikrą patvirtinančių dokumentų registravimo žurnalai turi būti saugomi vadovaujantis 1997 m. rugpjūčio 15 d. Lietuvos archyvų departamento prie Lietuvos Respublikos Vyriausybės įsakymu Nr. 38 „Dėl bendrųjų dokumentų saugojimo terminų“.</text:span></text:p>
      <text:p text:style-name="P210"/>
      <text:p text:style-name="P211"><text:span text:style-name="T212">5</text:span><text:span text:style-name="T213">. Patikros žymenų ar patikrą patvirtinančių neužpildytų dokumentų blankų dingimo įforminimas</text:span></text:p>
      <text:p text:style-name="P214"/>
      <text:p text:style-name="P215"><text:span text:style-name="T216">5.1</text:span><text:span text:style-name="T217">. Patikros žymenys ir patikrą patvirtinantys dokumentų blankai privalo būti saugomi įgaliotų įmonių ir laboratorijų vadovų nustatyta tvarka, užtikrinančia jų išsaugojimą.<text:s/></text:span></text:p>
      <text:p text:style-name="P218"><text:span text:style-name="T219">5.2</text:span><text:span text:style-name="T220">. Išaiškėjus patikros žymenų ar patikrą patvirtinančių neužpildytų dokumentų blankų dingimo faktui, įgaliotos įmonės ar laboratorijos vadovas arba jo įsakymu paskirtas atsakingas už jų saugojimą darbuotojas nedelsdamas parašo aiškinamąjį raštą ir įteikia jį įgaliotos įmonės ar laboratorijos vadovui. Aiškinamajame rašte nurodoma: dingusių patikros žymenų ar patikrą patvirtinančių neužpildytų dokumentų blankų serijos ir numeriai, dingimo priežastys ir aplinkybės.</text:span></text:p>
      <text:p text:style-name="P221"><text:span text:style-name="T222">5.3</text:span><text:span text:style-name="T223">. Patikros žymenų ar patikrą patvirtinančių neužpildytų dokumentų blankų dingimo faktas per vieną darbo dieną įforminamas aktu dviem egzemplioriais, kurio pirmas egzempliorius perduodamas LMI, o kitas lieka įgaliotoje įmonėje ar laboratorijoje. Akte nurodoma: dingusių patikros žymenų ar patikrą patvirtinančių neužpildytų dokumentų blankų serijos ir numeriai, dingimo priežastys ir aplinkybės. Aktą pasirašo asmenys (asmuo), vykdantys įgaliotos įmonės ar laboratorijos vadovo ir jo įsakymu paskirto atsakingo už patikros žymenų ir patikrą patvirtinančių dokumentų blankų saugojimą darbuotojo funkcijas.</text:span></text:p>
      <text:p text:style-name="P224"><text:span text:style-name="T225">5.4</text:span><text:span text:style-name="T226">. Jeigu patikros žymenų ar patikrą patvirtinančių neužpildytų dokumentų blankų dingimo faktas buvo užregistruotas teisėsaugos organuose, tuomet LMI pristatoma ir pažymos apie šio įvykio užregistravimą kopija.</text:span></text:p>
      <text:p text:style-name="P227"><text:span text:style-name="T228">5.5</text:span><text:span text:style-name="T229">. Lietuvos metrologijos inspekcija aktą su atitinkamais priedėliais dėl patikros žymenų ar patikrą patvirtinančių neužpildytų dokumentų blankų dingimo per tris darbo dienas perduoda Valstybės dokumentų technologinės apsaugos tarnybai prie Finansų ministerijos (sau pasilieka nuorašus).</text:span></text:p>
      <text:p text:style-name="P230"><text:span text:style-name="T231">5.6</text:span><text:span text:style-name="T232">. Valstybės dokumentų technologinės apsaugos tarnyba prie Finansų ministerijos per tris darbo dienas nuo akto su atitinkamais priedėliais dėl patikros žymenų ar patikrą patvirtinančių neužpildytų dokumentų blankų dingimo gavimo iš Lietuvos metrologijos inspekcijos įteikia „Valstybės žinių“ redakcijai skelbimą dėl dingusių patikros žymenų ar patikrą patvirtinančių dokumentų blankų pripažinimo negaliojančiais.<text:s/></text:span></text:p>
      <text:p text:style-name="P233"/>
      <text:p text:style-name="P234"><text:span text:style-name="T235">6</text:span><text:span text:style-name="T236">. Patikros žymenų ir patikrą patvirtinančių dokumentų blankų likvidavimas</text:span></text:p>
      <text:p text:style-name="P237"/>
      <text:p text:style-name="P238"><text:span text:style-name="T239">Lietuvos Respublikos įstatymų nustatytais pagrindais nutraukus įgaliotos įmonės ar laboratorijos veiklą, sugadinti, anuliuoti ir nepanaudoti patikros žymenys bei patikrą patvirtinančių dokumentų blankai perduodami Lietuvos metrologijos inspekcijai. Šiuos patikros žymenis ir patikrą patvirtinančių dokumentų blankus sunaikina Lietuvos metrologijos inspekcija ir apie tai praneša Valstybės dokumentų technologinės apsaugos<text:s/></text:span><text:soft-page-break/><text:span text:style-name="T240">tarnybai, nurodydama patikros žymenų ir patikrą patvirtinančių dokumentų blankų serijas ir numerius.<text:s/></text:span></text:p>
      <text:p text:style-name="P241"><text:span text:style-name="T242">______________</text:span></text:p>
      <text:soft-page-break/>
      <text:p text:style-name="P243"><text:span text:style-name="T244">Priedas Nr. 1</text:span></text:p>
      <text:p text:style-name="P245"/>
      <text:p text:style-name="P246"><text:span text:style-name="T247">LIETUVOS METROLOGIJOS INSPEKCIJAI</text:span></text:p>
      <text:p text:style-name="P248"/>
      <text:p text:style-name="P249">Kalvarijų g. 125-930, 2042 Vilnius, tel./faks. 76 72 54</text:p>
      <text:p text:style-name="P250"/>
      <text:p text:style-name="P251">PATIKROS ŽYMENŲ IR PATIKRĄ PATVIRTINANČIŲ DOKUMENTŲ BLANKŲ GAMYBOS UŽSAKYMAS</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1. Užsakymo pateikimo data</text:p>
          </table:table-cell>
          <table:table-cell table:style-name="TableCell259">
            <text:p text:style-name="P260"/>
          </table:table-cell>
        </table:table-row>
        <table:table-row table:style-name="TableRow261">
          <table:table-cell table:style-name="TableCell262">
            <text:p text:style-name="P263">2. Užsakymo numeris*</text:p>
          </table:table-cell>
          <table:table-cell table:style-name="TableCell264">
            <text:p text:style-name="P265"/>
          </table:table-cell>
        </table:table-row>
        <table:table-row table:style-name="TableRow266">
          <table:table-cell table:style-name="TableCell267">
            <text:p text:style-name="P268">3. Įgaliotos įmonės ar laboratorijos:</text:p>
          </table:table-cell>
          <table:table-cell table:style-name="TableCell269">
            <text:p text:style-name="P270"/>
          </table:table-cell>
        </table:table-row>
        <table:table-row table:style-name="TableRow271">
          <table:table-cell table:style-name="TableCell272">
            <text:p text:style-name="P273">3.1. pavadinimas</text:p>
          </table:table-cell>
          <table:table-cell table:style-name="TableCell274">
            <text:p text:style-name="P275"/>
          </table:table-cell>
        </table:table-row>
        <table:table-row table:style-name="TableRow276">
          <table:table-cell table:style-name="TableCell277">
            <text:p text:style-name="P278">3.2. įmonės kodas<text:s/></text:p>
          </table:table-cell>
          <table:table-cell table:style-name="TableCell279">
            <text:p text:style-name="P280"/>
          </table:table-cell>
        </table:table-row>
        <table:table-row table:style-name="TableRow281">
          <table:table-cell table:style-name="TableCell282">
            <text:p text:style-name="P283">3.3. adresas<text:s/></text:p>
          </table:table-cell>
          <table:table-cell table:style-name="TableCell284">
            <text:p text:style-name="P285"/>
          </table:table-cell>
        </table:table-row>
        <table:table-row table:style-name="TableRow286">
          <table:table-cell table:style-name="TableCell287">
            <text:p text:style-name="P288">3.4. telefonas, faksas</text:p>
          </table:table-cell>
          <table:table-cell table:style-name="TableCell289">
            <text:p text:style-name="P290"/>
          </table:table-cell>
        </table:table-row>
        <table:table-row table:style-name="TableRow291">
          <table:table-cell table:style-name="TableCell292">
            <text:p text:style-name="P293">4. Užsakomų patikros žymenų ir patikrą patvirtinančių dokumentų blankų kiekis (vnt.)</text:p>
          </table:table-cell>
          <table:table-cell table:style-name="TableCell294">
            <text:p text:style-name="P295"/>
          </table:table-cell>
        </table:table-row>
      </table:table>
      <text:p text:style-name="P296"/>
      <text:p text:style-name="P297">Priedai:</text:p>
      <text:p text:style-name="P298">1. įgaliotos įmonės ar laboratorijos registravimo pažymėjimo patvirtinta kopija;</text:p>
      <text:p text:style-name="P299">2. dokumento, įgaliojančio atlikti patikrą, patvirtinta kopija.</text:p>
      <text:p text:style-name="P300"/>
      <text:p text:style-name="P301"/>
      <text:p text:style-name="P302">* Numerį suteikia Lietuvos metrologijos inspekcija.</text:p>
      <text:p text:style-name="P303"/>
      <text:p text:style-name="P304"/>
      <text:p text:style-name="P305"/>
      <text:p text:style-name="P306">Įgaliotos įmonės ar<text:s/></text:p>
      <text:p text:style-name="P307">laboratorijos vadovo<text:s/><text:tab/></text:p>
      <text:p text:style-name="P308"><text:span text:style-name="T309"><text:tab/></text:span><text:span text:style-name="T310">(vardas, pavardė, parašas)</text:span></text:p>
      <text:p text:style-name="P311"/>
      <text:p text:style-name="P312"><text:tab/>A. V.</text:p>
      <text:p text:style-name="P313"/>
      <text:p text:style-name="P314">Užsakymas LMI priimtas<text:s/><text:tab/></text:p>
      <text:p text:style-name="P315"><text:span text:style-name="T316"><text:tab/></text:span><text:span text:style-name="T317">(viršininko ar įgalioto darbuotojo vardas, pavardė, parašas)</text:span></text:p>
      <text:p text:style-name="P318"/>
      <text:p text:style-name="P319"><text:tab/>A. V.</text:p>
      <text:p text:style-name="P320"><text:span text:style-name="T321">______________</text:span></text:p>
      <text:soft-page-break/>
      <text:p text:style-name="P322">Priedas Nr. 2<text:s/></text:p>
      <text:p text:style-name="P323"/>
      <text:p text:style-name="P324"><text:span text:style-name="T325">VALSTYBĖS DOKUMENTŲ TECHNOLOGINĖS<text:s/></text:span></text:p>
      <text:p text:style-name="P326">APSAUGOS TARNYBAI<text:s/></text:p>
      <text:p text:style-name="P327"><text:span text:style-name="T328">PRIE FINANSŲ MINISTERIJOS</text:span></text:p>
      <text:p text:style-name="P329"/>
      <text:p text:style-name="P330">Sapiegos g. 17, 2055 Vilnius, tel. 22 25 47, faks. 22 25 48</text:p>
      <text:p text:style-name="P331"/>
      <text:p text:style-name="P332">PATIKROS ŽYMENŲ IR PATIKRĄ PATVIRTINANČIŲ DOKUMENTŲ BLANKŲ SPAUSDINIMO PARAIŠKA Nr. .....</text:p>
      <text:p text:style-name="P333"/>
      <text:p text:style-name="P334">199.. m.<text:s/><text:tab/>mėn. …. d.</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1. Įgaliotos įmonės ar laboratorijos pavadinima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 Užsakymo pateikimo data</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 Patikros žymenų ir patikrą patvirtinančių dokumentų blankų serijos pavadinimai ir numeracijos intervalai</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4. Kiekis (vnt.)</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Lietuvos metrologijos inspekcijos<text:s/></text:p>
      <text:p text:style-name="P424">viršininkas<text:tab/></text:p>
      <text:p text:style-name="P425"><text:span text:style-name="T426"><text:tab/></text:span><text:span text:style-name="T427">(vardas, pavardė, parašas)</text:span></text:p>
      <text:p text:style-name="P428"/>
      <text:p text:style-name="P429"><text:tab/>A. V.</text:p>
      <text:p text:style-name="P430"/>
      <text:p text:style-name="P431">Paraiška priimta<text:s/></text:p>
      <text:p text:style-name="P432">Valstybės dokumentų technologinės</text:p>
      <text:p text:style-name="P433">apsaugos tarnyboje<text:s/></text:p>
      <text:p text:style-name="P434">prie Finansų ministerijos<text:tab/></text:p>
      <text:p text:style-name="P435"><text:span text:style-name="T436"><text:tab/></text:span><text:span text:style-name="T437">(vadovo ar įgalioto darbuotojo vardas, pavardė, parašas)</text:span></text:p>
      <text:p text:style-name="P438"/>
      <text:p text:style-name="P439"><text:tab/>A. V.</text:p>
      <text:p text:style-name="P440"><text:span text:style-name="T441">______________</text:span></text:p>
      <text:soft-page-break/>
      <text:p text:style-name="P442"><text:span text:style-name="T443">Priedas Nr. 3</text:span></text:p>
      <text:p text:style-name="P444"/>
      <text:p text:style-name="P445"><text:span text:style-name="T446">UŽDARO REŽIMO SĄLYGOS</text:span></text:p>
      <text:p text:style-name="P447"/>
      <text:p text:style-name="P448"><text:span text:style-name="T449">1</text:span><text:span text:style-name="T450">. Leidimų sistema</text:span></text:p>
      <text:p text:style-name="P451"/>
      <text:p text:style-name="P452"><text:span text:style-name="T453">1.1</text:span><text:span text:style-name="T454">. Gamintojas naudoja dviejų rūšių leidimus:</text:span></text:p>
      <text:p text:style-name="P455"><text:span text:style-name="T456">1</text:span><text:span text:style-name="T457">) nuolatinius,</text:span></text:p>
      <text:p text:style-name="P458"><text:span text:style-name="T459">2</text:span><text:span text:style-name="T460">) laikinus.<text:s/></text:span></text:p>
      <text:p text:style-name="P461"><text:span text:style-name="T462">1.2</text:span><text:span text:style-name="T463">. Nuolatiniai leidimai išduodami gamintojo darbuotojams, kurie dirba uždaro režimo sąlygomis.</text:span></text:p>
      <text:p text:style-name="P464"><text:span text:style-name="T465">1.3</text:span><text:span text:style-name="T466">. Laikini leidimai išduodami asmenims, turintiems teisę patekti į gamintojo dirbančias uždaro režimo sąlygomis darbo patalpas.</text:span></text:p>
      <text:p text:style-name="P467"><text:span text:style-name="T468">1.4</text:span><text:span text:style-name="T469">. Leidimus išduoda gamintojo administracija.</text:span></text:p>
      <text:p text:style-name="P470"><text:span text:style-name="T471">1.5</text:span><text:span text:style-name="T472">. Leidimas išduodamas pateikus asmens tapatybę liudijantį dokumentą.</text:span></text:p>
      <text:p text:style-name="P473"><text:span text:style-name="T474">1.6</text:span><text:span text:style-name="T475">. Leidimams registruoti pildomi du atskiri (kiekvienai leidimų rūšiai) žurnalai.</text:span></text:p>
      <text:p text:style-name="P476"><text:span text:style-name="T477">1.7</text:span><text:span text:style-name="T478">. Asmuo, įeinantis į gamintojo dirbančias uždaro režimo sąlygomis darbo patalpas, negali įsinešti ir išsinešti rankinio bagažo.</text:span></text:p>
      <text:p text:style-name="P479"><text:span text:style-name="T480">1.8</text:span><text:span text:style-name="T481">. Poste privalo būti turinčių nuolatinius leidimus įeiti į gamintojo dirbančias uždaro režimo sąlygomis darbo patalpas asmenų sąrašas. Šį sąrašą patvirtina gamintojo administracija.</text:span></text:p>
      <text:p text:style-name="P482"><text:span text:style-name="T483">1.9</text:span><text:span text:style-name="T484">. Leidimai nešiojami matomoje vietoje.</text:span></text:p>
      <text:p text:style-name="P485"><text:span text:style-name="T486">1.10</text:span><text:span text:style-name="T487">. Laikini leidimai išduodami:<text:s/></text:span></text:p>
      <text:p text:style-name="P488"><text:span text:style-name="T489">1.10.1</text:span><text:span text:style-name="T490">. Valstybės dokumentų technologinės apsaugos tarnybos prie Finansų ministerijos darbuotojams, pateikusiems tarnybinį pažymėjimą;<text:s/></text:span></text:p>
      <text:p text:style-name="P491"><text:span text:style-name="T492">1.10.2</text:span><text:span text:style-name="T493">. Lietuvos metrologijos inspekcijos įgaliotiems atstovams;</text:span></text:p>
      <text:p text:style-name="P494"><text:span text:style-name="T495">1.10.3</text:span><text:span text:style-name="T496">. visiems valstybinių įmonių, įstaigų, organizacijų atstovams, pateikusiems tarnybinius pažymėjimus ir vykdantiems savo nuostatuose (įstatuose) nurodytas funkcijas;</text:span></text:p>
      <text:p text:style-name="P497"><text:span text:style-name="T498">1.10.4</text:span><text:span text:style-name="T499">. asmenims, kuriems gamintojo administracija paveda atlikti tam tikrus darbus.<text:s/></text:span><text:span text:style-name="T500"><text:tab/></text:span></text:p>
      <text:p text:style-name="P501"/>
      <text:p text:style-name="P502"><text:span text:style-name="T503">2</text:span><text:span text:style-name="T504">. Gamybos priemonės ir medžiagos</text:span></text:p>
      <text:p text:style-name="P505"/>
      <text:p text:style-name="P506"><text:span text:style-name="T507">2.1</text:span><text:span text:style-name="T508">. Atskiruose žurnaluose pildoma speciali žaliavų, fotoplėvelių, spaudos formų ir gatavos produkcijos apskaita.</text:span></text:p>
      <text:p text:style-name="P509"><text:span text:style-name="T510">2.2</text:span><text:span text:style-name="T511">. Visos medžiagos, naudojamos sutarčiai vykdyti, yra saugomos užplombuotose patalpose, kuriose įvesta signalizacija. Už jų panaudojimą tik šiam užsakymui vykdyti atsako gamintojas.</text:span></text:p>
      <text:p text:style-name="P512"><text:span text:style-name="T513">2.3</text:span><text:span text:style-name="T514">. Gamintojas privalo paskirti asmenis, materialiai atsakingus už medžiagas, naudojamas šiam užsakymui įvykdyti.</text:span></text:p>
      <text:p text:style-name="P515"><text:span text:style-name="T516">2.4</text:span><text:span text:style-name="T517">. Gamintojas pildo spaudos ir numeravimo dažų priėmimo – perdavimo žurnalus.</text:span></text:p>
      <text:p text:style-name="P518"><text:span text:style-name="T519">2.5</text:span><text:span text:style-name="T520">. Išspausdinus tiražą surašomi dažų sunaudojimo aktai.</text:span></text:p>
      <text:p text:style-name="P521"><text:span text:style-name="T522">2.6</text:span><text:span text:style-name="T523">. Gamintojas pildo popieriaus naudojimo žurnalą.<text:s/></text:span></text:p>
      <text:p text:style-name="P524"><text:span text:style-name="T525">2.7</text:span><text:span text:style-name="T526">. Gamintojas pildo spaudos formų priėmimo-perdavimo žurnalą.<text:s/></text:span></text:p>
      <text:p text:style-name="P527"><text:span text:style-name="T528">2.8</text:span><text:span text:style-name="T529">. Susidėvėjusios spaudos formos ir netinkamos fotoplėvelės yra naikinamos dalyvaujant abiejų šalių atstovams. Dėl to surašomas aktas.</text:span></text:p>
      <text:p text:style-name="P530"><text:span text:style-name="T531">2.9</text:span><text:span text:style-name="T532">. Fotoplėvelės ir panaudotos spaudos formos saugomos rakinamoje užantspauduotoje metalinėje spintoje, kurią užantspauduoja arba užplombuoja Valstybės dokumentų technologinės apsaugos tarnybos prie Finansų ministerijos atstovas, gamintojo apsaugą vykdantis darbuotojas. Ši spinta gali būti atidaroma tik dalyvaujant Valstybės dokumentų technologinės apsaugos tarnybos prie Finansų ministerijos atstovui, gamintojo apsaugą vykdančiam darbuotojui.</text:span></text:p>
      <text:p text:style-name="P533"><text:span text:style-name="T534">2.10</text:span><text:span text:style-name="T535">. Naujos spaudos formos gaminamos tik dalyvaujant Valstybės dokumentų technologinės apsaugos tarnybos prie Finansų ministerijos įgaliotam atstovui.</text:span></text:p>
      <text:p text:style-name="P536"><text:span text:style-name="T537">2.11</text:span><text:span text:style-name="T538">. Pagamintų spaudos formų kiekis yra fiksuojamas aktu, kurį pasirašo formas gaminęs darbuotojas, Valstybės dokumentų technologinės apsaugos tarnybos prie Finansų ministerijos atstovas.</text:span></text:p>
      <text:p text:style-name="P539"/>
      <text:p text:style-name="P540"><text:span text:style-name="T541">3</text:span><text:span text:style-name="T542">. Numeravimas</text:span></text:p>
      <text:p text:style-name="P543"/>
      <text:p text:style-name="P544"><text:span text:style-name="T545">3.1</text:span><text:span text:style-name="T546">. Darbuotojas, atsakingas už numeravimą, pildo numeruotų blankų registravimo žurnalą.<text:s/></text:span></text:p>
      <text:p text:style-name="P547"><text:span text:style-name="T548">______________</text:span></text:p>
      <text:soft-page-break/>
      <text:p text:style-name="P549"><text:span text:style-name="T550">Priedas Nr. 4</text:span></text:p>
      <text:p text:style-name="P551"/>
      <text:p text:style-name="P552"><text:span text:style-name="T553">PATIKROS ŽYMENŲ IR PATIKRĄ PATVIRTINANČIŲ DOKUMENTŲ BLANKŲ APSKAITOS ŽURNALA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Perdavimo-priėmimo akto numeris ir surašymo data</text:p>
          </table:table-cell>
          <table:table-cell table:style-name="TableCell573">
            <text:p text:style-name="P574">Gauta vienetų</text:p>
          </table:table-cell>
          <table:table-cell table:style-name="TableCell575">
            <text:p text:style-name="P576">Serijų pavadinimai ir numeracijos intervalai</text:p>
          </table:table-cell>
          <table:table-cell table:style-name="TableCell577" table:number-columns-spanned="2">
            <text:p text:style-name="P578">Priėmusio atsakingo asmens</text:p>
          </table:table-cell>
          <table:covered-table-cell/>
          <table:table-cell table:style-name="TableCell579" table:number-columns-spanned="4">
            <text:p text:style-name="P580">Darbuotojo, gavusio patikros žymenis ir patikrą patvirtinančius dokumentų blankus</text:p>
          </table:table-cell>
          <table:covered-table-cell/>
          <table:covered-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Pareigos, vardas, pavardė</text:p>
          </table:table-cell>
          <table:table-cell table:style-name="TableCell594">
            <text:p text:style-name="P595">Parašas</text:p>
          </table:table-cell>
          <table:table-cell table:style-name="TableCell596">
            <text:p text:style-name="P597">Vardas, pavardė</text:p>
          </table:table-cell>
          <table:table-cell table:style-name="TableCell598">
            <text:p text:style-name="P599">Iš viso (vnt.)</text:p>
          </table:table-cell>
          <table:table-cell table:style-name="TableCell600">
            <text:p text:style-name="P601">Data</text:p>
          </table:table-cell>
          <table:table-cell table:style-name="TableCell602" table:number-columns-spanned="2">
            <text:p text:style-name="P603">Parašas</text:p>
          </table:table-cell>
          <table:covered-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3">
            <text:p text:style-name="P773"/>
          </table:table-cell>
          <table:covered-table-cell/>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3">
            <text:p text:style-name="P857"/>
          </table:table-cell>
          <table:covered-table-cell/>
          <table:covered-table-cell/>
        </table:table-row>
      </table:table>
      <text:p text:style-name="P858"><text:span text:style-name="T859">______________</text:span></text:p>
      <text:soft-page-break/>
      <text:p text:style-name="P860">Priedas Nr. 5</text:p>
      <text:p text:style-name="P861"/>
      <text:p text:style-name="P862"><text:span text:style-name="T863">IŠDUOTŲ PATIKROS ŽYMENŲ IR PATIKRĄ PATVIRTINANČIŲ DOKUMENTŲ REGISTRAVIMO ŽURNALAS</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Eil. Nr.</text:p>
          </table:table-cell>
          <table:table-cell table:style-name="TableCell878">
            <text:p text:style-name="P879">Įmonės, įstaigos ar organizacijos pavadinimas, adresas, telefonas</text:p>
          </table:table-cell>
          <table:table-cell table:style-name="TableCell880" table:number-columns-spanned="2">
            <text:p text:style-name="P881">Išduota</text:p>
          </table:table-cell>
          <table:covered-table-cell/>
          <table:table-cell table:style-name="TableCell882">
            <text:p text:style-name="P883">Patikrintų matavimo priemonių skaičius</text:p>
          </table:table-cell>
          <table:table-cell table:style-name="TableCell884">
            <text:p text:style-name="P885">Patikros apmokėjimą patvirtinančio buhalterinio dokumento pavadinimas, serija ir numeris</text:p>
          </table:table-cell>
          <table:table-cell table:style-name="TableCell886">
            <text:p text:style-name="P887">Patikros atlikimo data</text:p>
          </table:table-cell>
          <table:table-cell table:style-name="TableCell888" table:number-columns-spanned="2">
            <text:p text:style-name="P889">Įmonės, įstaigos ar organizacijos įgalioto darbuotojo</text:p>
          </table:table-cell>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Serijų pavadinimai ir numeriai</text:p>
          </table:table-cell>
          <table:table-cell table:style-name="TableCell897">
            <text:p text:style-name="P898">Iš viso (vnt.)</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Vardas, pavardė</text:p>
          </table:table-cell>
          <table:table-cell table:style-name="TableCell907">
            <text:p text:style-name="P908">Data, parašas</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______________</text:p>
      <text:p text:style-name="P1119"/>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7:08:00Z</meta:creation-date>
    <dc:date>2017-11-06T07:08:00Z</dc:date>
    <meta:template xlink:href="Normal.dotm" xlink:type="simple"/>
    <meta:editing-cycles>2</meta:editing-cycles>
    <meta:editing-duration>PT0S</meta:editing-duration>
    <meta:document-statistic meta:page-count="13" meta:paragraph-count="443" meta:word-count="2847" meta:character-count="23045" meta:row-count="516" meta:non-whitespace-character-count="20641"/>
  </office:meta>
</office:document-meta>
</file>