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2.5%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style="italic" style:font-style-asian="italic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style="italic" style:font-style-asian="italic"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style="italic" style:font-style-asian="italic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tyle="italic" style:font-style-asian="italic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style="italic" style:font-style-asian="italic" fo:color="#000000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style="italic" style:font-style-asian="italic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style="italic" style:font-style-asian="italic"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font-style="italic" style:font-style-asian="italic" fo:color="#000000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font-weight="bold" style:font-weight-asian="bold"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style="italic" style:font-style-asian="italic"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style="italic" style:font-style-asian="italic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style="italic" style:font-style-asian="italic"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style="italic" style:font-style-asian="italic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style="italic" style:font-style-asian="italic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LIETUVIŲ KALBOS KOMISIJA</text:span></text:p>
      <text:p text:style-name="P9"/>
      <text:p text:style-name="P10">N U T A R I M A S</text:p>
      <text:p text:style-name="P11">DĖL VALSTYBINĖS LIETUVIŲ KALBOS KOMISIJOS PRIE LIETUVOS RESPUBLIKOS SEIMO 1997 M. RUGPJŪČIO 28 D. NUTARIMO NR. 63 „DĖL LIETUVOS VIETOVARDŽIŲ SĄRAŠO“ PAKEITIMO</text:p>
      <text:p text:style-name="P12"/>
      <text:p text:style-name="P13">2006 m. lapkričio 9 d. Nr. N-8 (109)</text:p>
      <text:p text:style-name="P14">Vilnius</text:p>
      <text:p text:style-name="P15"/>
      <text:p text:style-name="P16"><text:span text:style-name="T17">Valstybinė lietuvių kalbos komisija<text:s/></text:span><text:span text:style-name="T18">nutari</text:span><text:span text:style-name="T19">a:</text:span></text:p>
      <text:p text:style-name="P20"><text:span text:style-name="T21">Pakeisti Lietuvos vietovardžių sąrašą, patvirtintą Valstybinės lietuvių kalbos komisijos prie Lietuvos Respublikos Seimo 1997 m. rugpjūčio 28 d. nutarimu Nr. 63 „Dėl Lietuvos vietovardžių sąrašo“ (Žin., 1997, Nr.<text:s/></text:span><text:a xlink:href="https://www.e-tar.lt/portal/lt/legalAct/TAR.242C917293E9" office:target-frame-name="_blank" xlink:show="new"><text:span text:style-name="T22">86-2181</text:span></text:a><text:span text:style-name="T23">):</text:span></text:p>
      <text:p text:style-name="P24"><text:span text:style-name="T25">1</text:span><text:span text:style-name="T26">. Išbraukti šiuos vietovardžius:<text:s/></text:span></text:p>
      <text:p text:style-name="P27">Abìsavas (1), ež. Zarasų r.</text:p>
      <text:p text:style-name="P28">Amẽlis (2), ež. Utenos r.<text:s/></text:p>
      <text:p text:style-name="P29"><text:span text:style-name="T30">Ber̃natoniai (1) (</text:span><text:span text:style-name="T31">Naujíeji</text:span><text:span text:style-name="T32"><text:s/>ir<text:s/></text:span><text:span text:style-name="T33">Seníeji</text:span><text:span text:style-name="T34">), 2 k. Kauno r.<text:s/></text:span></text:p>
      <text:p text:style-name="P35">Bimbẽris (2), ež. Zarasų r.<text:s/></text:p>
      <text:p text:style-name="P36">Daugėlìškis (2), mstl. Ignalinos r.</text:p>
      <text:p text:style-name="P37">Dumbláitis (1), ež. Lazdijų r.<text:s/></text:p>
      <text:p text:style-name="P38">Ẽpušės ẽžeras, ež. Trakų r.<text:s/></text:p>
      <text:p text:style-name="P39">Gelvìnis (2), ež. Alytaus r.</text:p>
      <text:p text:style-name="P40">Ilgóraistis (1), plk. Alytaus r.<text:s/></text:p>
      <text:p text:style-name="P41"><text:span text:style-name="T42">Įpiltìs, -iẽs (3</text:span><text:span text:style-name="T43">a</text:span><text:span text:style-name="T44">), k. Kretingos r.</text:span></text:p>
      <text:p text:style-name="P45"><text:span text:style-name="T46">Kaũknoris (1) (</text:span><text:span text:style-name="T47">Báltas</text:span><text:span text:style-name="T48"><text:s/>ir<text:s/></text:span><text:span text:style-name="T49">Júodas</text:span><text:span text:style-name="T50">), ež. Lazdijų r.</text:span></text:p>
      <text:p text:style-name="P51"><text:span text:style-name="T52">Lakajaĩ (3</text:span><text:span text:style-name="T53">b</text:span><text:span text:style-name="T54">) (</text:span><text:span text:style-name="T55">Baltíeji</text:span><text:span text:style-name="T56"><text:s/>ir<text:s/></text:span><text:span text:style-name="T57">Juodíeji</text:span><text:span text:style-name="T58">), ež. Molėtų r.</text:span></text:p>
      <text:p text:style-name="P59">Liepãlės (2), ež. Tauragės r.</text:p>
      <text:p text:style-name="P60">Lū́šė (1), gelež. st. Mažeikių r.</text:p>
      <text:p text:style-name="P61">Mū̃sas (2), ež. Panevėžio r.</text:p>
      <text:p text:style-name="P62">Naũjas Adùtiškis (1), mstl. Švenčionių r.</text:p>
      <text:p text:style-name="P63">Naujóji Fredà (2), Kauno mst. dalis</text:p>
      <text:p text:style-name="P64">Pãverknė (1), mšk. Trakų r.<text:s/></text:p>
      <text:p text:style-name="P65">Pupójai (1), k. Vilniaus r.<text:s/></text:p>
      <text:p text:style-name="P66">Raistìnis (2), plk. Plungės r.<text:s/></text:p>
      <text:p text:style-name="P67">Rẽdis (2), ež. Švenčionių r.</text:p>
      <text:p text:style-name="P68">Rusìnė (2), ež. Zarasų r.</text:p>
      <text:p text:style-name="P69"><text:span text:style-name="T70">Žãliasiai,<text:s/></text:span><text:span text:style-name="T71">Žãliojo</text:span><text:span text:style-name="T72">, ež. Ignalinos r.</text:span></text:p>
      <text:p text:style-name="P73"><text:span text:style-name="T74">Vosgė̃lis (2), ež. Zarasų r.</text:span></text:p>
      <text:p text:style-name="P75"><text:span text:style-name="T76">2</text:span><text:span text:style-name="T77">. Pakeisti šiuos vietovardžius ar jų aprašymo sudedamąsias dalis:<text:s/></text:span></text:p>
      <text:p text:style-name="P78"><text:span text:style-name="T79">Añčiškis<text:s/></text:span><text:span text:style-name="T80"><text:tab/>į<text:s/></text:span><text:span text:style-name="T81">Añciškis</text:span></text:p>
      <text:p text:style-name="P82"><text:span text:style-name="T83">Apsìngis (1)</text:span><text:span text:style-name="T84"><text:tab/>į<text:s/></text:span><text:span text:style-name="T85">Apsìngė</text:span><text:span text:style-name="T86"><text:s/>(1) //<text:s/></text:span><text:span text:style-name="T87">Apsìngis</text:span><text:span text:style-name="T88"><text:s/>(1)<text:s/></text:span></text:p>
      <text:p text:style-name="P89"><text:span text:style-name="T90">Balandìnės mìškas</text:span><text:span text:style-name="T91"><text:tab/>į<text:s/></text:span><text:span text:style-name="T92">Balandìnė</text:span><text:span text:style-name="T93"><text:s/>(2)<text:s/></text:span></text:p>
      <text:p text:style-name="P94"><text:span text:style-name="T95">Báltajis Bìlsas (3)<text:s/></text:span><text:span text:style-name="T96"><text:tab/>į<text:s/></text:span><text:span text:style-name="T97">Báltajis Bil̃sas</text:span><text:span text:style-name="T98"><text:s/>(2) //<text:s/></text:span><text:span text:style-name="T99">Bal̃tajis Bìlsas</text:span><text:span text:style-name="T100"><text:s/>(1)</text:span></text:p>
      <text:p text:style-name="P101"><text:span text:style-name="T102">Báltas (1)<text:s/></text:span><text:span text:style-name="T103"><text:tab/>į<text:s/></text:span><text:span text:style-name="T104">Báltas</text:span><text:span text:style-name="T105"><text:s/>(3)</text:span></text:p>
      <text:p text:style-name="P106"><text:span text:style-name="T107">Báltasai<text:s/></text:span><text:span text:style-name="T108"><text:tab/>į<text:s/></text:span><text:span text:style-name="T109">Báltasiai</text:span><text:span text:style-name="T110">,<text:s/></text:span><text:span text:style-name="T111">Báltojo<text:s/></text:span></text:p>
      <text:p text:style-name="P112"><text:span text:style-name="T113">Bečių̃ miškaĩ</text:span><text:span text:style-name="T114"><text:tab/>į<text:s/></text:span><text:span text:style-name="T115">Bečių̃ mìškas</text:span></text:p>
      <text:p text:style-name="P116"><text:span text:style-name="T117">Bỹgaudas (1)<text:s/></text:span><text:span text:style-name="T118"><text:tab/>į<text:s/></text:span><text:span text:style-name="T119">Býgaudas</text:span><text:span text:style-name="T120"><text:s/>(1)</text:span></text:p>
      <text:p text:style-name="P121"><text:span text:style-name="T122">Bratonìškės (2)<text:s/></text:span><text:span text:style-name="T123"><text:tab/>į<text:s/></text:span><text:span text:style-name="T124">Bratóniškės</text:span><text:span text:style-name="T125"><text:s/>(1)</text:span></text:p>
      <text:p text:style-name="P126"><text:span text:style-name="T127">Bríedžių Salõs mìškas<text:s/></text:span><text:span text:style-name="T128"><text:tab/>į<text:s/></text:span><text:span text:style-name="T129">Bríedžių Salà<text:s/></text:span><text:span text:style-name="T130">(4)</text:span></text:p>
      <text:soft-page-break/>
      <text:p text:style-name="P131"><text:span text:style-name="T132">Didỹsis Ešerìnis</text:span><text:span text:style-name="T133"><text:tab/>į<text:s/></text:span><text:span text:style-name="T134">Ešerìnis</text:span></text:p>
      <text:p text:style-name="P135"><text:span text:style-name="T136">Didỹsis Žiogỹs<text:s/></text:span><text:span text:style-name="T137"><text:tab/>į<text:s/></text:span><text:span text:style-name="T138">Žiogỹs</text:span><text:span text:style-name="T139"><text:s/></text:span></text:p>
      <text:p text:style-name="P140"><text:span text:style-name="T141">Dìdžiagiris<text:s/></text:span><text:span text:style-name="T142"><text:tab/>į<text:s/></text:span><text:span text:style-name="T143">Didžiãgiris</text:span></text:p>
      <text:p text:style-name="P144"><text:span text:style-name="T145">Diẽvo Krė́slo miškaĩ<text:s/></text:span><text:span text:style-name="T146"><text:tab/>į<text:s/></text:span><text:span text:style-name="T147">Diẽvo Krė́slas</text:span><text:span text:style-name="T148"><text:s/>(3)</text:span></text:p>
      <text:p text:style-name="P149"><text:span text:style-name="T150">Ẽpušis (1)<text:s/></text:span><text:span text:style-name="T151"><text:tab/>į<text:s/></text:span><text:span text:style-name="T152">Apušỹs</text:span><text:span text:style-name="T153"><text:s/>(3</text:span><text:span text:style-name="T154">b</text:span><text:span text:style-name="T155">)</text:span></text:p>
      <text:p text:style-name="P156"><text:span text:style-name="T157">Fredà<text:s/></text:span><text:span text:style-name="T158"><text:tab/>į<text:s/></text:span><text:span text:style-name="T159">Fredà</text:span><text:span text:style-name="T160"><text:s/>(2) (</text:span><text:span text:style-name="T161">Aukštóji</text:span><text:span text:style-name="T162"><text:s/>ir<text:s/></text:span><text:span text:style-name="T163">Žemóji</text:span><text:span text:style-name="T164">)<text:s/></text:span></text:p>
      <text:p text:style-name="P165"><text:span text:style-name="T166">Galadusỹs (3</text:span><text:span text:style-name="T167">4b</text:span><text:span text:style-name="T168">)</text:span><text:span text:style-name="T169"><text:tab/>į<text:s/></text:span><text:span text:style-name="T170">Galadusỹs</text:span><text:span text:style-name="T171"><text:s/>(3</text:span><text:span text:style-name="T172">b</text:span><text:span text:style-name="T173">) //<text:s/></text:span><text:span text:style-name="T174">Galãdusis</text:span><text:span text:style-name="T175"><text:s/>(1)<text:s/></text:span></text:p>
      <text:p text:style-name="P176"><text:span text:style-name="T177">Gar̃damas (1)</text:span><text:span text:style-name="T178"><text:tab/>į<text:s/></text:span><text:span text:style-name="T179">Gar̃damas</text:span><text:span text:style-name="T180"><text:s/>(1, 3</text:span><text:span text:style-name="T181">b</text:span><text:span text:style-name="T182">)</text:span></text:p>
      <text:p text:style-name="P183"><text:span text:style-name="T184">Gelovìnis</text:span><text:span text:style-name="T185"><text:tab/>į<text:s/></text:span><text:span text:style-name="T186">Gelovìnė</text:span><text:span text:style-name="T187"><text:s/></text:span></text:p>
      <text:p text:style-name="P188"><text:span text:style-name="T189">Gérvė (1), up., Apaščios dš., Biržų r. į<text:s/></text:span><text:span text:style-name="T190">Gérvė</text:span><text:span text:style-name="T191"><text:s/>(1), up. Aitros kr., Plungės r.; up. Jūros dš. Šilalės r.<text:s/></text:span></text:p>
      <text:p text:style-name="P192"><text:span text:style-name="T193">Gliebãvas<text:s/></text:span><text:span text:style-name="T194"><text:tab/>į<text:s/></text:span><text:span text:style-name="T195">Glebãvas</text:span></text:p>
      <text:p text:style-name="P196"><text:span text:style-name="T197">Griešių̃ girià</text:span><text:span text:style-name="T198"><text:tab/>į<text:s/></text:span><text:span text:style-name="T199">Griešių̃ mìškas</text:span></text:p>
      <text:p text:style-name="P200"><text:span text:style-name="T201">Ilgẽlių pélkė</text:span><text:span text:style-name="T202"><text:tab/>į<text:s/></text:span><text:span text:style-name="T203">Ilgẽlio pélkė</text:span></text:p>
      <text:p text:style-name="P204"><text:span text:style-name="T205">Júodajis Bìlsas (3)</text:span><text:span text:style-name="T206"><text:tab/>į<text:s/></text:span><text:span text:style-name="T207">Júodajis Bil̃sas</text:span><text:span text:style-name="T208"><text:s/>(2) //<text:s/></text:span><text:span text:style-name="T209">Juõdajis Bìlsas</text:span><text:span text:style-name="T210"><text:s/>(1)</text:span></text:p>
      <text:p text:style-name="P211"><text:span text:style-name="T212">Juõstinas (1)<text:s/></text:span><text:span text:style-name="T213"><text:tab/>į<text:s/></text:span><text:span text:style-name="T214">Juõstinas</text:span><text:span text:style-name="T215"><text:s/>(1, 3</text:span><text:span text:style-name="T216">b</text:span><text:span text:style-name="T217">)</text:span></text:p>
      <text:p text:style-name="P218"><text:span text:style-name="T219">Jùrzdiko-Kaũprio pélkė</text:span><text:span text:style-name="T220"><text:tab/>į<text:s/></text:span><text:span text:style-name="T221">Jùrzdikos-Kaũprio pélkė</text:span></text:p>
      <text:p text:style-name="P222"><text:span text:style-name="T223">Kalnýčiai (1)<text:s/></text:span><text:span text:style-name="T224"><text:tab/>į<text:s/></text:span><text:span text:style-name="T225">Kalnỹčiai</text:span><text:span text:style-name="T226"><text:s/>(2)</text:span></text:p>
      <text:p text:style-name="P227"><text:span text:style-name="T228">Kamantavà (1)<text:s/></text:span><text:span text:style-name="T229"><text:tab/>į<text:s/></text:span><text:span text:style-name="T230">Kamantãvo pélkė</text:span><text:span text:style-name="T231"><text:s/></text:span></text:p>
      <text:p text:style-name="P232"><text:span text:style-name="T233">Kaũnas (2, 4)<text:s/></text:span><text:span text:style-name="T234"><text:tab/>į<text:s/></text:span><text:span text:style-name="T235">Kaũnas</text:span><text:span text:style-name="T236"><text:s/>(2)<text:s/></text:span></text:p>
      <text:p text:style-name="P237"><text:span text:style-name="T238">Kazbiẽjai (2), k. Vilniaus r.</text:span><text:span text:style-name="T239"><text:tab/>į<text:s/></text:span><text:span text:style-name="T240">Kazbėjaĩ</text:span><text:span text:style-name="T241"><text:s/>(4) //<text:s/></text:span><text:span text:style-name="T242">Kazbiejaĩ</text:span><text:span text:style-name="T243"><text:s/>(4), Vilniaus mst. d.</text:span></text:p>
      <text:p text:style-name="P244"><text:span text:style-name="T245">Kiaunoriaĩ (3</text:span><text:span text:style-name="T246">b</text:span><text:span text:style-name="T247">)</text:span><text:span text:style-name="T248"><text:tab/>į<text:s/></text:span><text:span text:style-name="T249">Kiaunoriaĩ</text:span><text:span text:style-name="T250"><text:s/>(3</text:span><text:span text:style-name="T251">b</text:span><text:span text:style-name="T252">, 3)<text:s/></text:span></text:p>
      <text:p text:style-name="P253"><text:span text:style-name="T254">Kibýšiai (1)<text:s/></text:span><text:span text:style-name="T255"><text:tab/>į<text:s/></text:span><text:span text:style-name="T256">Kibỹšiai</text:span><text:span text:style-name="T257"><text:s/>(2)</text:span></text:p>
      <text:p text:style-name="P258"><text:span text:style-name="T259">Kirkùtviečiai (1), k., gelež. st. Klaipėdos r. į<text:s/></text:span><text:span text:style-name="T260">Kerkùtviečiai</text:span><text:span text:style-name="T261"><text:s/>(1) // sen.<text:s/></text:span><text:span text:style-name="T262">Kirkùtviečiai</text:span><text:span text:style-name="T263"><text:s/>(1), k. Pagėgių sav.<text:s/></text:span></text:p>
      <text:p text:style-name="P264"><text:span text:style-name="T265">Klùšiškės</text:span><text:span text:style-name="T266"><text:tab/>į<text:s/></text:span><text:span text:style-name="T267">Klùsiškės</text:span><text:span text:style-name="T268"><text:s/></text:span></text:p>
      <text:p text:style-name="P269"><text:span text:style-name="T270">Kumpuõtė</text:span><text:span text:style-name="T271"><text:tab/>į<text:s/></text:span><text:span text:style-name="T272">Kumpuõlė</text:span></text:p>
      <text:p text:style-name="P273"><text:span text:style-name="T274">Kur̃šių nerijà (2, 3</text:span><text:span text:style-name="T275">b</text:span><text:span text:style-name="T276">)</text:span><text:span text:style-name="T277"><text:tab/>į<text:s/></text:span><text:span text:style-name="T278">Kur̃šių nerijà</text:span><text:span text:style-name="T279"><text:s/>(3</text:span><text:span text:style-name="T280">b</text:span><text:span text:style-name="T281">, 2)<text:s/></text:span></text:p>
      <text:p text:style-name="P282"><text:span text:style-name="T283">Laméstas</text:span><text:span text:style-name="T284"><text:tab/>į<text:s/></text:span><text:span text:style-name="T285">Lamė́stas</text:span></text:p>
      <text:p text:style-name="P286"><text:span text:style-name="T287">Laũkžemis (1), nj. Laũkžemė (1)<text:s/></text:span><text:span text:style-name="T288"><text:tab/>į<text:s/></text:span><text:span text:style-name="T289">Laũkžemė</text:span><text:span text:style-name="T290"><text:s/>(1), sen.<text:s/></text:span><text:span text:style-name="T291">Laũkžemis</text:span><text:span text:style-name="T292"><text:s/>(1)</text:span></text:p>
      <text:p text:style-name="P293"><text:span text:style-name="T294">Laumenà (3</text:span><text:span text:style-name="T295">b</text:span><text:span text:style-name="T296">)</text:span><text:span text:style-name="T297"><text:tab/>į<text:s/></text:span><text:span text:style-name="T298">Laũmenas</text:span><text:span text:style-name="T299"><text:s/>(3</text:span><text:span text:style-name="T300">b</text:span><text:span text:style-name="T301">)</text:span></text:p>
      <text:p text:style-name="P302"><text:span text:style-name="T303">Mẽtrikviečiai (1), k., gelež. st. Klaipėdos r. į<text:s/></text:span><text:span text:style-name="T304">Mẽtirkviečiai</text:span><text:span text:style-name="T305"><text:s/>(1), k. Šilutės r.<text:s/></text:span></text:p>
      <text:p text:style-name="P306"><text:span text:style-name="T307">Pakenė̃ (3</text:span><text:span text:style-name="T308"><text:s/>b</text:span><text:span text:style-name="T309">)<text:s/></text:span><text:span text:style-name="T310"><text:tab/>į<text:s/></text:span><text:span text:style-name="T311">Pakenė̃</text:span><text:span text:style-name="T312"><text:s/>(3</text:span><text:span text:style-name="T313"><text:s/>b</text:span><text:span text:style-name="T314">) //<text:s/></text:span><text:span text:style-name="T315">Pakinė̃</text:span><text:span text:style-name="T316"><text:s/>(3</text:span><text:span text:style-name="T317"><text:s/>b</text:span><text:span text:style-name="T318">)</text:span></text:p>
      <text:p text:style-name="P319"><text:span text:style-name="T320">Pavoverė̃ (3</text:span><text:span text:style-name="T321">4b</text:span><text:span text:style-name="T322">)</text:span><text:span text:style-name="T323"><text:tab/>į<text:s/></text:span><text:span text:style-name="T324">Pavóverė</text:span><text:span text:style-name="T325"><text:s/>(1)</text:span></text:p>
      <text:p text:style-name="P326"><text:span text:style-name="T327">Pyvesà (3</text:span><text:span text:style-name="T328">b</text:span><text:span text:style-name="T329">)<text:s/></text:span><text:span text:style-name="T330"><text:tab/>į<text:s/></text:span><text:span text:style-name="T331">Pyvesà</text:span><text:span text:style-name="T332"><text:s/>(3</text:span><text:span text:style-name="T333">a</text:span><text:span text:style-name="T334">)</text:span></text:p>
      <text:p text:style-name="P335"><text:span text:style-name="T336">Póžeruonai</text:span><text:span text:style-name="T337"><text:tab/>į<text:s/></text:span><text:span text:style-name="T338">Póžerūnai</text:span><text:span text:style-name="T339"><text:s/></text:span></text:p>
      <text:p text:style-name="P340"><text:span text:style-name="T341">Radýščius (1)</text:span><text:span text:style-name="T342"><text:tab/>į<text:s/></text:span><text:span text:style-name="T343">Radỹščius</text:span><text:span text:style-name="T344"><text:s/>(2)</text:span></text:p>
      <text:p text:style-name="P345"><text:span text:style-name="T346">Ramuldãvos miškaĩ</text:span><text:span text:style-name="T347"><text:tab/>į<text:s/></text:span><text:span text:style-name="T348">Ramuldãvos mìškas</text:span></text:p>
      <text:p text:style-name="P349"><text:span text:style-name="T350">Raudónplytis (1), plk. Marijampolės r. į<text:s/></text:span><text:span text:style-name="T351">Raudónplynis</text:span><text:span text:style-name="T352"><text:s/>(1), k., plk. Kazlų Rūdos sav.</text:span></text:p>
      <text:p text:style-name="P353"><text:span text:style-name="T354">Rėkýva (1)<text:s/></text:span><text:span text:style-name="T355"><text:tab/>į<text:s/></text:span><text:span text:style-name="T356">Rėkyvà</text:span><text:span text:style-name="T357"><text:s/>(2)<text:s/></text:span></text:p>
      <text:p text:style-name="P358"><text:span text:style-name="T359">Rėkývos ẽžeras<text:s/></text:span><text:span text:style-name="T360"><text:tab/>į<text:s/></text:span><text:span text:style-name="T361">Rėkyvà</text:span><text:span text:style-name="T362"><text:s/>(2) //<text:s/></text:span><text:span text:style-name="T363">Rėkỹvos ẽžeras</text:span><text:span text:style-name="T364"><text:s/></text:span></text:p>
      <text:p text:style-name="P365"><text:span text:style-name="T366">Rudnià (4)<text:s/></text:span><text:span text:style-name="T367"><text:tab/>į<text:s/></text:span><text:span text:style-name="T368">Rudnià</text:span><text:span text:style-name="T369"><text:s/>(2)<text:s/></text:span></text:p>
      <text:p text:style-name="P370"><text:span text:style-name="T371">Ruklà (4)<text:s/></text:span><text:span text:style-name="T372"><text:tab/>į<text:s/></text:span><text:span text:style-name="T373">Ruklà</text:span><text:span text:style-name="T374"><text:s/>(2)</text:span></text:p>
      <text:p text:style-name="P375"><text:span text:style-name="T376">Rūkštỹs (4)<text:s/></text:span><text:span text:style-name="T377"><text:tab/>į<text:s/></text:span><text:span text:style-name="T378">Rūgštỹs</text:span><text:span text:style-name="T379"><text:s/>(4) //<text:s/></text:span><text:span text:style-name="T380">Rūkštỹs</text:span><text:span text:style-name="T381"><text:s/>(4)<text:s/></text:span></text:p>
      <text:p text:style-name="P382"><text:span text:style-name="T383">Salótis (1)</text:span><text:span text:style-name="T384"><text:tab/>į<text:s/></text:span><text:span text:style-name="T385">Salõtis</text:span><text:span text:style-name="T386"><text:s/>(2)</text:span></text:p>
      <text:p text:style-name="P387"><text:span text:style-name="T388">Skaistgiriaĩ (3</text:span><text:span text:style-name="T389">a</text:span><text:span text:style-name="T390">)<text:s/></text:span><text:span text:style-name="T391"><text:tab/>į<text:s/></text:span><text:span text:style-name="T392">Skaistgiriaĩ</text:span><text:span text:style-name="T393"><text:s/>(3</text:span><text:span text:style-name="T394">b</text:span><text:span text:style-name="T395">)</text:span></text:p>
      <text:p text:style-name="P396"><text:span text:style-name="T397">Skeĩmo pélkė<text:s/></text:span><text:span text:style-name="T398"><text:tab/>į<text:s/></text:span><text:span text:style-name="T399">Skeĩmio</text:span><text:span text:style-name="T400"><text:s/></text:span><text:span text:style-name="T401">pélkė</text:span></text:p>
      <text:p text:style-name="P402"><text:span text:style-name="T403">Spė́ra (1)<text:s/></text:span><text:span text:style-name="T404"><text:tab/>į<text:s/></text:span><text:span text:style-name="T405">Spėrà<text:s/></text:span><text:span text:style-name="T406">(4),<text:s/></text:span><text:span text:style-name="T407">Spė́ra</text:span><text:span text:style-name="T408"><text:s/>(1)</text:span></text:p>
      <text:p text:style-name="P409"><text:span text:style-name="T410">Svaitiñgis (2)<text:s/></text:span><text:span text:style-name="T411"><text:tab/>į<text:s/></text:span><text:span text:style-name="T412">Svaitiñgis</text:span><text:span text:style-name="T413"><text:s/>(2) //<text:s/></text:span><text:span text:style-name="T414">Vabãlių ẽžeras</text:span></text:p>
      <text:p text:style-name="P415"><text:span text:style-name="T416">Šalčininkė̃liai (2), mstl.<text:s/></text:span><text:span text:style-name="T417"><text:tab/>į<text:s/></text:span><text:span text:style-name="T418">Šalčininkė̃liai</text:span><text:span text:style-name="T419"><text:s/>(2), k.<text:s/></text:span></text:p>
      <text:soft-page-break/>
      <text:p text:style-name="P420"><text:span text:style-name="T421">Šveñtežeris (1), mstl.</text:span><text:span text:style-name="T422"><text:tab/>į<text:s/></text:span><text:span text:style-name="T423">Šveñtežeris</text:span><text:span text:style-name="T424"><text:s/>(1), mstl., ež.<text:s/></text:span></text:p>
      <text:p text:style-name="P425"><text:span text:style-name="T426">Užùkenė (1)</text:span><text:span text:style-name="T427"><text:tab/>į<text:s/></text:span><text:span text:style-name="T428">Užùkenė</text:span><text:span text:style-name="T429"><text:s/>(1) //<text:s/></text:span><text:span text:style-name="T430">Užùkinė</text:span><text:span text:style-name="T431"><text:s/>(1), k. Vilniaus r.</text:span></text:p>
      <text:p text:style-name="P432"><text:span text:style-name="T433">Vėžaitìnė (2)<text:s/></text:span><text:span text:style-name="T434"><text:tab/>į<text:s/></text:span><text:span text:style-name="T435">Vėžaitìnė</text:span><text:span text:style-name="T436"><text:s/>(2),<text:s/></text:span><text:span text:style-name="T437">Vė́žaitinė</text:span><text:span text:style-name="T438"><text:s/>(1)</text:span></text:p>
      <text:p text:style-name="P439"><text:span text:style-name="T440">Vė̃žionys (1)<text:s/></text:span><text:span text:style-name="T441"><text:tab/>į<text:s/></text:span><text:span text:style-name="T442">Vė́žionys</text:span><text:span text:style-name="T443"><text:s/>(1)<text:s/></text:span></text:p>
      <text:p text:style-name="P444"><text:span text:style-name="T445">Žãliasiai, Žaliojo<text:s/></text:span><text:span text:style-name="T446"><text:tab/>į<text:s/></text:span><text:span text:style-name="T447">Šiekštỹs</text:span><text:span text:style-name="T448"><text:s/>(4) //<text:s/></text:span><text:span text:style-name="T449">Žãliasiai, Žaliojo</text:span></text:p>
      <text:p text:style-name="P450"><text:span text:style-name="T451">Žvelesà<text:s/></text:span><text:span text:style-name="T452"><text:tab/>į<text:s/></text:span><text:span text:style-name="T453">Žvelsà</text:span></text:p>
      <text:p text:style-name="P454"><text:span text:style-name="T455">3</text:span><text:span text:style-name="T456">. Įrašyti į sąrašą šiuos vietovardžius ir vietovardžių variantus:<text:s/></text:span></text:p>
      <text:p text:style-name="P457"><text:span text:style-name="T458">Aklàsis Ẽžeras</text:span><text:span text:style-name="T459"><text:s/>(3</text:span><text:span text:style-name="T460">b</text:span><text:span text:style-name="T461">), k. Šilų sen., Jonavos sav.<text:s/></text:span></text:p>
      <text:p text:style-name="P462"><text:span text:style-name="T463">Ãklis</text:span><text:span text:style-name="T464"><text:s/>(2), ež. Rokiškio r.<text:s/></text:span></text:p>
      <text:p text:style-name="P465"><text:span text:style-name="T466">Aukštójas</text:span><text:span text:style-name="T467"><text:s/>(1), aukščiausioji Lietuvos vieta, Vilniaus r.<text:s/></text:span></text:p>
      <text:p text:style-name="P468"><text:span text:style-name="T469">Aukštóji Gérvė</text:span><text:span text:style-name="T470"><text:s/>(1), up., Apaščios dš., Biržų r.</text:span></text:p>
      <text:p text:style-name="P471"><text:span text:style-name="T472">Avinuostà</text:span><text:span text:style-name="T473"><text:s/>(3), k. Zarasų r.<text:s/></text:span></text:p>
      <text:p text:style-name="P474"><text:span text:style-name="T475">Babrungė́nai</text:span><text:span text:style-name="T476"><text:s/>(1), k. Plungės r.<text:s/></text:span></text:p>
      <text:p text:style-name="P477"><text:span text:style-name="T478">Dotnuvė̃lė</text:span><text:span text:style-name="T479"><text:s/>(2) // sen.<text:s/></text:span><text:span text:style-name="T480">Dotnavà</text:span><text:span text:style-name="T481"><text:s/>(3</text:span><text:span text:style-name="T482">a</text:span><text:span text:style-name="T483">), up., Nevėžio dš., Radviliškio ir Kėdainių r.<text:s/></text:span></text:p>
      <text:p text:style-name="P484"><text:span text:style-name="T485">Didíeji Pupójai</text:span><text:span text:style-name="T486"><text:s/>(1), k. Vilniaus r.<text:s/></text:span></text:p>
      <text:p text:style-name="P487"><text:span text:style-name="T488">Ger̃vė</text:span><text:span text:style-name="T489"><text:s/>(2), up., Šventupio dš., Akmenės r.</text:span></text:p>
      <text:p text:style-name="P490"><text:span text:style-name="T491">Karalìnė</text:span><text:span text:style-name="T492"><text:s/>(2), mš. Akmenės r.<text:s/></text:span></text:p>
      <text:p text:style-name="P493"><text:span text:style-name="T494">Kazbiejaĩ</text:span><text:span text:style-name="T495"><text:s/>– žr.<text:s/></text:span><text:span text:style-name="T496">Kazbėjaĩ</text:span><text:span text:style-name="T497"><text:s/></text:span></text:p>
      <text:p text:style-name="P498"><text:span text:style-name="T499">Kenẽlė<text:s/></text:span><text:span text:style-name="T500">(2)</text:span><text:span text:style-name="T501"><text:s/></text:span><text:span text:style-name="T502">//<text:s/></text:span><text:span text:style-name="T503">Kinẽlė</text:span><text:span text:style-name="T504"><text:s/>(2), up., Vilnios kr., Vilniaus r.</text:span></text:p>
      <text:p text:style-name="P505"><text:span text:style-name="T506">Kildìšiai</text:span><text:span text:style-name="T507"><text:s/>(2), k. Ukmergės r.</text:span></text:p>
      <text:p text:style-name="P508"><text:span text:style-name="T509">Kirkùtviečiai</text:span><text:span text:style-name="T510"><text:s/>– žr.<text:s/></text:span><text:span text:style-name="T511">Kerkùtviečiai</text:span><text:span text:style-name="T512"><text:s/></text:span></text:p>
      <text:p text:style-name="P513"><text:span text:style-name="T514">Mažíeji Pupójai</text:span><text:span text:style-name="T515"><text:s/>(1), k. Vilniaus r.<text:s/></text:span></text:p>
      <text:p text:style-name="P516"><text:span text:style-name="T517">Mináičiai</text:span><text:span text:style-name="T518"><text:s/>(1), k. Radviliškio r.<text:s/></text:span></text:p>
      <text:p text:style-name="P519"><text:span text:style-name="T520">Paalkiaĩ<text:s/></text:span><text:span text:style-name="T521">(3), k. Elektrėnų sav.<text:s/></text:span></text:p>
      <text:p text:style-name="P522"><text:span text:style-name="T523">Naujíeji Ber̃natoniai<text:s/></text:span><text:span text:style-name="T524">(1), k. Kauno r.<text:s/></text:span></text:p>
      <text:p text:style-name="P525"><text:span text:style-name="T526">Senàsis Daugėlìškis</text:span><text:span text:style-name="T527"><text:s/>(2), k. Ignalinos r.<text:s/></text:span></text:p>
      <text:p text:style-name="P528"><text:span text:style-name="T529">Seníeji Ber̃natoniai</text:span><text:span text:style-name="T530"><text:s/>(1), k. Kauno r.</text:span></text:p>
      <text:p text:style-name="P531"><text:span text:style-name="T532">Sklė̃riškės</text:span><text:span text:style-name="T533"><text:s/>(1), k. Vilniaus r., k. Molėtų r.<text:s/></text:span></text:p>
      <text:p text:style-name="P534"><text:span text:style-name="T535">Vabãlių ẽžeras</text:span><text:span text:style-name="T536"><text:s/>– žr.<text:s/></text:span><text:span text:style-name="T537">Svaitiñgis</text:span><text:span text:style-name="T538"><text:s/></text:span></text:p>
      <text:p text:style-name="P539"><text:span text:style-name="T540">4</text:span><text:span text:style-name="T541">. Išdėstyti sąraše 2 ir 3 punktų vietovardžius pagal abėcėlę.<text:s/></text:span></text:p>
      <text:p text:style-name="P542"><text:span text:style-name="T543">5</text:span><text:span text:style-name="T544">. Įrašyti į sutrumpinimų sąrašą „sen. – seniau, senoviškai“ po žodžių „r. c. – rajono centras“.<text:s/></text:span></text:p>
      <text:p text:style-name="P545"/>
      <text:p text:style-name="P546"/>
      <text:p text:style-name="P547"/>
      <text:p text:style-name="P548">KOMISIJOS PIRMININKĖ<text:tab/>IRENA SMET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9T05:52:00Z</meta:creation-date>
    <dc:date>2016-06-09T05:52:00Z</dc:date>
    <meta:template xlink:href="Normal" xlink:type="simple"/>
    <meta:editing-cycles>2</meta:editing-cycles>
    <meta:editing-duration>PT0S</meta:editing-duration>
    <meta:document-statistic meta:page-count="3" meta:paragraph-count="149" meta:word-count="853" meta:character-count="5388" meta:row-count="161" meta:non-whitespace-character-count="4684"/>
  </office:meta>
</office:document-meta>
</file>