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tab-stops>
          <style:tab-stop style:type="left" style:position="4.725in"/>
        </style:tab-stops>
      </style:paragraph-properties>
      <style:text-properties fo:color="#000000"/>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text-transform="uppercase"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tab-stops>
          <style:tab-stop style:type="left" style:position="0.1875in"/>
        </style:tab-stops>
      </style:paragraph-properties>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76" style:parent-style-name="Normal" style:family="paragraph">
      <style:paragraph-properties fo:text-align="center">
        <style:tab-stops>
          <style:tab-stop style:type="left" style:position="0.1875in"/>
          <style:tab-stop style:type="left" style:position="1in"/>
        </style:tab-stops>
      </style:paragraph-properties>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P88" style:parent-style-name="Normal" style:family="paragraph">
      <style:paragraph-properties fo:text-align="center">
        <style:tab-stops>
          <style:tab-stop style:type="left" style:position="0.1875in"/>
        </style:tab-stops>
      </style:paragraph-properties>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3"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P103" style:parent-style-name="Normal" style:family="paragraph">
      <style:paragraph-properties fo:text-align="center">
        <style:tab-stops>
          <style:tab-stop style:type="left" style:position="0.1875in"/>
          <style:tab-stop style:type="left" style:position="1in"/>
        </style:tab-stops>
      </style:paragraph-properties>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ALANDŽIO 27 D. NUTARIMO NR. 475 „DĖL LIETUVOS RESPUBLIKOS DERYBINĖS POZICIJOS DERYBOSE DĖL NARYSTĖS EUROPOS SĄJUNGOJE RENGIMO TVARKOS“ DALINIO PAKEITIMO</text:p>
      <text:p text:style-name="P15"/>
      <text:p text:style-name="P16">2000 m. rugsėjo 22 d. Nr. 1129</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9 m. balandžio 27 d. nutarimą Nr. 475 „Dėl Lietuvos Respublikos derybinės pozicijos derybose dėl narystės Europos Sąjungoje rengimo tvarkos“ (Žin., 1999, Nr.<text:s/></text:span><text:a xlink:href="https://www.e-tar.lt/portal/lt/legalAct/TAR.FB9E97675247" office:target-frame-name="_blank" xlink:show="new"><text:span text:style-name="T26">38-1167</text:span></text:a><text:span text:style-name="T27">; 2000, Nr.<text:s/></text:span><text:a xlink:href="https://www.e-tar.lt/portal/lt/legalAct/TAR.FDFA0AB53C9C" office:target-frame-name="_blank" xlink:show="new"><text:span text:style-name="T28">28-777</text:span></text:a><text:span text:style-name="T29">):</text:span></text:p>
      <text:p text:style-name="P30"><text:span text:style-name="T31">1</text:span><text:span text:style-name="T32">. Papildyti nurodytąjį nutarimą šiuo 4 punktu:</text:span></text:p>
      <text:p text:style-name="P33"><text:span text:style-name="T34">„</text:span><text:span text:style-name="T35">4</text:span><text:span text:style-name="T36">. Lietuvos Respublikos integracijos į Europos Sąjungą pasekmių įvertinimo atlikimo tvarką“.</text:span></text:p>
      <text:p text:style-name="P37"><text:span text:style-name="T38">2</text:span><text:span text:style-name="T39">. Išdėstyti nurodytuoju nutarimu patvirtintos Lietuvos Respublikos derybinės pozicijos derybose dėl narystės Europos Sąjungoje rengimo tvarkos 9.3 punktą taip:</text:span></text:p>
      <text:p text:style-name="P40"><text:span text:style-name="T41">„</text:span><text:span text:style-name="T42">9.3</text:span><text:span text:style-name="T43">. parengti vientisą derybinės pozicijos projekto aiškinamąjį raštą ir Lietuvos Respublikos integracijos į Europos Sąjungą pasekmių įvertinimą (kaip priedą prie aiškinamojo rašto)“.</text:span></text:p>
      <text:p text:style-name="P44"><text:span text:style-name="T45">3</text:span><text:span text:style-name="T46">. Nurodytuoju nutarimu patvirtinto darbo grupių derybinei pozicijai derybose dėl narystės Europos Sąjungoje rengti ir jų vadovų sąrašo antrojoje skiltyje: išbraukti 1 punkte A. Rimkūną ir<text:s/></text:span><text:soft-page-break/><text:span text:style-name="T47">įrašyti O. Čiukšį, ūkio viceministrą, išbraukti 8 punkte A. Gedrimą ir įrašyti V. Vaitiekūną, Žuvininkystės departamento prie Žemės ūkio ministerijos direktorių, išbraukti 25 punkte R. Šatkauską ir įrašyti V. Valicką, Muitinės departamento prie Finansų ministerijos direktorių.</text:span></text:p>
      <text:p text:style-name="P48"/>
      <text:p text:style-name="P49"/>
      <text:p text:style-name="P50"/>
      <text:p text:style-name="P51"><text:span text:style-name="T52">Ministras Pirmininkas</text:span><text:span text:style-name="T53"><text:tab/>Andrius Kubilius</text:span></text:p>
      <text:p text:style-name="P54"/>
      <text:p text:style-name="P55"/>
      <text:p text:style-name="P56"/>
      <text:p text:style-name="P57">Užsienio reikalų ministras<text:tab/>Algirdas Saudargas</text:p>
      <text:p text:style-name="P58"/>
      <text:soft-page-break/>
      <text:p text:style-name="P59">Patvirtinta</text:p>
      <text:p text:style-name="P67">Lietuvos Respublikos Vyriausybės</text:p>
      <text:p text:style-name="P68">1999 m. balandžio 27 d. nutarimu Nr. 475</text:p>
      <text:p text:style-name="P69">(Lietuvos Respublikos Vyriausybės<text:s/></text:p>
      <text:p text:style-name="P70">2000 m. rugsėjo 22 d. nutarimo Nr. 1129</text:p>
      <text:p text:style-name="P71">redakcija)</text:p>
      <text:p text:style-name="P72"/>
      <text:p text:style-name="P73"><text:span text:style-name="T74">LIETUVOS RESPUBLIKOS INTEGRACIJOS Į EUROPOS SĄJUNGĄ pasekmių ĮVERTINIMO atlik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Lietuvos Respublikos integracijos į Europos Sąjungą (toliau vadinama – ES) pasekmių įvertinimo (toliau vadinama – pasekmių įvertinimas) rengimą, derinimą ir tvirtinimą.</text:span></text:p>
      <text:p text:style-name="P84"><text:span text:style-name="T85">2</text:span><text:span text:style-name="T86">. Lietuvos Respublikos integracijos į ES pasekmių įvertinimas – pagal vyriausybinės Europos integracijos komisijos 1999 m. gruodžio 24 d. posėdyje patvirtintus Lietuvos Respublikos integracijos į Europos Sąjungą pasekmių įvertinimo metmenis parengta pasekmių analizė. Kiekvienam derybiniam ES teisės skyriui parengiamas atskiras pasekmių įvertinimas. Pasekmių įvertinimas pridedamas prie pirminės Lietuvos Respublikos derybinės pozicijos (toliau vadinama – derybinė pozicija) aiškinamojo rašto. Pasekmių įvertinimo reikia derybinėms pozicijoms rengti, pasirengimui narystei ES planuoti, visuomenei ir verslo atstovams informuoti, racionaliai ekonominei politikai formuoti ir įgyvendinti.</text:span></text:p>
      <text:p text:style-name="P87"/>
      <text:p text:style-name="P88"><text:span text:style-name="T89">II</text:span><text:span text:style-name="T90">.<text:s/></text:span><text:span text:style-name="T91">PASEKMIŲ ĮVERTINIMĄ atliekančios INSTITUCIJOS</text:span></text:p>
      <text:p text:style-name="P92"/>
      <text:p text:style-name="P93"><text:span text:style-name="T94">3</text:span><text:span text:style-name="T95">. Pasekmių įvertinimą pagal vyriausybinės Europos integracijos komisijos 1999 m. gruodžio 24 d. posėdyje patvirtintus Lietuvos Respublikos integracijos į Europos Sąjungą pasekmių įvertinimo metmenis atlieka ministerijos, Vyriausybės įstaigos ir kitos valstybės institucijos (toliau vadinama – institucijos), rengiančios atitinkamo ES teisės skyriaus derybinę poziciją.<text:s/></text:span></text:p>
      <text:p text:style-name="P96"><text:span text:style-name="T97">4</text:span><text:span text:style-name="T98">. Už pasekmių įvertinimo parengimą kiekvienam derybiniam ES teisės skyriui atsako atitinkamos darbo grupės derybinei pozicijai derybose dėl narystės Europos Sąjungoje rengti vadovas.</text:span></text:p>
      <text:p text:style-name="P99"><text:span text:style-name="T100">5</text:span><text:span text:style-name="T101">. Pasekmių įvertinimo darbus organizuoja ir koordinuoja Europos komitetas prie Lietuvos Respublikos Vyriausybės. Jeigu būtina, Lietuvos Respublikos derybų dėl narystės ES delegacijos vyriausiasis derybininkas gali inicijuoti papildomą nepriklausomą pasekmių tyrimą pagal tam tikrus problematiškus ES teisės skyrius, informavęs apie tai Europos komitetą prie Lietuvos Respublikos Vyriausybės.</text:span></text:p>
      <text:p text:style-name="P102"/>
      <text:p text:style-name="P103"><text:span text:style-name="T104">III</text:span><text:span text:style-name="T105">.<text:s/></text:span><text:span text:style-name="T106">PASEKMIŲ ĮVERTINIMO RENGIMAS, DERINIMAS IR TVIRTINIMAS</text:span></text:p>
      <text:p text:style-name="P107"/>
      <text:p text:style-name="P108"><text:span text:style-name="T109">6</text:span><text:span text:style-name="T110">. Atliktą pasekmių įvertinimą darbo grupės derybinei pozicijai derybose dėl narystės Europos Sąjungoje rengti vadovas pateikia Finansų ministerijai, Užsienio reikalų ministerijai ir Europos komitetui prie Lietuvos Respublikos Vyriausybės Lietuvos Respublikos integracijos į Europos Sąjungą pasekmių įvertinimo darbo plane nustatytu laiku, kurį protokoliniu sprendimu tvirtina Lietuvos Respublikos Vyriausybė.</text:span></text:p>
      <text:p text:style-name="P111"><text:span text:style-name="T112">7</text:span><text:span text:style-name="T113">. Darbo grupės derybinei pozicijai derybose dėl narystės Europos Sąjungoje rengti vadovai teikia suderintus su Finansų ministerija, Užsienio reikalų ministerija ir Europos komitetu prie Lietuvos Respublikos Vyriausybės pasekmių įvertinimus ir pasiūlymus dėl atitinkamos srities<text:s/></text:span><text:soft-page-break/><text:span text:style-name="T114">problemų sprendimo į artimiausią derybų dėl narystės ES delegacijos posėdį. Pasekmių įvertinimai ir pasiūlymai pateikiami vyriausybinei Europos integracijos komisijai, jeigu tai būtina.</text:span></text:p>
      <text:p text:style-name="P115"><text:span text:style-name="T116">8</text:span><text:span text:style-name="T117">. Darbo grupės derybinei pozicijai derybose dėl narystės Europos Sąjungoje rengti vadovams pateikus pasekmių įvertinimus derinti, Finansų ministerija, Užsienio reikalų ministerija ir Europos komitetas prie Lietuvos Respublikos Vyriausybės per 10 dienų pateikia išvadas dėl pasekmių įvertinimo.</text:span></text:p>
      <text:p text:style-name="P118"><text:span text:style-name="T119">9</text:span><text:span text:style-name="T120">. Pasekmių įvertinimas atliekamas iš institucijoms Lietuvos Respublikos valstybės biudžete skirtų asignavimų, prireikus kreipiamasi išorinės paramos (dvišalės, PHARE ir kitokios daugiašalės).</text:span></text:p>
      <text:p text:style-name="P121"><text:span text:style-name="T1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7T13:39:00Z</meta:creation-date>
    <dc:date>2022-01-17T13:39:00Z</dc:date>
    <meta:template xlink:href="Normal.dotm" xlink:type="simple"/>
    <meta:editing-cycles>2</meta:editing-cycles>
    <meta:editing-duration>PT0S</meta:editing-duration>
    <meta:document-statistic meta:page-count="5" meta:paragraph-count="27" meta:word-count="672" meta:character-count="5471" meta:row-count="104" meta:non-whitespace-character-count="4826"/>
  </office:meta>
</office:document-meta>
</file>