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margin-left="0.2166in" fo:text-indent="0.4923in">
        <style:tab-stops/>
      </style:paragraph-properties>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margin-left="0.5937in">
        <style:tab-stops/>
      </style:paragraph-properties>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margin-left="0.5937in">
        <style:tab-stops/>
      </style:paragraph-properties>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margin-left="0.5937in">
        <style:tab-stops/>
      </style:paragraph-properties>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margin-left="0.5937in">
        <style:tab-stops/>
      </style:paragraph-properties>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margin-left="0.2166in" fo:text-indent="0.4923in">
        <style:tab-stops/>
      </style:paragraph-properties>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margin-left="0.6694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margin-left="0.6694in">
        <style:tab-stops/>
      </style:paragraph-properties>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margin-left="0.6694in">
        <style:tab-stops/>
      </style:paragraph-properties>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margin-left="0.6694in">
        <style:tab-stops/>
      </style:paragraph-properties>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margin-left="0.2166in" fo:text-indent="0.4923in">
        <style:tab-stops/>
      </style:paragraph-properties>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margin-left="0.5937in">
        <style:tab-stops/>
      </style:paragraph-properties>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margin-left="0.5937in">
        <style:tab-stops/>
      </style:paragraph-properties>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margin-left="0.5937in">
        <style:tab-stops/>
      </style:paragraph-properties>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margin-left="0.2166in" fo:text-indent="0.4923in">
        <style:tab-stops/>
      </style:paragraph-properties>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margin-left="0.2166in" fo:text-indent="0.4923in">
        <style:tab-stops/>
      </style:paragraph-properties>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margin-left="0.2166in" fo:text-indent="0.4923in">
        <style:tab-stops/>
      </style:paragraph-properties>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margin-left="0.2166in" fo:text-indent="0.4923in">
        <style:tab-stops/>
      </style:paragraph-properties>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margin-left="0.5937in">
        <style:tab-stops/>
      </style:paragraph-properties>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margin-left="0.5937in">
        <style:tab-stops/>
      </style:paragraph-properties>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margin-left="0.5937in">
        <style:tab-stops/>
      </style:paragraph-properties>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margin-left="0.2166in" fo:text-indent="0.4923in">
        <style:tab-stops/>
      </style:paragraph-properties>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margin-left="0.2166in" fo:text-indent="0.4923in">
        <style:tab-stops/>
      </style:paragraph-properties>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margin-left="0.5937in">
        <style:tab-stops/>
      </style:paragraph-properties>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margin-left="0.5937in">
        <style:tab-stops/>
      </style:paragraph-properties>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margin-left="0.5937in">
        <style:tab-stops/>
      </style:paragraph-properties>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margin-left="0.5937in">
        <style:tab-stops/>
      </style:paragraph-properties>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margin-left="0.2166in" fo:text-indent="0.4923in">
        <style:tab-stops/>
      </style:paragraph-properties>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margin-left="0.2166in" fo:text-indent="0.4923in">
        <style:tab-stops/>
      </style:paragraph-properties>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margin-left="0.2166in" fo:text-indent="0.4923in">
        <style:tab-stops/>
      </style:paragraph-properties>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margin-left="0.2166in" fo:text-indent="0.4923in">
        <style:tab-stops/>
      </style:paragraph-properties>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margin-left="0.2166in" fo:text-indent="0.4923in">
        <style:tab-stops/>
      </style:paragraph-properties>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margin-left="0.2166in" fo:text-indent="0.4923in">
        <style:tab-stops/>
      </style:paragraph-properties>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margin-left="0.2166in" fo:text-indent="0.4923in">
        <style:tab-stops/>
      </style:paragraph-properties>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margin-left="0.2166in" fo:text-indent="0.4923in">
        <style:tab-stops/>
      </style:paragraph-properties>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margin-left="0.2166in" fo:text-indent="0.4923in">
        <style:tab-stops/>
      </style:paragraph-properties>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margin-left="0.2166in" fo:text-indent="0.4923in">
        <style:tab-stops/>
      </style:paragraph-properties>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margin-left="0.2166in" fo:text-indent="0.4923in">
        <style:tab-stops/>
      </style:paragraph-properties>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margin-left="0.2166in" fo:text-indent="0.4923in">
        <style:tab-stops/>
      </style:paragraph-properties>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font-weight="bold" style:font-weight-asian="bold" style:font-weight-complex="bold" fo:color="#000000" style:font-size-complex="11pt" style:language-asian="lt" style:country-asian="LT"/>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text-properties fo:color="#000000" style:language-asian="lt" style:country-asian="LT"/>
    </style:style>
    <style:style style:name="TableColumn443" style:family="table-column">
      <style:table-column-properties style:column-width="3.3472in"/>
    </style:style>
    <style:style style:name="TableColumn444" style:family="table-column">
      <style:table-column-properties style:column-width="3.3451in"/>
    </style:style>
    <style:style style:name="Table442" style:family="table">
      <style:table-properties style:width="6.692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text-transform="uppercase" fo:color="#000000"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fo:text-align="end"/>
      <style:text-properties fo:text-transform="uppercase" fo:color="#000000"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text-transform="uppercase" fo:color="#000000"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fo:text-align="end"/>
    </style:style>
    <style:style style:name="T455" style:parent-style-name="DefaultParagraphFont" style:family="text">
      <style:text-properties fo:text-transform="uppercase" fo:color="#000000" style:font-size-complex="12pt" style:language-asian="lt" style:country-asian="LT"/>
    </style:style>
    <style:style style:name="P456" style:parent-style-name="Normal" style:family="paragraph">
      <style:paragraph-properties style:snap-to-layout-grid="false" fo:text-align="center"/>
    </style:style>
    <style:style style:name="T457" style:parent-style-name="DefaultParagraphFont" style:family="text">
      <style:text-properties fo:color="#000000" style:font-size-complex="6pt" style:language-asian="lt" style:country-asian="LT"/>
    </style:style>
    <style:style style:name="P458" style:parent-style-name="Normal" style:family="paragraph">
      <style:paragraph-properties fo:break-before="page" style:snap-to-layout-grid="false" fo:text-indent="3.543in"/>
    </style:style>
    <style:style style:name="T459"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46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style:snap-to-layout-grid="false" fo:text-align="justify" fo:text-indent="0.4923in"/>
      <style:text-properties fo:color="#000000" style:font-size-complex="4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text-properties fo:color="#000000" style:language-asian="lt" style:country-asian="LT"/>
    </style:style>
    <style:style style:name="TableColumn472" style:family="table-column">
      <style:table-column-properties style:column-width="1.6881in"/>
    </style:style>
    <style:style style:name="TableColumn473" style:family="table-column">
      <style:table-column-properties style:column-width="1.6631in"/>
    </style:style>
    <style:style style:name="TableColumn474" style:family="table-column">
      <style:table-column-properties style:column-width="1.6722in"/>
    </style:style>
    <style:style style:name="TableColumn475" style:family="table-column">
      <style:table-column-properties style:column-width="1.6701in"/>
    </style:style>
    <style:style style:name="Table471" style:family="table">
      <style:table-properties style:width="6.6937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color="#000000" style:font-size-complex="11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text-properties fo:color="#000000" style:font-size-complex="11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style>
    <style:style style:name="T485" style:parent-style-name="DefaultParagraphFont" style:family="text">
      <style:text-properties fo:color="#000000" style:font-size-complex="11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text-position="super 62.5%" style:font-size-complex="11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color="#000000" style:font-size-complex="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center"/>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P505" style:parent-style-name="Normal" style:family="paragraph">
      <style:paragraph-properties style:snap-to-layout-grid="false" fo:text-align="justify" fo:text-indent="0.4923in"/>
      <style:text-properties fo:color="#000000" style:font-size-complex="4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text-properties fo:color="#000000" style:language-asian="lt" style:country-asian="LT"/>
    </style:style>
    <style:style style:name="TableColumn511" style:family="table-column">
      <style:table-column-properties style:column-width="1.6958in"/>
    </style:style>
    <style:style style:name="TableColumn512" style:family="table-column">
      <style:table-column-properties style:column-width="1.6631in"/>
    </style:style>
    <style:style style:name="TableColumn513" style:family="table-column">
      <style:table-column-properties style:column-width="1.6645in"/>
    </style:style>
    <style:style style:name="TableColumn514" style:family="table-column">
      <style:table-column-properties style:column-width="1.6701in"/>
    </style:style>
    <style:style style:name="Table510" style:family="table">
      <style:table-properties style:width="6.6937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color="#000000" style:font-size-complex="11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color="#000000" style:font-size-complex="11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style>
    <style:style style:name="T524" style:parent-style-name="DefaultParagraphFont" style:family="text">
      <style:text-properties fo:color="#000000" style:font-size-complex="11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margin-left="0.4923in">
        <style:tab-stops/>
      </style:paragraph-properties>
      <style:text-properties fo:color="#000000" style:font-size-complex="11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fo:color="#000000" style:font-size-complex="11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color="#000000" style:font-size-complex="11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IR ŠVEICARIJOS KONFEDERACIJOS</text:span></text:p>
      <text:p text:style-name="P12"/>
      <text:p text:style-name="P13">SUTARTIS</text:p>
      <text:p text:style-name="P14"><text:span text:style-name="T15">DĖL REGULIARAUS ORO SUSISIEKIMO</text:span><text:span text:style-name="T16"><text:note text:note-class="footnote" text:id="_ftn0"><text:note-citation text:label="*">*</text:note-citation><text:note-body><text:p text:style-name="Normal"><text:span text:style-name="T17"><text:s/></text:span><text:span text:style-name="T18">Įsigaliojo 2001 m. birželio 5 d.</text:span></text:p></text:note-body></text:note></text:span></text:p>
      <text:p text:style-name="P19"/>
      <text:p text:style-name="P20"><text:span text:style-name="T21">Atsižvelgdamos į tai, kad Lietuvos Respublika ir Šveicarija yra Tarptautinės Civilinės Aviacijos Konvencijos, pradėtos pasiraš</text:span><text:span text:style-name="T22">yti 1944 m. gruodžio 7d. Čikagoje, narės,</text:span></text:p>
      <text:p text:style-name="P23"><text:span text:style-name="T24">siekdamos plėtoti tarptautinį bendradarbiavimą oro transporto srityje, ir</text:span></text:p>
      <text:p text:style-name="P25"><text:span text:style-name="T26">norėdamos sudaryti būtiną pagrindą reguliariam oro susisiekimui vykdyti,</text:span></text:p>
      <text:p text:style-name="P27"><text:span text:style-name="T28">Lietuvos Respublikos Vyriausybė ir Šveicarijos Federalinė Taryba,</text:span><text:span text:style-name="T29"><text:s/>toliau vadinamos Susitariančiomis Šalimis, paskyrė įgaliotuosius atstovus, kurie susitarė:</text:span></text:p>
      <text:p text:style-name="P30"/>
      <text:p text:style-name="P31"><text:span text:style-name="T32">1</text:span><text:span text:style-name="T33"><text:s/>straipsnis.<text:s/></text:span><text:span text:style-name="T34">SĄVOKOS</text:span></text:p>
      <text:p text:style-name="P35"><text:span text:style-name="T36">1</text:span><text:span text:style-name="T37">. Šioje Sutartyje ir jos Priede:</text:span></text:p>
      <text:p text:style-name="P38"><text:span text:style-name="T39">a. terminas „Konvencija“ reiškia Tarptautinės Civilinės Aviacijos Konvenciją, pradėtą pasirašyti 19</text:span><text:span text:style-name="T40">44 m. gruodžio 7d. Čikagoje, ir apima bet kurį Priedą, priimtą pagal šios Konvencijos 90 straipsnį, ir bet kokius Konvencijos ir jos Priedų pakeitimus, padarytus pagal šios Konvencijos 90 ir 94 straipsnius, kiek šie Priedai ir pakeitimai yra taikytini abie</text:span><text:span text:style-name="T41">m Susitariančioms Šalims;</text:span></text:p>
      <text:p text:style-name="P42"><text:span text:style-name="T43">b. terminas „aeronautikos vadovybė“ reiškia Lietuvos Respublikos atveju – Susisiekimo ministeriją, o Šveicarijos atveju – Federalinį civilinės aviacijos biurą, arba abiem atvejais – bet kurį asmenį ar instituciją, įgaliotą vykdyti</text:span><text:span text:style-name="T44"><text:s/>minėtoms vadovybėms pavestas funkcijas;</text:span></text:p>
      <text:p text:style-name="P45"><text:span text:style-name="T46">c. terminas „paskirtoji aviakompanija“ reiškia aviakompaniją, kurią viena Susitarianti Šalis paskiria sutartam oro susisiekimui vykdyti pagal šios Sutarties 6 straipsnį;</text:span></text:p>
      <text:p text:style-name="P47"><text:span text:style-name="T48">d. terminas „tarifas“ reiškia keleivių, bagaž</text:span><text:span text:style-name="T49">o ir krovinių vežimo kainas ir sąlygas, kuriomis taikomos šios kainos, taip pat komisines rinkliavas ir kitą papildomą užmokestį už tarpininkavimą arba transportavimo dokumentų pardavimą, bet išskyrus sąlygas ir užmokestį už pašto gabenimą.</text:span></text:p>
      <text:p text:style-name="P50"><text:span text:style-name="T51">2</text:span><text:span text:style-name="T52">. Priedas<text:s/></text:span><text:span text:style-name="T53">yra neatskiriama šios Sutarties dalis. Jei nėra susitarta kitaip, visos nuorodos į Sutartį apima ir Priedą.</text:span></text:p>
      <text:p text:style-name="P54"/>
      <text:p text:style-name="P55"><text:span text:style-name="T56">2</text:span><text:span text:style-name="T57"><text:s/>straipsnis.<text:s/></text:span><text:span text:style-name="T58">TEISIŲ SUTEIKIMAS</text:span></text:p>
      <text:p text:style-name="P59"><text:span text:style-name="T60">1</text:span><text:span text:style-name="T61">. Kiekviena Susitarianti Šalis suteikia kitai Susitariančiai Šaliai šioje Sutartyje numatytas teises oro</text:span><text:span text:style-name="T62"><text:s/>susisiekimui Priede apibrėžtais maršrutais vykdyti. Šis susisiekimas ir maršrutai toliau atitinkamai vadinami „sutartu susisiekimu“ ir „apibrėžtais maršrutais“.</text:span></text:p>
      <text:p text:style-name="P63"><text:span text:style-name="T64">2</text:span><text:span text:style-name="T65">. Pagal šios Sutarties sąlygas kiekvienos Susitariančios Šalies paskirtoji aviakompanija,</text:span><text:span text:style-name="T66"><text:s/>vykdydama tarptautinį oro susisiekimą, naudosis:</text:span></text:p>
      <text:p text:style-name="P67"><text:span text:style-name="T68">a. teise nenutupiant perskristi kitos Susitariančios Šalies teritoriją;</text:span></text:p>
      <text:p text:style-name="P69"><text:span text:style-name="T70">b. teise nutūpti minėtoje teritorijoje nekomerciniais tikslais;</text:span></text:p>
      <text:p text:style-name="P71"><text:span text:style-name="T72">c. teise šios Sutarties Priede apibrėžtuose teritorijos punktuose<text:s/></text:span><text:span text:style-name="T73">įlaipinti ir išlaipinti keleivius, pakrauti ir iškrauti bagažą, krovinį ir paštą, gabenamus į kitos Susitariančios Šalies teritorijos punktus arba iš jų;</text:span></text:p>
      <text:p text:style-name="P74"><text:span text:style-name="T75">d. teise trečiųjų šalių teritorijos punktuose, apibrėžtuose šios Sutarties Priede, įlaipinti ir išlaip</text:span><text:span text:style-name="T76">inti keleivius, pakrauti ir iškrauti bagažą, krovinį ir paštą, gabenamus į kitos Susitariančios Šalies teritorijos punktus, apibrėžtus šios Sutarties Priede, arba iš jų.</text:span></text:p>
      <text:p text:style-name="P77"><text:span text:style-name="T78">3</text:span><text:span text:style-name="T79">. Niekas šiame straipsnyje nesuteikia teisės vienos Susitariančios Šalies paskirt</text:span><text:span text:style-name="T80">ajai aviakompanijai paimti kitos Susitariančios Šalies teritorijoje keleivius, bagažą, krovinį ir paštą ir vežti į kitą pastarosios Susitariančios Šalies teritorijos punktą už užmokestį arba nuomos pagrindu.</text:span></text:p>
      <text:p text:style-name="P81"><text:span text:style-name="T82">4</text:span><text:span text:style-name="T83">. Jeigu dėl ginkluoto konflikto, politinių<text:s/></text:span><text:span text:style-name="T84">neramumų ar pokyčių, arba ypatingų ir nepaprastų aplinkybių vienos Susitariančios Šalies paskirtoji aviakompanija negali vykdyti susisiekimo įprastais maršrutais, kita Susitarianti Šalis stengsis padėti garantuoti nepertraukiamą susisiekimą atitinkamai per</text:span><text:span text:style-name="T85">tvarkydama tokius maršrutus, taip pat suteiks teises tokiam laikui, kurio gali prireikti efektyviai veiklai garantuoti.</text:span></text:p>
      <text:p text:style-name="P86"/>
      <text:p text:style-name="P87"><text:span text:style-name="T88">3</text:span><text:span text:style-name="T89"><text:s/>straipsnis.<text:s/></text:span><text:span text:style-name="T90">NAUDOJIMASIS TEISĖMIS</text:span></text:p>
      <text:p text:style-name="P91"><text:span text:style-name="T92">1</text:span><text:span text:style-name="T93">. Paskirtosios aviakompanijos turės teisingas ir lygias galimybes sutartam susisiekimui<text:s/></text:span><text:span text:style-name="T94">tarp Susitariančių Šalių teritorijų vykdyti.</text:span></text:p>
      <text:p text:style-name="P95"><text:span text:style-name="T96">2</text:span><text:span text:style-name="T97">. Kiekvienos Susitariančios Šalies paskirtoji aviakompanija atsižvelgs į kitos Susitariančios Šalies paskirtosios aviakompanijos interesus, kad nebūtų padaryta žalos pastarosios aviakompanijos vykdomam suta</text:span><text:span text:style-name="T98">rtam susisiekimui.</text:span></text:p>
      <text:p text:style-name="P99"><text:span text:style-name="T100">3</text:span><text:span text:style-name="T101">. Svarbiausias sutarto susisiekimo tikslas – užtikrinti talpą, atitinkančią poreikius gabenimams tarp aviakompaniją paskyrusios Susitariančios Šalies teritorijos ir punktų, aptarnaujamų apibrėžtuose maršrutuose.</text:span></text:p>
      <text:p text:style-name="P102"><text:span text:style-name="T103">4</text:span><text:span text:style-name="T104">. Kiekvienos pa</text:span><text:span text:style-name="T105">skirtosios aviakompanijos teisė vykdyti tarptautinį susisiekimą tarp kitos Susitariančios Šalies teritorijos ir trečiųjų šalių teritorijų naudojamasi pagal bendruosius normalaus vystymosi principus, kuriuos pripažįsta abi Susitariančios Šalys, ir su sąlyga</text:span><text:span text:style-name="T106">, kad apimtys bus suderintos:</text:span></text:p>
      <text:p text:style-name="P107"><text:span text:style-name="T108">a. su poreikiu susisiekimui į Susitariančios Šalies, paskyrusios aviakompaniją, teritoriją ir iš jos;</text:span></text:p>
      <text:p text:style-name="P109"><text:span text:style-name="T110">b. su vietovių, per kurias skraidoma, poreikiais susisiekimui, atsižvelgiant į vietinį ir regioninį susisiekimą;</text:span></text:p>
      <text:p text:style-name="P111"><text:span text:style-name="T112">c. su sutar</text:span><text:span text:style-name="T113">to susisiekimo ekonomiško vykdymo poreikiais.</text:span></text:p>
      <text:p text:style-name="P114"><text:span text:style-name="T115">5</text:span><text:span text:style-name="T116">. Nė viena Susitarianti Šalis neturi teisės vienašališkai apriboti kitos Susitariančios Šalies paskirtosios aviakompanijos veiklos kaip tik pagal šios Sutarties sąlygas arba pagal bendrąsias sąlygas, numat</text:span><text:span text:style-name="T117">ytas Konvencijoje.</text:span></text:p>
      <text:p text:style-name="P118"/>
      <text:p text:style-name="P119"><text:span text:style-name="T120">4</text:span><text:span text:style-name="T121"><text:s/>straipsnis.<text:s/></text:span><text:span text:style-name="T122">ĮSTATYMŲ IR NORMINIŲ AKTŲ TAIKYMAS</text:span></text:p>
      <text:p text:style-name="P123"><text:span text:style-name="T124">1</text:span><text:span text:style-name="T125">. Vienos Susitariančios Šalies įstatymai ir norminiai aktai, reguliuojantys tarptautinio oro susisiekimo orlaivių įskridimą ir išskridimą iš jos teritorijos arba skrydžius virš</text:span><text:span text:style-name="T126"><text:s/>jos teritorijos, taikomi kitos Susitariančios Šalies paskirtajai aviakompanijai.</text:span></text:p>
      <text:p text:style-name="P127"><text:span text:style-name="T128">2</text:span><text:span text:style-name="T129">. Vienos Susitariančios Šalies įstatymai ir norminiai aktai, reguliuojantys keleivių, įgulos, bagažo, krovinio ar pašto atgabenimą, buvimą ir išgabenimą iš jos teritorij</text:span><text:span text:style-name="T130">os, taip pat atvykimo, išvykimo, emigravimo ir imigravimo, muitinės ir sanitariniai formalumai bus taikomi kitos Susitariančios Šalies paskirtosios aviakompanijos orlaiviu atgabentiems keleiviams, įgulai, bagažui, kroviniui ar paštui, kol jie yra minėtoje<text:s/></text:span><text:span text:style-name="T131">teritorijoje.</text:span></text:p>
      <text:p text:style-name="P132"><text:span text:style-name="T133">3</text:span><text:span text:style-name="T134">. Taikant įstatymus ir norminius aktus, numatytus šiame straipsnyje, nė viena Susitarianti Šalis negali suteikti savo nuosavai aviakompanijai jokios pirmenybės prieš kitos Susitariančios Šalies paskirtąją aviakompaniją.</text:span></text:p>
      <text:p text:style-name="P135"/>
      <text:p text:style-name="P136"><text:span text:style-name="T137">5</text:span><text:span text:style-name="T138"><text:s/>straipsn</text:span><text:span text:style-name="T139">is.<text:s/></text:span><text:span text:style-name="T140">AVIACIJOS SAUGUMAS</text:span></text:p>
      <text:p text:style-name="P141"><text:span text:style-name="T142">1</text:span><text:span text:style-name="T143">. Sutinkamai su savo teisėmis ir pareigomis pagal tarptautinę teisę, Susitariančios Šalys dar kartą patvirtina, kad jų įsipareigojimai viena kitai garantuoti civilinės aviacijos saugumą nuo neteisėtų veiksmų yra šios Sutarties s</text:span><text:span text:style-name="T144">udėtinė dalis. Neribodamos savo teisių ir įsipareigojimų pagal tarptautinę teisę viršenybės, Susitariančios Šalys ypač laikysis Konvencijos dėl nusikaltimų ir tam tikrų kitų veiksmų, padarytų orlaivyje, pasirašytos 1963m. rugsėjo 14d. Tokijyje, Konvencijos</text:span><text:span text:style-name="T145"><text:s/>dėl kovos su neteisėtu orlaivio pagrobimu, pasirašytos 1970m. gruodžio 16d. Hagoje, Konvencijos dėl kovos su neteisėtais veiksmais prieš civilinės aviacijos saugumą, pasirašytos 1971m. rugsėjo 23d. Monrealyje, ir ją papildančio Protokolo dėl kovos su nusi</text:span><text:span text:style-name="T146">kaltimais tarptautinę civilinę aviaciją aptarnaujančiuose aerouostuose, pasirašyto 1988m. vasario 24d. Monrealyje, sąlygų.</text:span></text:p>
      <text:p text:style-name="P147"><text:span text:style-name="T148">2</text:span><text:span text:style-name="T149">. Susitariančios Šalys paprašytos imsis visų reikiamų priemonių, kad padėtų viena kitai neteisėtam civilinių orlaivių pagrobimui</text:span><text:span text:style-name="T150"><text:s/>ir kitiems neteisėtiems veiksmams prieš tokių orlaivių, jų keleivių ir įgulos, aerouostų ir aeronavigacinės įrangos saugumą ar bet kuriai kitai grėsmei civilinės aviacijos saugumui išvengti.</text:span></text:p>
      <text:p text:style-name="P151"><text:span text:style-name="T152">3</text:span><text:span text:style-name="T153">. Susitariančios Šalys tarpusavio santykiuose veiks pagal T</text:span><text:span text:style-name="T154">arptautinės Civilinės Aviacijos Organizacijos nustatytus aviacijos saugumo reikalavimus, sudarančius Konvencijos Priedą, kiek šie saugumo reikalavimai taikytini Susitariančioms Šalims; jos reikalaus, kad jų registro orlaivių naudotojai arba orlaivių naudot</text:span><text:span text:style-name="T155">ojai, kurių pagrindinė veiklos arba nuolatinė gyvenamoji vieta yra jų teritorijoje, ir aerouostų, esančių jų teritorijoje, naudotojai veiktų pagal šiuos aviacijos saugumo reikalavimus.</text:span></text:p>
      <text:p text:style-name="P156"><text:span text:style-name="T157">4</text:span><text:span text:style-name="T158">. Kiekviena Susitarianti Šalis sutinka, kad tokių orlaivių naudoto</text:span><text:span text:style-name="T159">jų gali būti reikalaujama laikytis aviacijos saugumo reikalavimų, nurodytų šio straipsnio 3 punkte, kuriuos kita Susitarianti Šalis kelia atvykimui, išvykimui arba buvimui tos kitos Susitariančios Šalies teritorijoje. Kiekviena Susitarianti Šalis garantuoj</text:span><text:span text:style-name="T160">a, kad jos teritorijoje bus veiksmingai taikomos atitinkamos priemonės orlaiviui apsaugoti ir keleiviams, įgulai, rankiniam bagažui, bagažui, kroviniui ir orlaivio atsargoms patikrinti iki įlaipinimo arba krovimo ir jų metu. Kiekviena Susitarianti Šalis ta</text:span><text:span text:style-name="T161">ip pat palankiai atsižvelgs į kitos Susitariančios Šalies prašymą imtis pagrįstų specialių saugumo priemonių konkrečiam pavojui išvengti.</text:span></text:p>
      <text:p text:style-name="P162"><text:span text:style-name="T163">5</text:span><text:span text:style-name="T164">. Kai įvyksta neteisėto civilinio orlaivio pagrobimo arba kitų neteisėtų veiksmų prieš orlaivio, keleivių ir įgul</text:span><text:span text:style-name="T165">os, aerouostų ir oro navigacijos įrangos saugumą incidentas arba iškyla jo grėsmė, Susitariančios Šalys padės viena kitai palaikydamos ryšius ir imsis atitinkamų mažiausiai pavojingų gyvybei priemonių, įgalinančių greitai ir saugiai likviduoti tokį inciden</text:span><text:span text:style-name="T166">tą arba jo grėsmę.</text:span></text:p>
      <text:p text:style-name="P167"/>
      <text:p text:style-name="P168"><text:span text:style-name="T169">6</text:span><text:span text:style-name="T170"><text:s/>straipsnis.<text:s/></text:span><text:span text:style-name="T171">PASKYRIMAS IR EKSPLOATAVIMO ĮGALIOJIMAS</text:span></text:p>
      <text:p text:style-name="P172"><text:span text:style-name="T173">1</text:span><text:span text:style-name="T174">. Kiekviena Susitarianti Šalis turi teisę paskirti vieną aviakompaniją sutartam susisiekimui vykdyti. Toks paskyrimas įsigalios abiejų Susitariančių Šalių aeronautikos vad</text:span><text:span text:style-name="T175">ovybėms pasikeitus raštiškais pranešimais.</text:span></text:p>
      <text:p text:style-name="P176"><text:span text:style-name="T177">2</text:span><text:span text:style-name="T178">. Aeronautikos vadovybė, gavusi pranešimą apie paskyrimą, pagal šio straipsnio 3 ir 4 punktų sąlygas, nedelsdama suteikia kitos Susitariančios Šalies paskirtajai aviakompanijai reikiamą eksploatavimo įgalioji</text:span><text:span text:style-name="T179">mą.</text:span></text:p>
      <text:p text:style-name="P180"><text:span text:style-name="T181">3</text:span><text:span text:style-name="T182">. Vienos Susitariančios Šalies aeronautikos vadovybė turi teisę reikalauti, kad kitos Susitariančios Šalies paskirtoji aviakompanija įrodytų, kad ji pasirengusi vykdyti įstatymų ir norminių aktų, kuriuos, remiantis Konvencija, minėta vadovybė<text:s/></text:span><text:span text:style-name="T183">paprastai taiko tarptautiniam oro susisiekimui, sąlygas.</text:span></text:p>
      <text:p text:style-name="P184"><text:span text:style-name="T185">4</text:span><text:span text:style-name="T186">. Kiekviena Susitarianti Šalis turi teisę atsisakyti suteikti eksploatavimo įgaliojimą, minimą šio straipsnio 2 punkte, arba iškelti tokias sąlygas, kurios, jos manymu, gali būti reikalingos nor</text:span><text:span text:style-name="T187">int pasinaudoti šios Sutarties 2 straipsnyje numatytomis teisėmis, jei minėtoji Susitarianti Šalis nėra įsitikinusi, kad didžioji tos aviakompanijos nuosavybės dalis ir veiksminga kontrolė priklauso Susitariančiai Šaliai, paskyrusiai aviakompaniją, arba jo</text:span><text:span text:style-name="T188">s piliečiams.</text:span></text:p>
      <text:p text:style-name="P189"><text:span text:style-name="T190">5</text:span><text:span text:style-name="T191">. Gavusi eksploatavimo įgaliojimą, suteiktą pagal šio straipsnio 2 punktą, paskirtoji aviakompanija turi teisę bet kuriuo metu vykdyti sutartą susisiekimą su sąlyga, kad galioja tarifai, nustatyti pagal šios Sutarties 13 straipsnį.</text:span></text:p>
      <text:p text:style-name="P192"/>
      <text:p text:style-name="P193"><text:span text:style-name="T194">7</text:span><text:span text:style-name="T195"><text:s/>straipsnis.<text:s/></text:span><text:span text:style-name="T196">EKSPLOATAVIMO ĮGALIOJIMO ATŠAUKIMAS IR SUSTABDYMAS</text:span></text:p>
      <text:p text:style-name="P197"><text:span text:style-name="T198">1</text:span><text:span text:style-name="T199">. Kiekviena Susitarianti Šalis turi teisę atšaukti arba sustabdyti kitos Susitariančios Šalies paskirtosios aviakompanijos eksploatavimo įgaliojimą naudotis šios Sutarties 2 straipsnyj</text:span><text:span text:style-name="T200">e numatytomis teisėmis arba iškelti tokias sąlygas, kurių jos manymu reikia naudojantis šiomis teisėms, jei:</text:span></text:p>
      <text:p text:style-name="P201"><text:span text:style-name="T202">a. minėtoji aviakompanija negali įrodyti, kad didžioji jos nuosavybės dalis ir veiksminga kontrolė priklauso Susitariančiai Šaliai, paskyrusiai avi</text:span><text:span text:style-name="T203">akompaniją, arba jos piliečiams;</text:span></text:p>
      <text:p text:style-name="P204"><text:span text:style-name="T205">b. minėtoji aviakompanija nesilaiko arba rimtai pažeidė Susitariančios Šalies, suteikusios šias teises, įstatymus arba norminius aktus;</text:span></text:p>
      <text:soft-page-break/>
      <text:p text:style-name="P206"><text:span text:style-name="T207">c. minėtoji aviakompanija negali vykdyti sutarto susisiekimo pagal šioje Sutartyje numa</text:span><text:span text:style-name="T208">tytas sąlygas.</text:span></text:p>
      <text:p text:style-name="P209"><text:span text:style-name="T210">2</text:span><text:span text:style-name="T211">. Jei tolesniam įstatymų ir norminių aktų pažeidinėjimui užkirsti nereikia skubiai atšaukti, sustabdyti įgaliojimą arba iškelti papildomas sąlygas, numatytas šio straipsnio 1 punkte, šia teise naudojamasi tik pasikonsultavus su kita Sus</text:span><text:span text:style-name="T212">itariančia Šalimi.</text:span></text:p>
      <text:p text:style-name="P213"/>
      <text:p text:style-name="P214"><text:span text:style-name="T215">8</text:span><text:span text:style-name="T216"><text:s/>straipsnis.<text:s/></text:span><text:span text:style-name="T217">LICENCIJŲ IR SERTIFIKATŲ PRIPAŽINIMAS</text:span></text:p>
      <text:p text:style-name="P218"><text:span text:style-name="T219">1</text:span><text:span text:style-name="T220">. Tinkamumo skraidyti pažymėjimus, kompetencijos sertifikatus ir licencijas, išduotus arba pripažintus galiojančiais vienos Susitariančios Šalies, jų galiojimo laikotarpiu p</text:span><text:span text:style-name="T221">ripažįsta galiojančiais ir kita Susitarianti Šalis.</text:span></text:p>
      <text:p text:style-name="P222"><text:span text:style-name="T223">2</text:span><text:span text:style-name="T224">. Kiekviena Susitarianti Šalis skrydžiams per savo teritoriją turi teisę nepripažinti galiojančiais kompetencijos sertifikatus ir licencijas, kuriuos jos piliečiams išdavė arba pripažino galiojančiai</text:span><text:span text:style-name="T225">s kita Susitarianti Šalis arba bet kuri kita Valstybė.</text:span></text:p>
      <text:p text:style-name="P226"/>
      <text:p text:style-name="P227"><text:span text:style-name="T228">9</text:span><text:span text:style-name="T229"><text:s/>straipsnis.<text:s/></text:span><text:span text:style-name="T230">ATLEIDIMAS NUO MUITŲ IR MOKESČIŲ</text:span></text:p>
      <text:p text:style-name="P231"><text:span text:style-name="T232">1</text:span><text:span text:style-name="T233">. Vienos Susitariančios Šalies paskirtosios aviakompanijos orlaiviai, vykdantys tarptautinį susisiekimą, taip pat jų nuolatinė įranga, kuro ir</text:span><text:span text:style-name="T234"><text:s/>tepalų atsargos, orlaivio atsargos, įskaitant maistą, gėrimus ir rūkalus, esančius tame orlaivyje, atvykus į kitos Susitariančios Šalies teritoriją, atleidžiami nuo visų muitų arba mokesčių, su sąlyga, kad tokia įranga ir atsargos lieka orlaivyje iki jų i</text:span><text:span text:style-name="T235">šgabenimo atgal.</text:span></text:p>
      <text:p text:style-name="P236"><text:span text:style-name="T237">2</text:span><text:span text:style-name="T238">. Taip pat atleidžiami nuo tų pačių muitų ir mokesčių (išskyrus rinkliavas už atitinkamus patarnavimus):</text:span></text:p>
      <text:p text:style-name="P239"><text:span text:style-name="T240">a. orlaivio atsargos, paimamos į orlaivį vienos Susitariančios Šalies teritorijoje, neviršijančios minėtos Susitariančios Šalies<text:s/></text:span><text:span text:style-name="T241">vadovybės numatytų kiekių ir skirtos naudoti kitos Susitariančios Šalies paskirtosios aviakompanijos orlaivyje, vykdančiame tarptautinį susisiekimą;</text:span></text:p>
      <text:p text:style-name="P242"><text:span text:style-name="T243">b. atsarginės dalys ir įprastinė orlaivio įranga, įvežtos į vienos Susitariančios Šalies teritoriją, tarpta</text:span><text:span text:style-name="T244">utinio oro susisiekimo orlaivio techninei priežiūrai arba remontui;</text:span></text:p>
      <text:p text:style-name="P245"><text:span text:style-name="T246">c. degalai ir tepalai, skirti vienos Susitariančios Šalies paskirtosios aviakompanijos orlaiviams, vykdantiems tarptautinį oro susisiekimą, net jei šios atsargos naudojamos daliai kelionės</text:span><text:span text:style-name="T247"><text:s/>per Susitariančios Šalies, kurioje jos buvo paimtos į orlaivį;</text:span></text:p>
      <text:p text:style-name="P248"><text:span text:style-name="T249">d. vienos Susitariančios Šalies paskirtosios aviakompanijos naudojami dokumentai, taip pat transporto dokumentai, važtaraščiai ir reklaminė medžiaga, taip pat bet kokios motorinės transporto<text:s/></text:span><text:span text:style-name="T250">priemonės, medžiagos ir įranga, kurią paskirtoji aviakompanija gali naudoti komerciniams ir eksploataciniams tikslams aerouosto ribose su sąlyga, kad tokios medžiagos ir įranga susijusi su keleivių ir krovinių vežimu.</text:span></text:p>
      <text:p text:style-name="P251"><text:span text:style-name="T252">3</text:span><text:span text:style-name="T253">. Nuolatinė orlaivio įranga, taip</text:span><text:span text:style-name="T254"><text:s/>pat medžiagos ir atsargos, laikomos vienos Susitariančios Šalies paskirtosios aviakompanijos orlaiviuose, gali būti iškrautos kitos Susitariančios Šalies teritorijoje tik gavus tos teritorijos muitinės sutikimą. Šiuo atveju jos gali būti minėtosios muitin</text:span><text:span text:style-name="T255">ės priežiūroje, kol bus išgabentos atgal arba kitaip panaudotos pagal muitinės taisykles.</text:span></text:p>
      <text:p text:style-name="P256"><text:span text:style-name="T257">4</text:span><text:span text:style-name="T258">. Šio straipsnio suteikti atleidimai taip pat taikomi tais atvejais, kai vienos Susitariančios Šalies paskirtoji aviakompanija susitaria su kita aviakompanija ar</text:span><text:span text:style-name="T259">ba aviakompanijomis paskolinti arba perduoti kitos Susitariančios Šalies teritorijoje daiktus, nurodytus šio straipsnio 1 ir 2 punktuose su sąlyga, kad tokia kita aviakompanija arba aviakompanijos taip pat naudojasi tokiais pat kitos Susitariančios Šalies<text:s/></text:span><text:span text:style-name="T260">teikiamais atleidimais.</text:span></text:p>
      <text:p text:style-name="P261"/>
      <text:p text:style-name="P262"><text:span text:style-name="T263">10</text:span><text:span text:style-name="T264"><text:s/>straipsnis.<text:s/></text:span><text:span text:style-name="T265">NAUDOTOJO RINKLIAVOS</text:span></text:p>
      <text:p text:style-name="P266"><text:span text:style-name="T267">1</text:span><text:span text:style-name="T268">. Kiekviena Susitarianti Šalis stengsis garantuoti, kad jos kompetentingos vadovybės nustatytos arba leistos taikyti kitos Susitariančios Šalies paskirtajai aviakompanijai naudotojo ri</text:span><text:span text:style-name="T269">nkliavos būtų teisingos ir pagrįstos. Jos turi būti pagrįstos teisingais ekonominiais principais.</text:span></text:p>
      <text:p text:style-name="P270"><text:span text:style-name="T271">2</text:span><text:span text:style-name="T272">. Rinkliavos už naudojimąsi vienos Susitariančios Šalies aerouostu ir aeronavigacine įranga bei paslaugomis neturi būti didesnės už tas, kurios imamos iš</text:span><text:span text:style-name="T273"><text:s/>nacionalinių orlaivių, atliekančių tarptautinį susisiekimą.</text:span></text:p>
      <text:p text:style-name="P274"/>
      <text:p text:style-name="P275"><text:span text:style-name="T276">11</text:span><text:span text:style-name="T277"><text:s/>straipsnis.<text:s/></text:span><text:span text:style-name="T278">KOMERCINĖ VEIKLA</text:span></text:p>
      <text:p text:style-name="P279"><text:span text:style-name="T280">1</text:span><text:span text:style-name="T281">. Vienos Susitariančios Šalies paskirtajai aviakompanijai leidžiama laikyti atitinkamas atstovybes kitos Susitariančios Šalies teritorijoje. Šios atsto</text:span><text:span text:style-name="T282">vybės gali turėti vežimų pardavimo personalą, taip pat eksploatavimo ir techninį personalą, kurį sudaro atsivežti arba vietoje samdyti asmenys.</text:span></text:p>
      <text:p text:style-name="P283"><text:span text:style-name="T284">2</text:span><text:span text:style-name="T285">. Komercinei veiklai taikomas pariteto principas. Kiekvienos Susitariančios Šalies kompetentinga vadovybė i</text:span><text:span text:style-name="T286">msis visų reikiamų priemonių, kad kitos Susitariančios Šalies paskirtosios aviakompanijos atstovybės galėtų deramai vykdyti savo veiklą.</text:span></text:p>
      <text:p text:style-name="P287"><text:span text:style-name="T288">3</text:span><text:span text:style-name="T289">. Pagal savo įstatymus ir norminius aktus kiekviena Susitarianti Šalis suteikia kitos Susitariančios Šalies paskir</text:span><text:span text:style-name="T290">tajai aviakompanijai teisę pardavinėti oro vežimus savo teritorijoje tiesiogiai ir aviakompanijos nuožiūra per jos agentus. Kiekviena aviakompanija turi teisę parduoti tokius vežimus ir kiekvienas asmuo turi teisę laisvai pirkti juos.</text:span></text:p>
      <text:p text:style-name="P291"/>
      <text:p text:style-name="P292"><text:span text:style-name="T293">12</text:span><text:span text:style-name="T294"><text:s/>straipsnis.</text:span><text:span text:style-name="T295"><text:s/></text:span><text:span text:style-name="T296">PAJAMŲ PAKEITIMAS IR PERVEDIMAS</text:span></text:p>
      <text:p text:style-name="P297"><text:span text:style-name="T298">Kiekviena paskirtoji aviakompanija turi teisę pakeisti ir pervesti į savo šalį pagal oficialų valiutos keitimo kursą įplaukas, viršijančias vietoje atitinkamai išleistas sumas keleivių, bagažo, krovinio ir pašto gabenimui</text:span><text:span text:style-name="T299">. Jei mokėjimus tarp Susitariančių Šalių reguliuoja speciali sutartis dėl dvigubo apmokestinimo išvengimo, taikoma ši sutartis.</text:span></text:p>
      <text:p text:style-name="P300"/>
      <text:p text:style-name="P301"><text:span text:style-name="T302">13</text:span><text:span text:style-name="T303"><text:s/>straipsnis.<text:s/></text:span><text:span text:style-name="T304">TARIFAI</text:span></text:p>
      <text:p text:style-name="P305"><text:span text:style-name="T306">1</text:span><text:span text:style-name="T307">. Kiekvienos paskirtosios aviakompanijos tarifai, taikomi bet kokiam vežimui į kitos Susitari</text:span><text:span text:style-name="T308">ančios Šalies teritoriją ir iš jos, nustatomi pagrįsto dydžio, deramai atsižvelgiant į visus svarbiausius faktorius, taip pat į eksploatacines sąnaudas, pagrįstą pelną, kiekvienos paslaugos pobūdį ir kitų aviakompanijų nustatytus tarifus.</text:span></text:p>
      <text:p text:style-name="P309"><text:span text:style-name="T310">2</text:span><text:span text:style-name="T311">. Tarifai,<text:s/></text:span><text:span text:style-name="T312">minėti šio straipsnio 1 punkte, jei įmanoma, nustatomi abiejų Susitariančių Šalių paskirtųjų aviakompanijų susitarimu ir pasikonsultavus su kitomis aviakompanijomis, eksploatuojančiomis visą arba dalį to paties maršruto. Paskirtosios aviakompanijos, kur ti</text:span><text:span text:style-name="T313">k galima, sieks susitarti per kainodaros procedūrą, nustatytą tarptautinės institucijos, kuri rengia pasiūlymus šiuo klausimu.</text:span></text:p>
      <text:p text:style-name="P314"><text:span text:style-name="T315">3</text:span><text:span text:style-name="T316">. Tokiu būdu sutarti tarifai pateikiami tvirtinti Susitariančių Šalių aeronautikos vadovybėms prieš 60 dienų iki pasiūlytos<text:s/></text:span><text:span text:style-name="T317">jų įsigaliojimo datos. Ypatingais atvejais, minėtoms vadovybėms susitarus, šis terminas gali būti sumažintas. Jei per 30 dienų po tarifų pateikimo tvirtinti nė viena aeronautikos vadovybė nepareiškia kitai aeronautikos vadovybei savo nepritarimo, šie tarif</text:span><text:span text:style-name="T318">ai laikomi patvirtintais.</text:span></text:p>
      <text:p text:style-name="P319"><text:span text:style-name="T320">4</text:span><text:span text:style-name="T321">. Jei paskirtosios aviakompanijos negali susitarti arba jei tarifo nepatvirtina vienos Susitariančios Šalies aeronautikos vadovybė, abiejų Susitariančių Šalių aeronautikos vadovybės stengiasi nustatyti tarifą abipusiu susitar</text:span><text:span text:style-name="T322">imu. Tokios derybos prasideda per 30 dienų nuo tos dienos, kai paaiškėja, kad paskirtosios aviakompanijos negali susitarti dėl tarifo arba vienos Susitariančios Šalies aeronautikos vadovybė pareiškė kitos Susitariančios Šalies aeronautikos vadovybei, kad j</text:span><text:span text:style-name="T323">i nepritaria tarifui.</text:span></text:p>
      <text:p text:style-name="P324"><text:span text:style-name="T325">5</text:span><text:span text:style-name="T326">. Nesusitarus ginčas sprendžiamas pagal procedūrą, numatytą 17 straipsnyje.</text:span></text:p>
      <text:p text:style-name="P327"><text:span text:style-name="T328">6</text:span><text:span text:style-name="T329">. Nustatytas tarifas galioja tol, kol pagal šį straipsnį arba 17 straipsnį nustatomas naujas tarifas, bet ne ilgiau kaip 12 mėnesių nuo tos dienos,<text:s/></text:span><text:span text:style-name="T330">kai vienos iš Susitariančių Šalių aeronautikos vadovybė jam nepritarė.</text:span></text:p>
      <text:p text:style-name="P331"><text:span text:style-name="T332">7</text:span><text:span text:style-name="T333">. Kiekvienos Susitariančios Šalies aeronautikos vadovybė stengsis garantuoti, kad paskirtosios aviakompanijos taikytų sutartus tarifus, suderintus su Susitariančių Šalių<text:s/></text:span><text:span text:style-name="T334">aeronautikos vadovybėmis, ir kad nė viena aviakompanija neteisėtai tiesiogiai arba netiesiogiai nesumažintų tokių tarifų.</text:span></text:p>
      <text:p text:style-name="P335"/>
      <text:p text:style-name="P336"><text:span text:style-name="T337">14</text:span><text:span text:style-name="T338"><text:s/>straipsnis.<text:s/></text:span><text:span text:style-name="T339">TVARKARAŠČIŲ PATEIKIMAS</text:span></text:p>
      <text:p text:style-name="P340"><text:span text:style-name="T341">1</text:span><text:span text:style-name="T342">. Ne vėliau kaip prieš 30 dienų iki sutarto susisiekimo pradžios paskirtoji aviakom</text:span><text:span text:style-name="T343">panija pateikia tvirtinti kitos Susitariančios Šalies aeronautikos vadovybei numatomą tvarkaraštį. Ta pati procedūra taikoma ir bet kokiam tvarkaraščio pakeitimui.</text:span></text:p>
      <text:p text:style-name="P344"><text:span text:style-name="T345">2</text:span><text:span text:style-name="T346">. Papildomiems skrydžiams, kuriuos vienos Susitariančios Šalies paskirtoji aviakompanij</text:span><text:span text:style-name="T347">a nori vykdyti virš patvirtinto tvarkaraščio, ji privalo prašyti kitos Susitariančios Šalies aeronautikos vadovybės išankstinio leidimo. Toks prašymas paprastai pateikiamas mažiausiai prieš 2 darbo dienas iki tokių skrydžių.</text:span></text:p>
      <text:p text:style-name="P348"/>
      <text:p text:style-name="P349"><text:span text:style-name="T350">15</text:span><text:span text:style-name="T351"><text:s/>straipsnis.<text:s/></text:span><text:span text:style-name="T352">STATISTIK</text:span><text:span text:style-name="T353">A</text:span></text:p>
      <text:p text:style-name="P354"><text:span text:style-name="T355">Abiejų Susitariančių Šalių aeronautikos vadovybės paprašytos teiks viena kitai periodinius statistikos duomenis arba kitą panašią informaciją apie sutarto susisiekimo apimtį.</text:span></text:p>
      <text:p text:style-name="P356"/>
      <text:p text:style-name="P357"><text:span text:style-name="T358">16</text:span><text:span text:style-name="T359"><text:s/>straipsnis.<text:s/></text:span><text:span text:style-name="T360">KONSULTACIJOS</text:span></text:p>
      <text:p text:style-name="P361"><text:span text:style-name="T362">Bet kuri Susitarianti Šalis turi teisę<text:s/></text:span><text:span text:style-name="T363">bet kada pareikalauti konsultacijų dėl šios Sutarties vykdymo, interpretavimo arba pakeitimo. Tokios konsultacijos, kurias turi teisę rengti aeronautikos vadovybės, prasideda per 60 dienų nuo tos dienos, kai kita Susitarianti Šalis gauna raštišką prašymą,<text:s/></text:span><text:span text:style-name="T364">jei Susitariančios Šalys nesusitaria kitaip.</text:span></text:p>
      <text:p text:style-name="P365"/>
      <text:p text:style-name="P366"><text:span text:style-name="T367">17</text:span><text:span text:style-name="T368"><text:s/>straipsnis.<text:s/></text:span><text:span text:style-name="T369">GINČŲ SPRENDIMAS</text:span></text:p>
      <text:p text:style-name="P370"><text:span text:style-name="T371">1</text:span><text:span text:style-name="T372">. Bet kuris ginčas, kilęs dėl šios Sutarties, kuris negali būti išspręstas tiesioginėmis derybomis arba diplomatiniais kanalais vienos iš Susitariančių Šalių prašymu p</text:span><text:span text:style-name="T373">ateikiamas trečiųjų teismui.</text:span></text:p>
      <text:p text:style-name="P374"><text:span text:style-name="T375">2</text:span><text:span text:style-name="T376">. Tokiu atveju kiekviena Susitarianti Šalis paskiria po arbitrą, o abu arbitrai paskiria pirmininką, trečiosios valstybės pilietį. Jeigu per 2 mėnesius po to, kai viena Susitarianti Šalis paskyrė savo arbitrą, o kita<text:s/></text:span><text:span text:style-name="T377">Susitarianti Šalis nepaskyrė savojo arba jei per mėnesį nuo antrojo arbitro paskyrimo abu arbitrai nesusitarė dėl pirmininko paskyrimo, kiekviena Susitarianti Šalis turi teisę prašyti Tarptautinės Civilinės Aviacijos Organizacijos Tarybos pirmininką padary</text:span><text:span text:style-name="T378">ti reikiamus paskyrimus.</text:span></text:p>
      <text:p text:style-name="P379"><text:span text:style-name="T380">3</text:span><text:span text:style-name="T381">. Trečiųjų teismas nustato savo procedūrą ir paskirsto bylos nagrinėjimo išlaidas.</text:span></text:p>
      <text:p text:style-name="P382"><text:span text:style-name="T383">4</text:span><text:span text:style-name="T384">. Susitariančios Šalys sutinka su bet kokiu sprendimu, priimtu pagal šį straipsnį.</text:span></text:p>
      <text:p text:style-name="P385"/>
      <text:p text:style-name="P386"><text:span text:style-name="T387">18</text:span><text:span text:style-name="T388"><text:s/>straipsnis.<text:s/></text:span><text:span text:style-name="T389">PAKEITIMAI</text:span></text:p>
      <text:p text:style-name="P390"><text:span text:style-name="T391">1</text:span><text:span text:style-name="T392">. Jei viena iš Su</text:span><text:span text:style-name="T393">sitariančių Šalių mano, kad reikia pakeisti kurią nors šios Sutarties sąlygą, toks pakeitimas, jei Susitariančios Šalys susitaria, taikomas laikinai nuo jo pasirašymo ir įsigalioja, kai Susitariančios Šalys praneša viena kitai apie savo konstitucinių proce</text:span><text:span text:style-name="T394">dūrų atlikimą.</text:span></text:p>
      <text:p text:style-name="P395"><text:span text:style-name="T396">2</text:span><text:span text:style-name="T397">. Dėl šios Sutarties Priedo pakeitimų Susitariančių Šalių aeronautikos vadovybės turi teisę susitarti tiesiogiai. Pakeitimai taikomi laikinai nuo susitarimo datos ir įsigalioja, kai patvirtinami pasikeičiant diplomatinėmis notomis.</text:span></text:p>
      <text:p text:style-name="P398"><text:span text:style-name="T399">3</text:span><text:span text:style-name="T400">. Jei bus pasirašyta bendroji daugiašalė oro susisiekimo Konvencija, privaloma abiems Susitariančioms Šalims, ši Sutartis bus pakeista taip, kad atitiktų tokios Konvencijos sąlygas.</text:span></text:p>
      <text:p text:style-name="P401"/>
      <text:p text:style-name="P402"><text:span text:style-name="T403">19</text:span><text:span text:style-name="T404"><text:s/>straipsnis.<text:s/></text:span><text:span text:style-name="T405">SUTARTIES NUTRAUKIMAS</text:span></text:p>
      <text:p text:style-name="P406"><text:span text:style-name="T407">1</text:span><text:span text:style-name="T408">. Kiekviena Susitarianti</text:span><text:span text:style-name="T409"><text:s/>Šalis turi teisę bet kada raštu pranešti kitai Susitariančiai Šaliai apie savo sprendimą nutraukti šią Sutartį. Toks pranešimas tuo pat metu nusiunčiamas Tarptautinei Civilinės Aviacijos Organizacijai.</text:span></text:p>
      <text:p text:style-name="P410"><text:span text:style-name="T411">2</text:span><text:span text:style-name="T412">. Sutartis nutrūksta praėjus 12 mėnesių nuo pran</text:span><text:span text:style-name="T413">ešimo gavimo dienos, jei pranešimas neatsiimamas abipusiu susitarimu nesibaigus šiam terminui.</text:span></text:p>
      <text:p text:style-name="P414"><text:span text:style-name="T415">3</text:span><text:span text:style-name="T416">. Negavus patvirtinimo, kad kita Susitarianti Šalis gavo pranešimą, bus manoma, kad jis yra gautas po 14 dienų nuo pranešimo gavimo Tarptautinėje Civilinės<text:s/></text:span><text:span text:style-name="T417">Aviacijos Organizacijoje dienos.</text:span></text:p>
      <text:p text:style-name="P418"/>
      <text:p text:style-name="P419"><text:span text:style-name="T420">20</text:span><text:span text:style-name="T421"><text:s/>straipsnis.</text:span><text:span text:style-name="T422"><text:tab/></text:span><text:span text:style-name="T423">ĮREGISTRAVIMAS TARPTAUTINĖJE CIVILINĖS AVIACIJOS ORGANIZACIJOJE</text:span></text:p>
      <text:p text:style-name="P424"><text:span text:style-name="T425">Ši Sutartis ir visos jos pataisos įregistruojamos Tarptautinėje Civilinės Aviacijos Organizacijoje.</text:span></text:p>
      <text:p text:style-name="P426"/>
      <text:p text:style-name="P427"><text:span text:style-name="T428">21</text:span><text:span text:style-name="T429"><text:s/>straipsnis.<text:s/></text:span><text:span text:style-name="T430">ĮSIGALIOJIMAS</text:span></text:p>
      <text:p text:style-name="P431"><text:span text:style-name="T432">Ši Sutartis bus taikoma laikinai nuo jos pasirašymo dienos; ji įsigalios, kai Susitariančios Šalys praneš viena kitai, kad įvykdyti jų konstituciniai tarptautinių sutarčių sudarymo ir įsigaliojimo formalumai.</text:span></text:p>
      <text:p text:style-name="P433"/>
      <text:p text:style-name="P434"><text:span text:style-name="T435">Tai paliudydami, abiejų Susitariančių Šalių</text:span><text:span text:style-name="T436"><text:s/>įgaliotieji atstovai pasirašė šią Sutartį.</text:span></text:p>
      <text:p text:style-name="P437"/>
      <text:p text:style-name="P438"><text:span text:style-name="T439">Sudaryta 1994 07 08 Vilniuje dviem egzemplioriais lietuvių, prancūzų ir anglų kalbomis. Visi tekstai turi vienodą galią. Jei iškyla ginčas dėl šios Sutarties vykdymo, interpretavimo arba taikymo, bus remiamasi a</text:span><text:span text:style-name="T440">ngliškuoju tekstu.</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Lietuvos Respublikos</text:p>
          </table:table-cell>
          <table:table-cell table:style-name="TableCell448">
            <text:p text:style-name="P449">Šveicarijos Federalinės</text:p>
          </table:table-cell>
        </table:table-row>
        <table:table-row table:style-name="TableRow450">
          <table:table-cell table:style-name="TableCell451">
            <text:p text:style-name="P452">Vyriausybės vardu</text:p>
          </table:table-cell>
          <table:table-cell table:style-name="TableCell453">
            <text:p text:style-name="P454"><text:span text:style-name="T455">Tarybos vardu</text:span></text:p>
          </table:table-cell>
        </table:table-row>
      </table:table>
      <text:p text:style-name="P456"><text:span text:style-name="T457">______________</text:span></text:p>
      <text:soft-page-break/>
      <text:p text:style-name="P458"><text:span text:style-name="T459">PRIEDAS</text:span></text:p>
      <text:p text:style-name="P460"/>
      <text:p text:style-name="P461"><text:span text:style-name="T462">REGULIARŪS MARŠRUTAI</text:span></text:p>
      <text:p text:style-name="P463"/>
      <text:p text:style-name="P464"><text:span text:style-name="T465">I REGULIARUS MARŠRUTAS</text:span></text:p>
      <text:p text:style-name="P466"/>
      <text:p text:style-name="P467"><text:span text:style-name="T468">Maršrutai, kuriais Lietuvos Respublikos paskirtoji aviakompanija vykdo<text:s/></text:span><text:span text:style-name="T469">sutartą susisiekimą:</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Išvykimo punktai</text:p>
          </table:table-cell>
          <table:table-cell table:style-name="TableCell479">
            <text:p text:style-name="P480">Tarpiniai</text:p>
          </table:table-cell>
          <table:table-cell table:style-name="TableCell481">
            <text:p text:style-name="P482">Punktai Šveicarijoje</text:p>
          </table:table-cell>
          <table:table-cell table:style-name="TableCell483">
            <text:p text:style-name="P484"><text:span text:style-name="T485">Punktai už Šveicarijos</text:span></text:p>
          </table:table-cell>
        </table:table-row>
        <table:table-row table:style-name="TableRow486">
          <table:table-cell table:style-name="TableCell487">
            <text:p text:style-name="P488">Punktai Lietuvoje</text:p>
          </table:table-cell>
          <table:table-cell table:style-name="TableCell489">
            <text:p text:style-name="P490"><text:span text:style-name="T491">Vienas punktas<text:s/></text:span><text:span text:style-name="T492"><text:note text:note-class="footnote" text:id="_ftn1"><text:note-citation text:label="*)">*)</text:note-citation><text:note-body><text:p text:style-name="P493"><text:span text:style-name="T494"><text:s/></text:span><text:span text:style-name="T495">Nepaisant 2 straipsnio 2(d) punkto, penktoji skridimo laisvė yra Susitariančių Šalių aeronautikos<text:s/></text:span><text:span text:style-name="T496">vadovybių susitarimo objektu.</text:span></text:p></text:note-body></text:note></text:span></text:p>
          </table:table-cell>
          <table:table-cell table:style-name="TableCell497">
            <text:p text:style-name="P498">Punktai Šveicarijoje</text:p>
          </table:table-cell>
          <table:table-cell table:style-name="TableCell499">
            <text:p text:style-name="P500"><text:span text:style-name="T501">Vienas punktas Europoje*)</text:span></text:p>
          </table:table-cell>
        </table:table-row>
      </table:table>
      <text:p text:style-name="P502"/>
      <text:p text:style-name="P503"><text:span text:style-name="T504">II REGULIARUS MARŠRUTAS</text:span></text:p>
      <text:p text:style-name="P505"/>
      <text:p text:style-name="P506"><text:span text:style-name="T507">Maršrutai, kuriais Šveicarijos paskirtoji<text:s/></text:span><text:span text:style-name="T508">aviakompanija vykdo sutartą susisiekimą:</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Išvykimo punktai</text:p>
          </table:table-cell>
          <table:table-cell table:style-name="TableCell518">
            <text:p text:style-name="P519">Tarpiniai punktai</text:p>
          </table:table-cell>
          <table:table-cell table:style-name="TableCell520">
            <text:p text:style-name="P521">Punktai Lietuvoje</text:p>
          </table:table-cell>
          <table:table-cell table:style-name="TableCell522">
            <text:p text:style-name="P523"><text:span text:style-name="T524">Punktai už Lietuvos</text:span></text:p>
          </table:table-cell>
        </table:table-row>
        <table:table-row table:style-name="TableRow525">
          <table:table-cell table:style-name="TableCell526">
            <text:p text:style-name="P527">Punktai Šveicarijoje</text:p>
          </table:table-cell>
          <table:table-cell table:style-name="TableCell528">
            <text:p text:style-name="P529">Vienas punktas *)</text:p>
          </table:table-cell>
          <table:table-cell table:style-name="TableCell530">
            <text:p text:style-name="P531">Punktai Lietuvoje</text:p>
          </table:table-cell>
          <table:table-cell table:style-name="TableCell532">
            <text:p text:style-name="P533"><text:span text:style-name="T534">Vienas punktas Europoje*)</text:span></text:p>
          </table:table-cell>
        </table:table-row>
      </table:table>
      <text:p text:style-name="P535"/>
      <text:p text:style-name="P536"><text:span text:style-name="T537">Pastaba.</text:span><text:span text:style-name="T538"><text:s/>Kiekviena paskirtoji aviakompanija gali aptarnauti tarpinius punktus ir punktus už Susitariančių Šalių ribų, neapibrėžtus šios Sutarties Priede su sąlyga, kad nesinaudos susisiekimo teisėmis tarp šių punktų ir kitos Susitariančios Šalies teritorijos.</text:span></text:p>
      <text:p text:style-name="P5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3:56:00Z</meta:creation-date>
    <dc:date>2015-07-03T13:56:00Z</dc:date>
    <meta:template xlink:href="Normal" xlink:type="simple"/>
    <meta:editing-cycles>2</meta:editing-cycles>
    <meta:editing-duration>PT0S</meta:editing-duration>
    <meta:document-statistic meta:page-count="8" meta:paragraph-count="159" meta:word-count="2901" meta:character-count="23807" meta:row-count="569" meta:non-whitespace-character-count="21065"/>
  </office:meta>
</office:document-meta>
</file>