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IŲ KALBOS POLITIKOS IR PERSPEKTYVŲ LIETUVAI TAPUS EUROPOS SĄJUNGOS NARE“ 2 IR 3 STRAIPSNIŲ PAKEITIMO</text:p>
      <text:p text:style-name="P12"/>
      <text:p text:style-name="P13">2005 m. lapkričio 22 d. Nr. X-425</text:p>
      <text:p text:style-name="P14">Vilnius</text:p>
      <text:p text:style-name="P15"/>
      <text:p text:style-name="P16"><text:span text:style-name="T17">(Žin., 2003, Nr.<text:s/></text:span><text:a xlink:href="https://www.e-tar.lt/portal/lt/legalAct/TAR.76D2BF9F4968" office:target-frame-name="_blank" xlink:show="new"><text:span text:style-name="T18">123-5595</text:span></text:a><text:span text:style-name="T19">; 2004, Nr.<text:s/></text:span><text:a xlink:href="https://www.e-tar.lt/portal/lt/legalAct/TAR.C4BA7DFCE128" office:target-frame-name="_blank" xlink:show="new"><text:span text:style-name="T20">17-507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</text:span><text:span text:style-name="T31">nis.</text:span></text:p>
      <text:p text:style-name="P32"><text:span text:style-name="T33">2 straipsnio 2 punktą pripažinti netekusiu galios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akeisti 3 straipsnį ir jį išdėstyti taip:</text:span></text:p>
      <text:p text:style-name="P40"><text:span text:style-name="T41">„</text:span><text:span text:style-name="T42">3</text:span><text:span text:style-name="T43"><text:s/>straipsnis.</text:span></text:p>
      <text:p text:style-name="P44"><text:span text:style-name="T45">Siūlyti Švietimo ir mokslo ministerijai:</text:span></text:p>
      <text:p text:style-name="P46"><text:span text:style-name="T47">1</text:span><text:span text:style-name="T48">) numatyti priemones, skatinančias lietuvių kalbos mokymą visose formaliojo</text:span><text:span text:style-name="T49"><text:s/>švietimo įstaigose;</text:span></text:p>
      <text:p text:style-name="P50"><text:span text:style-name="T51">2</text:span><text:span text:style-name="T52">) iki 2005 m. gruodžio 1 d. nustatyti tvarką, skatinančią mokslo terminijos valstybine kalba kūrimą ir vartojimą</text:span><text:span text:style-name="T53">.</text:span><text:span text:style-name="T54">“</text:span></text:p>
      <text:p text:style-name="P55"/>
      <text:p text:style-name="P56"/>
      <text:p text:style-name="P57"><text:span text:style-name="T58">LIETUVOS RESPUBLIKOS<text:s/></text:span></text:p>
      <text:p text:style-name="P59">SEIMO PIRMININKAS<text:tab/>ARTŪRAS PAULAUSKAS</text:p>
      <text:p text:style-name="P60">______________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5:17:00Z</meta:creation-date>
    <dc:date>2015-06-21T05:17:00Z</dc:date>
    <meta:template xlink:href="Normal" xlink:type="simple"/>
    <meta:editing-cycles>2</meta:editing-cycles>
    <meta:editing-duration>PT0S</meta:editing-duration>
    <meta:document-statistic meta:page-count="1" meta:paragraph-count="26" meta:word-count="139" meta:character-count="943" meta:row-count="75" meta:non-whitespace-character-count="830"/>
  </office:meta>
</office:document-meta>
</file>