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27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style:text-properties fo:hyphenate="false"/>
    </style:style>
    <style:style style:name="P535" style:parent-style-name="Normal" style:family="paragraph">
      <style:paragraph-properties fo:widows="0" fo:orphans="0" fo:text-align="center"/>
      <style:text-properties fo:hyphenate="false"/>
    </style:style>
    <style:style style:name="TableColumn537" style:family="table-column">
      <style:table-column-properties style:column-width="3.325in"/>
    </style:style>
    <style:style style:name="TableColumn538" style:family="table-column">
      <style:table-column-properties style:column-width="3.0833in"/>
    </style:style>
    <style:style style:name="Table536" style:family="table">
      <style:table-properties style:width="6.4083in" fo:margin-left="0in" table:align="left"/>
    </style:style>
    <style:style style:name="TableRow539" style:family="table-row">
      <style:table-row-properties style:min-row-height="0.9479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margin-right="0.1833in"/>
      <style:text-properties fo:color="#000000"/>
    </style:style>
    <style:style style:name="P542" style:parent-style-name="Normal" style:family="paragraph">
      <style:paragraph-properties fo:widows="0" fo:orphans="0" fo:margin-right="0.1833in"/>
      <style:text-properties fo:color="#000000"/>
    </style:style>
    <style:style style:name="P543" style:parent-style-name="Normal" style:family="paragraph">
      <style:paragraph-properties fo:widows="0" fo:orphans="0" fo:margin-right="0.1833in"/>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margin-left="0.1666in">
        <style:tab-stops/>
      </style:paragraph-properties>
      <style:text-properties fo:color="#000000"/>
    </style:style>
    <style:style style:name="P546" style:parent-style-name="Normal" style:family="paragraph">
      <style:paragraph-properties fo:widows="0" fo:orphans="0" fo:margin-left="0.1666in">
        <style:tab-stops/>
      </style:paragraph-properties>
      <style:text-properties fo:color="#000000"/>
    </style:style>
    <style:style style:name="TableRow547" style:family="table-row">
      <style:table-row-properties style:min-row-height="0.9583in"/>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margin-right="0.1833in"/>
      <style:text-properties fo:color="#000000"/>
    </style:style>
    <style:style style:name="P550" style:parent-style-name="Normal" style:family="paragraph">
      <style:paragraph-properties fo:widows="0" fo:orphans="0" fo:margin-right="0.1833in"/>
      <style:text-properties fo:color="#000000"/>
    </style:style>
    <style:style style:name="P551" style:parent-style-name="Normal" style:family="paragraph">
      <style:paragraph-properties fo:widows="0" fo:orphans="0" fo:margin-right="0.1833in"/>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margin-left="0.1666in">
        <style:tab-stops/>
      </style:paragraph-properties>
      <style:text-properties fo:color="#000000"/>
    </style:style>
    <style:style style:name="P554" style:parent-style-name="Normal" style:family="paragraph">
      <style:paragraph-properties fo:widows="0" fo:orphans="0" fo:margin-left="0.1666in">
        <style:tab-stops/>
      </style:paragraph-properties>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margin-right="0.1833in"/>
      <style:text-properties fo:color="#000000"/>
    </style:style>
    <style:style style:name="P558" style:parent-style-name="Normal" style:family="paragraph">
      <style:paragraph-properties fo:widows="0" fo:orphans="0" fo:margin-right="0.1833in"/>
      <style:text-properties fo:color="#000000"/>
    </style:style>
    <style:style style:name="P559" style:parent-style-name="Normal" style:family="paragraph">
      <style:paragraph-properties fo:widows="0" fo:orphans="0" fo:margin-right="0.1833in"/>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margin-left="0.1666in">
        <style:tab-stops/>
      </style:paragraph-properties>
      <style:text-properties fo:color="#000000"/>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widows="0" fo:orphans="0" fo:text-align="justify"/>
      <style:text-properties fo:hyphenate="false"/>
    </style:style>
    <style:style style:name="P565" style:parent-style-name="Normal" style:family="paragraph">
      <style:paragraph-properties fo:widows="0" fo:orphans="0" fo:break-before="page" fo:margin-left="3.1493in">
        <style:tab-stops/>
      </style:paragraph-properties>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margin-left="3.1493in">
        <style:tab-stops/>
      </style:paragraph-properties>
      <style:text-properties fo:color="#000000" fo:hyphenate="false"/>
    </style:style>
    <style:style style:name="P568" style:parent-style-name="Normal" style:family="paragraph">
      <style:paragraph-properties fo:widows="0" fo:orphans="0" fo:margin-left="3.1493in">
        <style:tab-stops/>
      </style:paragraph-properties>
      <style:text-properties fo:color="#000000" fo:hyphenate="false"/>
    </style:style>
    <style:style style:name="P569" style:parent-style-name="Normal" style:family="paragraph">
      <style:paragraph-properties fo:widows="0" fo:orphans="0" fo:margin-left="3.1493in">
        <style:tab-stops/>
      </style:paragraph-properties>
      <style:text-properties fo:color="#000000" fo:hyphenate="false"/>
    </style:style>
    <style:style style:name="P570" style:parent-style-name="Normal" style:family="paragraph">
      <style:paragraph-properties fo:widows="0" fo:orphans="0" fo:margin-left="3.1493in">
        <style:tab-stops/>
      </style:paragraph-properties>
      <style:text-properties fo:color="#000000" fo:hyphenate="false"/>
    </style:style>
    <style:style style:name="P571" style:parent-style-name="Normal" style:family="paragraph">
      <style:paragraph-properties fo:widows="0" fo:orphans="0" fo:margin-left="3.1493in">
        <style:tab-stops/>
      </style:paragraph-properties>
      <style:text-properties fo:color="#000000" fo:hyphenate="false"/>
    </style:style>
    <style:style style:name="P572" style:parent-style-name="Normal" style:family="paragraph">
      <style:paragraph-properties fo:widows="0" fo:orphans="0" fo:margin-left="3.1493in">
        <style:tab-stops/>
      </style:paragraph-properties>
      <style:text-properties fo:color="#000000" fo:hyphenate="false"/>
    </style:style>
    <style:style style:name="P573" style:parent-style-name="Normal" style:family="paragraph">
      <style:paragraph-properties fo:widows="0" fo:orphans="0" fo:text-align="justify"/>
      <style:text-properties fo:color="#000000"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center"/>
      <style:text-properties fo:color="#000000"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with-next="always"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keep-with-next="always" fo:text-align="justify" fo:text-indent="0.3937in"/>
      <style:text-properties fo:color="#000000" fo:hyphenate="false"/>
    </style:style>
    <style:style style:name="P747" style:parent-style-name="Normal" style:family="paragraph">
      <style:paragraph-properties fo:keep-with-next="alway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06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06in"/>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text-properties fo:hyphenate="false"/>
    </style:style>
    <style:style style:name="P833" style:parent-style-name="Normal" style:family="paragraph">
      <style:paragraph-properties fo:widows="0" fo:orphans="0" fo:text-align="center"/>
      <style:text-properties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style>
  </office:automatic-styles>
  <office:body>
    <office:text text:use-soft-page-breaks="true">
      <text:p text:style-name="P1"><text:span text:style-name="T2"/><text:span text:style-name="T3">VADOVYBĖS APSAUGOS DEPARTAMENTO<text:s/></text:span></text:p>
      <text:p text:style-name="P4">PRIE VIDAUS REIKALŲ MINISTERIJOS DIREKTORIAUS</text:p>
      <text:p text:style-name="P5">ĮSAKYMAS</text:p>
      <text:p text:style-name="P6"/>
      <text:p text:style-name="P7"><text:span text:style-name="T8">DĖL VADOVYBĖS APSAUGOS DEPARTAMENTO PRIE VIDAUS REIKALŲ<text:s/></text:span><text:span text:style-name="T9">MINISTERIJOS DIREKTORIAUS 2006 M. GEGUŽĖS 16 D. ĮSAKYMO Nr. 1V-147</text:span><text:span text:style-name="T10"><text:s/>„DĖL VADOVYBĖS APSAUGOS DEPARTAMENTO PRIE VIDAUS REIKALŲ MINISTERIJOS INFORMACINĖS SISTEMOS NUOSTATŲ BEI VADOVYBĖS APSAUGOS DEPARTAMENTO PRIE VIDAUS REIKALŲ MINISTERIJOS INFORMACINĖS SISTEMOS DUOMENŲ SAUGOS NUOSTATŲ PATVIRTINIMO“ PAKEITIMO</text:span></text:p>
      <text:p text:style-name="P11"/>
      <text:p text:style-name="P12">2010 m. sausio 12 d. Nr. V-5</text:p>
      <text:p text:style-name="P13">Vilnius</text:p>
      <text:p text:style-name="P14"/>
      <text:p text:style-name="P15"/>
      <text:p text:style-name="P16"><text:span text:style-name="T17">Pakeičiu</text:span><text:span text:style-name="T18"><text:s/>Vadovybės apsaugos departamento prie Vidaus reikalų ministerijos direktoriaus 2006 m. gegužės 16 d. įsakymą Nr. 1V-147 „Dėl Vadovybės apsaugos departamento prie Vidaus reikalų ministerijos informacinės sistemos nuostatų bei Vadovybės apsaugos departamento prie Vidaus reikalų ministerijos informacinės sistemos duomenų saugos nuostatų patvirtinimo“ (Žin., 2006, Nr.<text:s/></text:span><text:a xlink:href="https://www.e-tar.lt/portal/lt/legalAct/TAR.2F33E1440D2E" office:target-frame-name="_blank" xlink:show="new"><text:span text:style-name="T19">57-2052</text:span></text:a><text:span text:style-name="T20">) ir išdėstau jį nauja redakcija:</text:span></text:p>
      <text:p text:style-name="P21"/>
      <text:p text:style-name="P22"><text:span text:style-name="T23">„VADOVYBĖS APSAUGOS DEPARTAMENTO</text:span></text:p>
      <text:p text:style-name="P24">PRIE VIDAUS REIKALŲ MINIStERIJOS DIREKTORIUS</text:p>
      <text:p text:style-name="P25">ĮSAKYMAS</text:p>
      <text:p text:style-name="P26"/>
      <text:p text:style-name="P27"><text:span text:style-name="T28">DĖL VADOVYBĖS APSAUGOS DEPARTAMENTO PRIE VIDAUS REIKALŲ MINISTERIJOS SAUGOMŲ OBJEKTŲ PRAĖJIMO KONTROLĖS INFORMACINĖS SISTEMOS NUOSTATŲ IR SAUGOMŲ OBJEKTŲ PRAĖJIMO KONTROLĖS INFORMACINĖS SISTEMOS DUOMENŲ SAUGOS NUOSTATŲ PATVIRTINIMO</text:span></text:p>
      <text:p text:style-name="P29"/>
      <text:p text:style-name="P30"><text:span text:style-name="T31">Vadovaudamasis Lietuvos Respublikos Vyriausybės 2007 m. balandžio 25 d. nutarimu Nr. 410 „Dėl elektroninės informacijos saugos valstybės institucijų ir įstaigų informacinėse sistemose“ (Žin., 1997, Nr.<text:s/></text:span><text:a xlink:href="https://www.e-tar.lt/portal/lt/legalAct/TAR.69A782236F58" office:target-frame-name="_blank" xlink:show="new"><text:span text:style-name="T32">83-2075</text:span></text:a><text:span text:style-name="T33">; 2007, Nr. 49-1891) bei vadovaudamasis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34">58-2061</text:span></text:a><text:span text:style-name="T35">):</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Vadovybės apsaugos departamento prie Vidaus reikalų ministerijos saugomų objektų praėjimo kontrolės informacinės sistemos nuostatus;</text:span></text:p>
      <text:p text:style-name="P44"><text:span text:style-name="T45">1.2</text:span><text:span text:style-name="T46">. Vadovybės apsaugos departamento prie Vidaus reikalų ministerijos saugomų objektų praėjimo kontrolės informacinės sistemos duomenų saugos nuostatus.</text:span></text:p>
      <text:p text:style-name="P47"><text:span text:style-name="T48">2</text:span><text:span text:style-name="T49">.<text:s/></text:span><text:span text:style-name="T50">Skiriu</text:span><text:span text:style-name="T51"><text:s/>Šarūną Nacevičių, Operatyvinio skyriaus viršininką, Vadovybės apsaugos departamento prie Vidaus reikalų ministerijos saugomų objektų praėjimo kontrolės informacinės sistemos duomenų saugos įgaliotiniu.</text:span></text:p>
      <text:p text:style-name="P52"><text:span text:style-name="T53">3</text:span><text:span text:style-name="T54">.<text:s/></text:span><text:span text:style-name="T55">Pavedu</text:span><text:span text:style-name="T56"><text:s/>saugos įgaliotiniui per 4 mėnesius nuo šio įsakymo įsigaliojimo datos parengti ir pateikti tvirtinimui:</text:span></text:p>
      <text:p text:style-name="P57"><text:span text:style-name="T58">3.1</text:span><text:span text:style-name="T59">. saugaus elektroninės informacijos tvarkymo taisykles;</text:span></text:p>
      <text:p text:style-name="P60"><text:span text:style-name="T61">3.2</text:span><text:span text:style-name="T62">. veiklos tęstinumo valdymo planą;</text:span></text:p>
      <text:p text:style-name="P63"><text:span text:style-name="T64">3.3</text:span><text:span text:style-name="T65">. naudotojų administravimo taisykles.“</text:span></text:p>
      <text:p text:style-name="P66"/>
      <text:p text:style-name="P67"/>
      <text:p text:style-name="P68"/>
      <text:p text:style-name="P69"><text:span text:style-name="T70">Direktorius<text:s/></text:span><text:span text:style-name="T71"><text:tab/>Raimundas Kairys</text:span></text:p>
      <text:soft-page-break/>
      <text:p text:style-name="P72"><text:span text:style-name="T73">PATVIRTINTA</text:span></text:p>
      <text:p text:style-name="P74">Vadovybės apsaugos departamento prie<text:s/></text:p>
      <text:p text:style-name="P75">Vidaus reikalų ministerijos direktoriaus<text:s/></text:p>
      <text:p text:style-name="P76">2006 m. gegužės 16 d. įsakymu Nr. 1V-147</text:p>
      <text:p text:style-name="P77">(Vadovybės apsaugos departamento prie<text:s/></text:p>
      <text:p text:style-name="P78">Vidaus reikalų ministerijos direktoriaus<text:s/></text:p>
      <text:p text:style-name="P79">2010 m. sausio 12 d. įsakymo Nr. V-5 redakcija)</text:p>
      <text:p text:style-name="P80"/>
      <text:p text:style-name="P81"><text:span text:style-name="T82">VADOVYBĖS APSAUGOS DEPARTAMENTO PRIE VIDAUS REIKALŲ MINISTERIJOS SAUGOMŲ OBJEKTŲ PRAĖJIMO KONTROLĖS INFORMACINĖS SISTEM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dovybės apsaugos departamento prie Vidaus reikalų ministerijos saugomų objektų praėjimo kontrolės informacinės sistemos nuostatai (toliau vadinama – Nuostatai) apibrėžia Vadovybės apsaugos departamento prie Vidaus reikalų ministerijos (toliau vadinama – Departamentas) saugomų objektų praėjimo kontrolės informacinės sistemos (toliau vadinama – SOPKIS) kūrimo teisinį pagrindą, valdytoją ir tvarkytojus, jų funkcijas, teises ir pareigas, SOPKIS informacinę ir funkcinę struktūras, SOPKIS kaupiamus duomenis, jų tvarkymą ir naudojimą, reikalavimus duomenų saugai.</text:span></text:p>
      <text:p text:style-name="P92"><text:span text:style-name="T93">2</text:span><text:span text:style-name="T94">. SOPKIS yra teisinių, programinių ir telekomunikacinių priemonių visuma, leidžianti Departamentui automatizuotai kontroliuoti darbuotojų ir lankytojų patekimą į Departamento saugomus objektus ir tvarkyti išduodamų leidimų sistemą.</text:span></text:p>
      <text:p text:style-name="P95"><text:span text:style-name="T96">3</text:span><text:span text:style-name="T97">. SOPKIS steigimo teisinį pagrindą sudaro Lietuvos Respublikos vadovybės apsaugos įstatymo 6 straipsnio 2 dalies 2 punktas, 9 straipsnio 2 dalies 2 punktas, 12 straipsnio 1, 4, 6 punktai ir 14 straipsnio 1 dalis (Žin., 2002, Nr.<text:s/></text:span><text:a xlink:href="https://www.e-tar.lt/portal/lt/legalAct/TAR.AF4E384215F8" office:target-frame-name="_blank" xlink:show="new"><text:span text:style-name="T98">112-4982</text:span></text:a><text:span text:style-name="T99">).</text:span></text:p>
      <text:p text:style-name="P100"><text:span text:style-name="T101">4</text:span><text:span text:style-name="T102">. SOPKIS rengiama ir tvarkoma vadovaujantis:</text:span></text:p>
      <text:p text:style-name="P103"><text:span text:style-name="T104">4.1</text:span><text:span text:style-name="T105">.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06">58-2061</text:span></text:a><text:span text:style-name="T107">);</text:span></text:p>
      <text:p text:style-name="P108"><text:span text:style-name="T109">4.2</text:span><text:span text:style-name="T110">. Lietuvos Respublikos asmens duomenų teisinės apsaugos įstatymu (Žin., 1996, Nr.<text:s/></text:span><text:a xlink:href="https://www.e-tar.lt/portal/lt/legalAct/TAR.5368B592234C" office:target-frame-name="_blank" xlink:show="new"><text:span text:style-name="T111">63-1479</text:span></text:a><text:span text:style-name="T112">; 2008, Nr.<text:s/></text:span><text:a xlink:href="https://www.e-tar.lt/portal/lt/legalAct/TAR.C90729CAD468" office:target-frame-name="_blank" xlink:show="new"><text:span text:style-name="T113">22-804</text:span></text:a><text:span text:style-name="T114">);</text:span></text:p>
      <text:p text:style-name="P115"><text:span text:style-name="T116">4.3</text:span><text:span text:style-name="T117">.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8">83-2075</text:span></text:a><text:span text:style-name="T119">; 2007, Nr. 49-1891; 2008, Nr.<text:s/></text:span><text:a xlink:href="https://www.e-tar.lt/portal/lt/legalAct/TAR.2CAD88984418" office:target-frame-name="_blank" xlink:show="new"><text:span text:style-name="T120">85-3393</text:span></text:a><text:span text:style-name="T121">);</text:span></text:p>
      <text:p text:style-name="P122"><text:span text:style-name="T123">4.4</text:span><text:span text:style-name="T124">.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25">127-4866</text:span></text:a><text:span text:style-name="T126">);</text:span></text:p>
      <text:p text:style-name="P127"><text:span text:style-name="T128">4.5</text:span><text:span text:style-name="T129">.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130">53-2070</text:span></text:a><text:span text:style-name="T131">);</text:span></text:p>
      <text:p text:style-name="P132"><text:span text:style-name="T133">4.6</text:span><text:span text:style-name="T134">.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35">135-5298</text:span></text:a><text:span text:style-name="T136">);</text:span></text:p>
      <text:p text:style-name="P137"><text:span text:style-name="T138">4.7</text:span><text:span text:style-name="T139">. Lietuvos standartais LST ISO/IEC 17799:2006, LST ISO/IEC 27001:2006, taip pat kitais Lietuvos ir tarptautiniais „Informacijos technologija. Saugumo technika“ grupės standartais, apibūdinančiais saugų duomenų tvarkymą;</text:span></text:p>
      <text:p text:style-name="P140"><text:span text:style-name="T141">4.8</text:span><text:span text:style-name="T142">. Šiais Nuostatais ir kitais teisės aktais.</text:span></text:p>
      <text:p text:style-name="P143"><text:span text:style-name="T144">5</text:span><text:span text:style-name="T145">. SOPKIS tikslai – automatizuotos leidimų sistemos pagalba kontroliuoti asmenų patekimo į Departamento saugomus objektus ir buvimo juose laiką, šiuos duomenis kaupti ir analizuoti, vykdant pagrindinius Departamento uždavinius – užtikrinti saugomų asmenų apsaugą nuo kėsinimosi į jų gyvybę ir (ar) sveikatą ir saugomų objektų apsaugą.</text:span></text:p>
      <text:p text:style-name="P146"><text:span text:style-name="T147">6</text:span><text:span text:style-name="T148">. Asmens duomenys SOPKIS tvarkomi siekiant garantuoti asmenų, turinčių teisę patekti į Departamento saugomus objektus, tapatybės patvirtinimą.</text:span></text:p>
      <text:p text:style-name="P149"><text:span text:style-name="T150">7</text:span><text:span text:style-name="T151">. Duomenų subjektų teisės įgyvendinamos Lietuvos Respublikos asmens duomenų teisinės apsaugos įstatymo ir kitų teisės aktų nustatyta tvarka.</text:span></text:p>
      <text:p text:style-name="P152"><text:span text:style-name="T153">8</text:span><text:span text:style-name="T154">. SOPKIS funkcijos:</text:span></text:p>
      <text:p text:style-name="P155"><text:span text:style-name="T156">8.1</text:span><text:span text:style-name="T157">. kaupti ir tvarkyti Nuostatų 21 ir 22 punktuose nurodytus duomenis;</text:span></text:p>
      <text:p text:style-name="P158"><text:span text:style-name="T159">8.2</text:span><text:span text:style-name="T160">. priskirti leidimus asmenims, turintiems teisę patekti į saugomus objektus;</text:span></text:p>
      <text:p text:style-name="P161"><text:span text:style-name="T162">8.3</text:span><text:span text:style-name="T163">. leidimų pagalba suteikti teisę asmenims patekti į saugomus objektus tik per priskirtą postą ir tam tikru laiku;</text:span></text:p>
      <text:p text:style-name="P164"><text:span text:style-name="T165">8.4</text:span><text:span text:style-name="T166">. leisti ar uždrausti asmenims patekti į atskiras zonas saugomų objektų viduje;</text:span></text:p>
      <text:p text:style-name="P167"><text:span text:style-name="T168">8.5</text:span><text:span text:style-name="T169">. leisti turintiems teisę saugomų objektų darbuotojams iš anksto užsakyti leidimus būsimiems lankytojams;</text:span></text:p>
      <text:p text:style-name="P170"><text:span text:style-name="T171">8.6</text:span><text:span text:style-name="T172">. techninėmis priemonėmis užtikrinti duomenų ir informacijos saugą.</text:span></text:p>
      <text:p text:style-name="P173"><text:span text:style-name="T174">9</text:span><text:span text:style-name="T175">. SOPKIS veikimo laukiamas rezultatas – Departamento saugomų objektų ir saugomų asmenų, dirbančių šiuose objektuose, saugumo padidinimas, automatizuotu būdu tikrinant šiuose objektuose besilankančių asmenų tapatybę, automatiškai fiksuojant ir kaupiant duomenis apie jų apsilankymus ir bandymus patekti į saugomus objektus neturint tam suteiktų teisių.</text:span></text:p>
      <text:p text:style-name="P176"/>
      <text:p text:style-name="P177"><text:span text:style-name="T178">II</text:span><text:span text:style-name="T179">.<text:s/></text:span><text:span text:style-name="T180">SOPKIS ORGANIZACINĖ STRUKTŪRA</text:span></text:p>
      <text:p text:style-name="P181"/>
      <text:p text:style-name="P182"><text:span text:style-name="T183">10</text:span><text:span text:style-name="T184">. SOPKIS valdytojas yra Departamentas.</text:span></text:p>
      <text:p text:style-name="P185"><text:span text:style-name="T186">11</text:span><text:span text:style-name="T187">. SOPKIS tvarkytojai yra Departamentas, Lietuvos Respublikos Seimo kanceliarija (toliau – Seimas), Respublikos Prezidento kanceliarija (toliau – Prezidentūra) ir Lietuvos Respublikos Ministro Pirmininko tarnyba (toliau – Vyriausybė).</text:span></text:p>
      <text:p text:style-name="P188"><text:span text:style-name="T189">12</text:span><text:span text:style-name="T190">. Departamentas, kaip SOPKIS valdytojas:</text:span></text:p>
      <text:p text:style-name="P191"><text:span text:style-name="T192">12.1</text:span><text:span text:style-name="T193">. rengia ir tvirtina teisės aktus, reglamentuojančius SOPKIS duomenų tvarkymą bei saugą;</text:span></text:p>
      <text:p text:style-name="P194"><text:span text:style-name="T195">12.2</text:span><text:span text:style-name="T196">. užtikrina, kad SOPKIS būtų tvarkoma vadovaujantis Lietuvos Respublikos įstatymais, šiais Nuostatais ir kitais teisės aktais;</text:span></text:p>
      <text:p text:style-name="P197"><text:span text:style-name="T198">12.3</text:span><text:span text:style-name="T199">. koordinuoja ir kontroliuoja SOPKIS tvarkytojų darbą;</text:span></text:p>
      <text:p text:style-name="P200"><text:span text:style-name="T201">12.4</text:span><text:span text:style-name="T202">. įgyvendina organizacines ir technines priemones, užtikrinančias SOPKIS duomenų ir informacijos saugą ir konfidencialumą;</text:span></text:p>
      <text:p text:style-name="P203"><text:span text:style-name="T204">12.5</text:span><text:span text:style-name="T205">. koordinuoja SOPKIS ryšių tinklo, techninės ir programinės įrangos tobulinimo ir diegimo darbus ir metodiškai jiems vadovauja;</text:span></text:p>
      <text:p text:style-name="P206"><text:span text:style-name="T207">12.6</text:span><text:span text:style-name="T208">. analizuoja ir sprendžia technologines, metodologines ir organizacines SOPKIS veikimo problemas;</text:span></text:p>
      <text:p text:style-name="P209"><text:span text:style-name="T210">12.7</text:span><text:span text:style-name="T211">. sudaro sutartis su Saugaus valstybinio duomenų perdavimo tinklo paslaugos ir duomenų teikėjais;</text:span></text:p>
      <text:p text:style-name="P212"><text:span text:style-name="T213">12.8</text:span><text:span text:style-name="T214">. teisės aktų nustatyta tvarka, pagal motyvuotus prašymus teikia duomenis suinteresuotoms valstybinėms institucijoms;</text:span></text:p>
      <text:p text:style-name="P215"><text:span text:style-name="T216">12.9</text:span><text:span text:style-name="T217">. bendradarbiauja su valstybės valdžios ir valdymo, savivaldybių institucijomis.</text:span></text:p>
      <text:p text:style-name="P218"><text:span text:style-name="T219">13</text:span><text:span text:style-name="T220">. Departamentas, kaip SOPKIS tvarkytojas:</text:span></text:p>
      <text:p text:style-name="P221"><text:span text:style-name="T222">13.1</text:span><text:span text:style-name="T223">. tvarko SOPKIS duomenų bazes;</text:span></text:p>
      <text:p text:style-name="P224"><text:span text:style-name="T225">13.2</text:span><text:span text:style-name="T226">. suteikia teises SOPKIS naudotojams pagal kompetenciją tvarkyti duomenis;</text:span></text:p>
      <text:p text:style-name="P227"><text:span text:style-name="T228">13.3</text:span><text:span text:style-name="T229">. organizuoja SOPKIS sąveiką su Valstybės tarnautojų registru, Valstybės tarnybos valdymo informacine sistema ir Lietuvos Respublikos gyventojų registru, siekiant užtikrinti SOPKIS duomenų aktualumą ir jų operatyvų atnaujinimą;</text:span></text:p>
      <text:p text:style-name="P230"><text:span text:style-name="T231">13.4</text:span><text:span text:style-name="T232">. analizuoja pagal Nuostatų 22 punktą sukauptus duomenis;</text:span></text:p>
      <text:p text:style-name="P233"><text:span text:style-name="T234">13.5</text:span><text:span text:style-name="T235">. užtikrina SOPKIS duomenų bazių saugą.</text:span></text:p>
      <text:p text:style-name="P236"><text:span text:style-name="T237">14</text:span><text:span text:style-name="T238">. SOPKIS tvarkytojai:</text:span></text:p>
      <text:p text:style-name="P239"><text:span text:style-name="T240">14.1</text:span><text:span text:style-name="T241">. pagal kompetenciją užtikrina SOPKIS funkcionavimą įstaigoje;</text:span></text:p>
      <text:p text:style-name="P242"><text:span text:style-name="T243">14.2</text:span><text:span text:style-name="T244">. tvarko įstaigos darbuotojų ir lankytojų SOPKIS duomenis;</text:span></text:p>
      <text:p text:style-name="P245"><text:span text:style-name="T246">14.3</text:span><text:span text:style-name="T247">. skiria darbuotojus, atsakingus už duomenų tvarkymą įstaigoje;</text:span></text:p>
      <text:p text:style-name="P248"><text:span text:style-name="T249">14.4</text:span><text:span text:style-name="T250">. užtikrina įstaigos tvarkomų duomenų patikimumą ir saugą organizacinėmis priemonėmis;</text:span></text:p>
      <text:p text:style-name="P251"><text:span text:style-name="T252">14.5</text:span><text:span text:style-name="T253">. teikia siūlymus SOPKIS valdytojui dėl SOPKIS tvarkymo, plėtros ir saugos.</text:span></text:p>
      <text:p text:style-name="P254"><text:span text:style-name="T255">15</text:span><text:span text:style-name="T256">. SOPKIS duomenų teikėjai yra:</text:span></text:p>
      <text:p text:style-name="P257"><text:span text:style-name="T258">15.1</text:span><text:span text:style-name="T259">. Valstybės tarnybos departamentas prie Lietuvos Respublikos vidaus reikalų ministerijos (Valstybės tarnautojų registras ir Valstybės tarnybos valdymo informacinė sistema);</text:span></text:p>
      <text:p text:style-name="P260"><text:span text:style-name="T261">15.2</text:span><text:span text:style-name="T262">. Gyventojų registro tarnyba prie Lietuvos Respublikos vidaus reikalų ministerijos (Lietuvos Respublikos gyventojų registras) – duomenų sutikrinimui;</text:span></text:p>
      <text:p text:style-name="P263"><text:span text:style-name="T264">15.3</text:span><text:span text:style-name="T265">. Seimas, Prezidentūra, Vyriausybė.</text:span></text:p>
      <text:p text:style-name="P266"><text:span text:style-name="T267">16</text:span><text:span text:style-name="T268">. Duomenys iš Valstybės tarnautojų registro, Valstybės tarnybos valdymo informacinės sistemos ir Lietuvos Respublikos gyventojų registro gaunami pagal duomenų teikimo sutartis.</text:span></text:p>
      <text:p text:style-name="P269"><text:span text:style-name="T270">17</text:span><text:span text:style-name="T271">. SOPKIS duomenys kitoms informacinėms sistemoms automatiniu būdu neteikiami.</text:span></text:p>
      <text:p text:style-name="P272"><text:span text:style-name="T273">18</text:span><text:span text:style-name="T274">. SOPKIS duomenis Departamentas gali teikti tik valstybinėms institucijoms, turinčioms įstatymų nustatytą teisę gauti šiuos duomenis, pagal motyvuotus vienkartinius prašymus Lietuvos Respublikos asmens duomenų teisinės apsaugos įstatymo (Žin., 1996, Nr.<text:s/></text:span><text:a xlink:href="https://www.e-tar.lt/portal/lt/legalAct/TAR.5368B592234C" office:target-frame-name="_blank" xlink:show="new"><text:span text:style-name="T275">63-1479</text:span></text:a><text:span text:style-name="T276">; 2008, Nr.<text:s/></text:span><text:a xlink:href="https://www.e-tar.lt/portal/lt/legalAct/TAR.C90729CAD468" office:target-frame-name="_blank" xlink:show="new"><text:span text:style-name="T277">22-804</text:span></text:a><text:span text:style-name="T278">) nustatytais pagrindais ir tvarka.</text:span></text:p>
      <text:p text:style-name="P279"/>
      <text:p text:style-name="P280"><text:span text:style-name="T281">III</text:span><text:span text:style-name="T282">.<text:s/></text:span><text:span text:style-name="T283">SOPKIS INFORMACINĖ STRUKTŪRA</text:span></text:p>
      <text:p text:style-name="P284"/>
      <text:p text:style-name="P285"><text:span text:style-name="T286">19</text:span><text:span text:style-name="T287">. SOPKIS sudaro reliacinė duomenų bazė ir klientinė dalis, skirta duomenų įvedimui bei modifikavimui.</text:span></text:p>
      <text:p text:style-name="P288"><text:span text:style-name="T289">20</text:span><text:span text:style-name="T290">. SOPKIS duomenų bazę sudaro:</text:span></text:p>
      <text:p text:style-name="P291"><text:span text:style-name="T292">20.1</text:span><text:span text:style-name="T293">. Seimo darbuotojų, valstybės tarnautojų, turinčių teisę patekti į Seimą pagal jų užimamas pareigas, ir lankytojų duomenų bazė, kurioje kaupiami duomenys, susiję su leidimų išdavimu, keitimu ir galiojimu;</text:span></text:p>
      <text:p text:style-name="P294"><text:span text:style-name="T295">20.2</text:span><text:span text:style-name="T296">. Prezidentūros darbuotojų, valstybės tarnautojų, turinčių teisę patekti į Prezidentūrą pagal jų užimamas pareigas, ir lankytojų duomenų bazė, kurioje kaupiami duomenys, susiję su leidimų išdavimu, keitimu ir galiojimu;</text:span></text:p>
      <text:p text:style-name="P297"><text:span text:style-name="T298">20.3</text:span><text:span text:style-name="T299">. Vyriausybės darbuotojų, valstybės tarnautojų, turinčių teisę patekti į Vyriausybę pagal jų užimamas pareigas, ir lankytojų duomenų bazė, kurioje kaupiami duomenys, susiję su leidimų išdavimu, keitimu ir galiojimu;</text:span></text:p>
      <text:p text:style-name="P300"><text:span text:style-name="T301">20.4</text:span><text:span text:style-name="T302">. Departamento darbuotojų duomenų bazė, kurioje kaupiami duomenys, susiję su leidimų išdavimu, keitimu ir galiojimu;</text:span></text:p>
      <text:p text:style-name="P303"><text:span text:style-name="T304">20.5</text:span><text:span text:style-name="T305">. Seime, Prezidentūroje ir Vyriausybėje akredituotų žurnalistų duomenų bazė, kurioje kaupiami duomenys, susiję su leidimų, suteikiančių teisę akredituotiems žurnalistams patekti į Departamento saugomus objektus, išdavimu, keitimu ir galiojimu.</text:span></text:p>
      <text:p text:style-name="P306"><text:span text:style-name="T307">21</text:span><text:span text:style-name="T308">. SOPKIS duomenų bazėje tvarkomi šie duomenys (taip pat ir SOPKIS naudotojų):</text:span></text:p>
      <text:p text:style-name="P309"><text:span text:style-name="T310">21.1</text:span><text:span text:style-name="T311">. asmens kodas;</text:span></text:p>
      <text:p text:style-name="P312"><text:span text:style-name="T313">21.2</text:span><text:span text:style-name="T314">. vardas;</text:span></text:p>
      <text:p text:style-name="P315"><text:span text:style-name="T316">21.3</text:span><text:span text:style-name="T317">. pavardė;</text:span></text:p>
      <text:p text:style-name="P318"><text:span text:style-name="T319">21.4</text:span><text:span text:style-name="T320">. darbo vieta (Vyriausybė, Seimas, Prezidentūra, Departamentas, spauda);</text:span></text:p>
      <text:p text:style-name="P321"><text:span text:style-name="T322">21.5</text:span><text:span text:style-name="T323">. darbuotojas/lankytojas;</text:span></text:p>
      <text:p text:style-name="P324"><text:span text:style-name="T325">21.6</text:span><text:span text:style-name="T326">. darbuotojo pareigos;</text:span></text:p>
      <text:p text:style-name="P327"><text:span text:style-name="T328">21.7</text:span><text:span text:style-name="T329">. veido atvaizdas (išskyrus lankytojus);</text:span></text:p>
      <text:p text:style-name="P330"><text:span text:style-name="T331">21.8</text:span><text:span text:style-name="T332">. leidimo (valstybės tarnautojo pažymėjimo) bekontaktis lusto numeris;</text:span></text:p>
      <text:p text:style-name="P333"><text:span text:style-name="T334">21.9</text:span><text:span text:style-name="T335">. leidimo (valstybės tarnautojo pažymėjimo) galiojimo laikas;</text:span></text:p>
      <text:p text:style-name="P336"><text:span text:style-name="T337">21.10</text:span><text:span text:style-name="T338">. leidimo (valstybės tarnautojo pažymėjimo) galiojimo zona;</text:span></text:p>
      <text:p text:style-name="P339"><text:span text:style-name="T340">21.11</text:span><text:span text:style-name="T341">. leidimą lankytojui užsakiusio darbuotojo asmens kodas, vardas, pavardė.</text:span></text:p>
      <text:p text:style-name="P342"><text:span text:style-name="T343">22</text:span><text:span text:style-name="T344">. SOPKIS automatiškai fiksuojami (pridėjus leidimą prie leidimų skaitytuvo) ir kaupiami šie duomenys:</text:span></text:p>
      <text:p text:style-name="P345"><text:span text:style-name="T346">22.1</text:span><text:span text:style-name="T347">. data ir laikas;</text:span></text:p>
      <text:p text:style-name="P348"><text:span text:style-name="T349">22.2</text:span><text:span text:style-name="T350">. praeiti leista/uždrausta;</text:span></text:p>
      <text:p text:style-name="P351"><text:span text:style-name="T352">22.3</text:span><text:span text:style-name="T353">. leidimų skaitytuvo identifikatorius;</text:span></text:p>
      <text:p text:style-name="P354"><text:span text:style-name="T355">22.4</text:span><text:span text:style-name="T356">. leidimo (valstybės tarnautojo pažymėjimo) bekontaktis lusto numeris;</text:span></text:p>
      <text:p text:style-name="P357"><text:span text:style-name="T358">22.5</text:span><text:span text:style-name="T359">. vardas;</text:span></text:p>
      <text:p text:style-name="P360"><text:span text:style-name="T361">22.6</text:span><text:span text:style-name="T362">. pavardė;</text:span></text:p>
      <text:p text:style-name="P363"><text:span text:style-name="T364">22.7</text:span><text:span text:style-name="T365">. objektas (Vyriausybė, Prezidentūra, Seimas, Departamentas);</text:span></text:p>
      <text:p text:style-name="P366"><text:span text:style-name="T367">22.8</text:span><text:span text:style-name="T368">. darbo vieta (Vyriausybė, Seimas, Prezidentūra, Departamentas, spauda, lankytojas).</text:span></text:p>
      <text:p text:style-name="P369"><text:span text:style-name="T370">23</text:span><text:span text:style-name="T371">. Iš Valstybės tarnautojų registro ir Valstybės tarnybos valdymo informacinės sistemos automatiniu būdu gaunami duomenys apie valstybės tarnautojus, turinčius teisę patekti į Departamento saugomus objektus (pagal Seime, Prezidentūroje ir Vyriausybėje tvirtinamus sąrašus) pagal jų užimamas pareigas.</text:span></text:p>
      <text:p text:style-name="P372"><text:span text:style-name="T373">23.1</text:span><text:span text:style-name="T374">. Iš Valstybės tarnautojų registro gaunami duomenys:</text:span></text:p>
      <text:p text:style-name="P375"><text:span text:style-name="T376">23.1.1</text:span><text:span text:style-name="T377">. asmens kodas;</text:span></text:p>
      <text:p text:style-name="P378"><text:span text:style-name="T379">23.1.2</text:span><text:span text:style-name="T380">. vardas;</text:span></text:p>
      <text:p text:style-name="P381"><text:span text:style-name="T382">23.1.3</text:span><text:span text:style-name="T383">. pavardė;</text:span></text:p>
      <text:p text:style-name="P384"><text:span text:style-name="T385">23.1.4</text:span><text:span text:style-name="T386">. įstaigos pavadinimas;</text:span></text:p>
      <text:p text:style-name="P387"><text:span text:style-name="T388">23.1.5</text:span><text:span text:style-name="T389">. pareigos;</text:span></text:p>
      <text:p text:style-name="P390"><text:span text:style-name="T391">23.1.6</text:span><text:span text:style-name="T392">. valstybės tarnautojo pažymėjimo galiojimo data.</text:span></text:p>
      <text:p text:style-name="P393"><text:span text:style-name="T394">23.2</text:span><text:span text:style-name="T395">. Iš Valstybės tarnybos valdymo informacinės sistemos gaunami duomenys:</text:span></text:p>
      <text:p text:style-name="P396"><text:span text:style-name="T397">23.2.1</text:span><text:span text:style-name="T398">. valstybės tarnautojo pažymėjimo bekontaktis lusto numeris;</text:span></text:p>
      <text:p text:style-name="P399"><text:span text:style-name="T400">23.2.2</text:span><text:span text:style-name="T401">. valstybės tarnautojo pažymėjimo išdavimo data;</text:span></text:p>
      <text:p text:style-name="P402"><text:span text:style-name="T403">23.2.3</text:span><text:span text:style-name="T404">. valstybės tarnautojo pažymėjimo paskelbimo negaliojančiu data.</text:span></text:p>
      <text:p text:style-name="P405"><text:span text:style-name="T406">24</text:span><text:span text:style-name="T407">. Iš Lietuvos Respublikos gyventojų registro automatiniu būdu duomenų sutikrinimui gaunami duomenys:</text:span></text:p>
      <text:p text:style-name="P408"><text:span text:style-name="T409">24.1</text:span><text:span text:style-name="T410">. asmens kodas;</text:span></text:p>
      <text:p text:style-name="P411"><text:span text:style-name="T412">24.2</text:span><text:span text:style-name="T413">. vardas;</text:span></text:p>
      <text:p text:style-name="P414"><text:span text:style-name="T415">24.3</text:span><text:span text:style-name="T416">. pavardė;</text:span></text:p>
      <text:p text:style-name="P417"><text:span text:style-name="T418">24.4</text:span><text:span text:style-name="T419">. veido atvaizdas.</text:span></text:p>
      <text:p text:style-name="P420"/>
      <text:p text:style-name="P421"><text:span text:style-name="T422">IV</text:span><text:span text:style-name="T423">.<text:s/></text:span><text:span text:style-name="T424">SOPKIS FUNKCINĖ STRUKTŪRA</text:span></text:p>
      <text:p text:style-name="P425"/>
      <text:p text:style-name="P426"><text:span text:style-name="T427">25</text:span><text:span text:style-name="T428">. SOPKIS techninę įrangą sudaro:</text:span></text:p>
      <text:p text:style-name="P429"><text:span text:style-name="T430">25.1</text:span><text:span text:style-name="T431">. telekomunikacinis tinklas, realizuotas Saugaus valstybinio duomenų perdavimo tinklo pagrindu;</text:span></text:p>
      <text:p text:style-name="P432"><text:span text:style-name="T433">25.2</text:span><text:span text:style-name="T434">. tarnybinės stotys, kompiuteriai, kita kompiuterinė technika;</text:span></text:p>
      <text:p text:style-name="P435"><text:span text:style-name="T436">25.3</text:span><text:span text:style-name="T437">. kortelių skaitytuvai, praėjimo suktukai, elektroniniai durų užraktai ir kt.</text:span></text:p>
      <text:p text:style-name="P438"><text:span text:style-name="T439">26</text:span><text:span text:style-name="T440">. SOPKIS sudaro šios posistemės:</text:span></text:p>
      <text:p text:style-name="P441"><text:span text:style-name="T442">26.1</text:span><text:span text:style-name="T443">. Leidimų posistemė, ją sudaro šie moduliai:</text:span></text:p>
      <text:p text:style-name="P444"><text:span text:style-name="T445">26.1.1</text:span><text:span text:style-name="T446">. naudotojų administravimo modulis, kurio pagrindinė funkcija – teisių SOPKIS naudotojams pagal kompetenciją įvesti, tvarkyti duomenis ar užsakyti lankytojams leidimus suteikimas;</text:span></text:p>
      <text:p text:style-name="P447"><text:span text:style-name="T448">26.1.2</text:span><text:span text:style-name="T449">. posistemės konfigūravimo modulis, kurio pagrindinė funkcija – nustatyti leidimų posistemės stabiliam funkcionavimui ir priežiūrai reikalingus parametrus;</text:span></text:p>
      <text:p text:style-name="P450"><text:span text:style-name="T451">26.1.3</text:span><text:span text:style-name="T452">. duomenų įvedimo, tvarkymo modulis, kurio pagrindinė funkcija – pagal naudotojams suteiktą prieigos lygį įvesti ir tvarkyti Nuostatų 21 punkte nurodytus duomenis;</text:span></text:p>
      <text:p text:style-name="P453"><text:span text:style-name="T454">26.1.4</text:span><text:span text:style-name="T455">. įvykių peržiūros modulis, kurio pagrindinė funkcija – fiksuoti ir kaupti Nuostatų 22 punkte nurodytus duomenis;</text:span></text:p>
      <text:p text:style-name="P456"><text:span text:style-name="T457">26.1.5</text:span><text:span text:style-name="T458">. posistemės stebėjimo modulis, kurio pagrindinė funkcija – fiksuoti ir informuoti apie posistemės darbo sutrikimus;</text:span></text:p>
      <text:p text:style-name="P459"><text:span text:style-name="T460">26.1.6</text:span><text:span text:style-name="T461">. leidimų lankytojams užsakymo modulis, kurio pagrindinė funkcija – iš anksto užsakyti Departamento saugomų objektų lankytojams leidimus.</text:span></text:p>
      <text:p text:style-name="P462"><text:span text:style-name="T463">26.2</text:span><text:span text:style-name="T464">. Administratoriaus posistemė, kurios pagrindinės funkcijos – SOPKIS priežiūra, SOPKIS naudotojų teisių valdymas, SOPKIS integracija su Valstybės tarnautojų registru ir Lietuvos Respublikos gyventojų registru.</text:span></text:p>
      <text:p text:style-name="P465"/>
      <text:p text:style-name="P466"><text:span text:style-name="T467">V</text:span><text:span text:style-name="T468">.<text:s/></text:span><text:span text:style-name="T469">KAUPIAMŲ DUOMENŲ ŠALTINIAI</text:span></text:p>
      <text:p text:style-name="P470"/>
      <text:p text:style-name="P471"><text:span text:style-name="T472">27</text:span><text:span text:style-name="T473">. SOPKIS pirminiai duomenų šaltiniai:</text:span></text:p>
      <text:p text:style-name="P474"><text:span text:style-name="T475">27.1</text:span><text:span text:style-name="T476">. spaudos atstovai ir lankytojai, užsakantys vienkartinius leidimus Seime, Prezidentūroje, Vyriausybėje;</text:span></text:p>
      <text:p text:style-name="P477"><text:span text:style-name="T478">27.2</text:span><text:span text:style-name="T479">. spaudos atstovų rašytiniai prašymai dėl akreditacijos Seime, Prezidentūroje, Vyriausybėje.</text:span></text:p>
      <text:p text:style-name="P480"/>
      <text:p text:style-name="P481"><text:span text:style-name="T482">VI</text:span><text:span text:style-name="T483">.<text:s/></text:span><text:span text:style-name="T484">SOPKIS SAUGOS REIKALAVIMAI</text:span></text:p>
      <text:p text:style-name="P485"/>
      <text:p text:style-name="P486"><text:span text:style-name="T487">28</text:span><text:span text:style-name="T488">. Už SOPKIS duomenų saugą atsako SOPKIS valdytojas.</text:span></text:p>
      <text:p text:style-name="P489"><text:span text:style-name="T490">29</text:span><text:span text:style-name="T491">. SOPKIS valdytojas ir tvarkytojai atsako už SOPKIS asmens duomenų saugą ir pagal kompetenciją privalo įgyvendinti tinkamas organizacines ir technines priemones, skirtas apsaugoti asmens duomenims nuo atsitiktinio ar neteisėto sunaikinimo, pakeitimo, atskleidimo, taip pat nuo bet kokio kito neteisėto tvarkymo.</text:span></text:p>
      <text:p text:style-name="P492"><text:span text:style-name="T493">30</text:span><text:span text:style-name="T494">. Rengiant SOPKIS saugos politiką reglamentuojančius ir įgyvendinančius teisės aktus, saugos priemonės parenkamos vadovaujantis Nuostatų 4.2–4.7 punktuose nurodytais teisės aktais.</text:span></text:p>
      <text:p text:style-name="P495"><text:span text:style-name="T496">31</text:span><text:span text:style-name="T497">. SOPKIS saugos politiką reglamentuoja valdytojo tvirtinami SOPKIS duomenų saugos nuostatai.</text:span></text:p>
      <text:p text:style-name="P498"><text:span text:style-name="T499">32</text:span><text:span text:style-name="T500">. SOPKIS saugos politiką įgyvendina valdytojo tvirtinami saugos dokumentai:</text:span></text:p>
      <text:p text:style-name="P501"><text:span text:style-name="T502">32.1</text:span><text:span text:style-name="T503">. SOPKIS saugaus elektroninės informacijos tvarkymo taisyklės;</text:span></text:p>
      <text:p text:style-name="P504"><text:span text:style-name="T505">32.2</text:span><text:span text:style-name="T506">. SOPKIS veiklos tęstinumo valdymo planas;</text:span></text:p>
      <text:p text:style-name="P507"><text:span text:style-name="T508">32.3</text:span><text:span text:style-name="T509">. SOPKIS naudotojų administravimo taisyklės.</text:span></text:p>
      <text:p text:style-name="P510"><text:span text:style-name="T511">33</text:span><text:span text:style-name="T512">. SOPKIS naudotojai, kurie tvarko asmens duomenis, privalo saugoti asmens duomenų paslaptį, jei šie asmens duomenys neskirti skelbti viešai. Ši pareiga galioja pasitraukus iš valstybės tarnybos, perėjus dirbti į kitas pareigas arba pasibaigus darbo ar sutartiniams santykiams.</text:span></text:p>
      <text:p text:style-name="P513"><text:span text:style-name="T514">34</text:span><text:span text:style-name="T515">. Asmens duomenys SOPKIS duomenų bazėje saugomi metus laiko nuo paskutinio asmens apsilankymo Departamento saugomame objekte. Pasibaigus šiam terminui asmens duomenys SOPKIS duomenų bazėje ištrinami.</text:span></text:p>
      <text:p text:style-name="P516"/>
      <text:p text:style-name="P517"><text:span text:style-name="T518">VII</text:span><text:span text:style-name="T519">.<text:s/></text:span><text:span text:style-name="T520">SOPKIS FINANSAVIMAS</text:span></text:p>
      <text:p text:style-name="P521"/>
      <text:p text:style-name="P522"><text:span text:style-name="T523">35</text:span><text:span text:style-name="T524">. SOPKIS finansuojama iš Lietuvos Respublikos valstybės biudžeto ir kitų teisės aktuose nustatytų finansavimo šaltinių.</text:span></text:p>
      <text:p text:style-name="P525"/>
      <text:p text:style-name="P526"><text:span text:style-name="T527">VIII</text:span><text:span text:style-name="T528">.<text:s/></text:span><text:span text:style-name="T529">SOPKIS REORGANIZAVIMAS IR LIKVIDAVIMAS</text:span></text:p>
      <text:p text:style-name="P530"/>
      <text:p text:style-name="P531"><text:span text:style-name="T532">36</text:span><text:span text:style-name="T533">. SOPKIS reorganizuojama ir likviduojama įstatymų ir kitų teisės aktų nustatyta tvarka. Sprendimą dėl SOPKIS reorganizavimo ar likvidavimo priima Departamentas.</text:span></text:p>
      <text:p text:style-name="P534"/>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SUDERINTA<text:s/></text:p>
            <text:p text:style-name="P542">Valstybinės duomenų apsaugos inspekcijos<text:s/></text:p>
            <text:p text:style-name="P543">2009-12-23 raštu Nr. 2R-3296 (3.33)<text:s/></text:p>
          </table:table-cell>
          <table:table-cell table:style-name="TableCell544">
            <text:p text:style-name="P545">SUDERINTA</text:p>
            <text:p text:style-name="P546">Informacinės visuomenės plėtros komiteto prie Lietuvos Respublikos Vyriausybės 2009-12-02 raštu Nr. (13)S-1487</text:p>
          </table:table-cell>
        </table:table-row>
        <table:table-row table:style-name="TableRow547">
          <table:table-cell table:style-name="TableCell548">
            <text:p text:style-name="P549">SUDERINTA<text:s/></text:p>
            <text:p text:style-name="P550">Gyventojų registro tarnybos prie Lietuvos Respublikos vidaus reikalų ministerijos<text:s/></text:p>
            <text:p text:style-name="P551">2009-10-21 raštu Nr. (29) 9R-3815<text:s/></text:p>
          </table:table-cell>
          <table:table-cell table:style-name="TableCell552">
            <text:p text:style-name="P553">SUDERINTA</text:p>
            <text:p text:style-name="P554">Valstybės tarnybos departamento prie Lietuvos Respublikos vidaus reikalų ministerijos 2009-12-18 raštu Nr. 27D-2401</text:p>
          </table:table-cell>
        </table:table-row>
        <table:table-row table:style-name="TableRow555">
          <table:table-cell table:style-name="TableCell556">
            <text:p text:style-name="P557"/>
            <text:p text:style-name="P558">SUDERINTA</text:p>
            <text:p text:style-name="P559">Lietuvos Respublikos vidaus reikalų ministerijos 2009-12-11 raštu Nr. 1D-9303 (6)</text:p>
          </table:table-cell>
          <table:table-cell table:style-name="TableCell560">
            <text:p text:style-name="P561"/>
          </table:table-cell>
        </table:table-row>
      </table:table>
      <text:p text:style-name="P562"/>
      <text:p text:style-name="P563">_________________</text:p>
      <text:p text:style-name="P564"/>
      <text:soft-page-break/>
      <text:p text:style-name="P565"><text:span text:style-name="T566">PATVIRTINTA</text:span></text:p>
      <text:p text:style-name="P567">Vadovybės apsaugos departamento prie<text:s/></text:p>
      <text:p text:style-name="P568">Vidaus reikalų ministerijos direktoriaus<text:s/></text:p>
      <text:p text:style-name="P569">2006 m. gegužės 16 d. įsakymu Nr. 1V-147</text:p>
      <text:p text:style-name="P570">(Vadovybės apsaugos departamento prie<text:s/></text:p>
      <text:p text:style-name="P571">Vidaus reikalų ministerijos direktoriaus<text:s/></text:p>
      <text:p text:style-name="P572">2010 m. sausio12 d. įsakymo Nr. V-5 redakcija)</text:p>
      <text:p text:style-name="P573"/>
      <text:p text:style-name="P574"><text:span text:style-name="T575">VADOVYBĖS APSAUGOS DEPARTAMENTO PRIE VIDAUS REIKALŲ MINISTERIJOS SAUGOMŲ OBJEKTŲ PRAĖJIMO KONTROLĖS INFORMACINĖS SISTEMOS DUOMENŲ SAUGOS NUOSTATAI</text:span></text:p>
      <text:p text:style-name="P576"/>
      <text:p text:style-name="P577"><text:span text:style-name="T578">I</text:span><text:span text:style-name="T579">.<text:s/></text:span><text:span text:style-name="T580">BENDROSIOS NUOSTATOS</text:span></text:p>
      <text:p text:style-name="P581"/>
      <text:p text:style-name="P582"><text:span text:style-name="T583">1</text:span><text:span text:style-name="T584">. Vadovybės apsaugos departamento prie Vidaus reikalų ministerijos saugomų objektų praėjimo kontrolės informacinės sistemos (toliau vadinama – SOPKIS) duomenų saugos nuostatų (toliau vadinama – Saugos nuostatai) tikslas – sudaryti sąlygas saugiai automatizuotu būdu tvarkyti Vadovybės apsaugos departamento prie Vidaus reikalų ministerijos (toliau vadinama – Departamentas) SOPKIS duomenis, kartu užtikrinant asmenų, turinčių teisę patekti į Departamento saugomus objektus, kontrolę.</text:span></text:p>
      <text:p text:style-name="P585"><text:span text:style-name="T586">2</text:span><text:span text:style-name="T587">. Saugos nuostatai reglamentuoja automatizuotą SOPKIS duomenų tvarkymą ir yra privalomi SOPKIS valdytojui ir tvarkytojams.</text:span></text:p>
      <text:p text:style-name="P588"><text:span text:style-name="T589">3</text:span><text:span text:style-name="T590">. SOPKIS duomenų saugos užtikrinimo kryptys:</text:span></text:p>
      <text:p text:style-name="P591"><text:span text:style-name="T592">3.1</text:span><text:span text:style-name="T593">. duomenų įvedimui ir tvarkymui naudojamos techninės ir programinės įrangos kontrolė;</text:span></text:p>
      <text:p text:style-name="P594"><text:span text:style-name="T595">3.2</text:span><text:span text:style-name="T596">. duomenų įvedimo ir tvarkymo kontrolė;</text:span></text:p>
      <text:p text:style-name="P597"><text:span text:style-name="T598">3.3</text:span><text:span text:style-name="T599">. naudojimosi SOPKIS duomenimis kontrolė;</text:span></text:p>
      <text:p text:style-name="P600"><text:span text:style-name="T601">3.4</text:span><text:span text:style-name="T602">. fizinė SOPKIS apsauga.</text:span></text:p>
      <text:p text:style-name="P603"><text:span text:style-name="T604">4</text:span><text:span text:style-name="T605">. SOPKIS valdytojas ir tvarkytojas – Departamentas, įmonės kodas – 188639721, adresas: Pamėnkalnio g. 21/4, LT-01114 Vilnius, Lietuva.</text:span></text:p>
      <text:p text:style-name="P606"><text:span text:style-name="T607">5</text:span><text:span text:style-name="T608">. Kiti SOPKIS tvarkytojai :</text:span></text:p>
      <text:p text:style-name="P609"><text:span text:style-name="T610">5.1</text:span><text:span text:style-name="T611">. Lietuvos Respublikos Seimas, Gedimino pr. 53, Vilnius;</text:span></text:p>
      <text:p text:style-name="P612"><text:span text:style-name="T613">5.2</text:span><text:span text:style-name="T614">. Respublikos Prezidento kanceliarija, S. Daukanto a. 3, Vilnius;</text:span></text:p>
      <text:p text:style-name="P615"><text:span text:style-name="T616">5.3</text:span><text:span text:style-name="T617">. Lietuvos Respublikos Ministro Pirmininko tarnyba, Gedimino pr. 11, Vilnius.</text:span></text:p>
      <text:p text:style-name="P618"><text:span text:style-name="T619">6</text:span><text:span text:style-name="T620">. SOPKIS duomenų perdavimo tinklo operatorius – saugaus valstybinio duomenų perdavimo tinklo paslaugų teikėja valstybės įmonė „Infostruktūra“, įmonės kodas – 121738687, adresas: Pilies g. 23/15, LT-01123 Vilnius, Lietuva.</text:span></text:p>
      <text:p text:style-name="P621"><text:span text:style-name="T622">7</text:span><text:span text:style-name="T623">. Saugos nuostatuose vartojamos sąvokos atitinka Bendruosiuose elektroninės informacijos saugos valstybės institucijų ir įstaigų informacinėse sistemose reikalavimuose, patvirtintuose Lietuvos Respublikos Vyriausybės 2007 m. balandžio 25 d. nutarimu Nr. 410 (toliau – Saugos reikalavimai), Saugos dokumentų turinio gairėse, patvirtintose Lietuvos Respublikos vidaus reikalų ministro 2007 m. gegužės 8 d. įsakymu Nr. 1V-172, ir kituose teisės aktuose vartojamas sąvokas.</text:span></text:p>
      <text:p text:style-name="P624"><text:span text:style-name="T625">8</text:span><text:span text:style-name="T626">. Departamentas, kaip SOPKIS valdytojas:</text:span></text:p>
      <text:p text:style-name="P627"><text:span text:style-name="T628">8.1</text:span><text:span text:style-name="T629">. skiria SOPKIS saugos įgaliotinį ir administratorius;</text:span></text:p>
      <text:p text:style-name="P630"><text:span text:style-name="T631">8.2</text:span><text:span text:style-name="T632">. rengia ir tvirtina teisės aktus, susijusius su SOPKIS duomenų tvarkymu ir duomenų sauga, ir prižiūri, kaip jų laikomasi;</text:span></text:p>
      <text:p text:style-name="P633"><text:span text:style-name="T634">8.3</text:span><text:span text:style-name="T635">. užtikrina nepertraukiamą SOPKIS veikimą ir duomenų, esančių SOPKIS duomenų bazėse, vientisumą, konfidencialumą ir saugą;</text:span></text:p>
      <text:p text:style-name="P636"><text:span text:style-name="T637">8.4</text:span><text:span text:style-name="T638">. sudaro Saugaus valstybinio duomenų perdavimo tinklo paslaugų teikimo sutartį su tinklo paslaugų teikėju ir kontroliuoja, kaip jos laikomasi;</text:span></text:p>
      <text:p text:style-name="P639"><text:span text:style-name="T640">8.5</text:span><text:span text:style-name="T641">. užtikrina SOPKIS sąveiką su kitomis informacinėmis sistemomis ir registrais;</text:span></text:p>
      <text:p text:style-name="P642"><text:span text:style-name="T643">8.6</text:span><text:span text:style-name="T644">. atlieka kitas Saugos nuostatų, Saugos reikalavimų, SOPKIS nuostatų ir kitų teisės<text:s/></text:span><text:soft-page-break/><text:span text:style-name="T645">aktų nustatytas funkcijas.</text:span></text:p>
      <text:p text:style-name="P646"><text:span text:style-name="T647">9</text:span><text:span text:style-name="T648">. SOPKIS tvarkytojai:</text:span></text:p>
      <text:p text:style-name="P649"><text:span text:style-name="T650">9.1</text:span><text:span text:style-name="T651">. naudojasi SOPKIS, užtikrindami valdytojo patvirtintų teisės aktų ir tinkamą įgyvendinimą;</text:span></text:p>
      <text:p text:style-name="P652"><text:span text:style-name="T653">9.2</text:span><text:span text:style-name="T654">. užtikrina duomenų tvarkymo teisėtumą;</text:span></text:p>
      <text:p text:style-name="P655"><text:span text:style-name="T656">9.3</text:span><text:span text:style-name="T657">. informuoja saugos įgaliotinį, SOPKIS administratorių apie elektroninės informacijos saugos incidentus, SOPKIS darbo sutrikimus.</text:span></text:p>
      <text:p text:style-name="P658"><text:span text:style-name="T659">10</text:span><text:span text:style-name="T660">. Saugos įgaliotinis, remdamasis šiais Saugos nuostatais, saugaus elektroninės informacijos tvarkymo SOPKIS taisyklėmis, SOPKIS veiklos tęstinumo valdymo planu, SOPKIS naudotojų administravimo taisyklėmis bei Saugos reikalavimais, įgyvendina elektroninės informacijos saugą SOPKIS, teikia Departamento direktoriui pasiūlymus dėl SOPKIS duomenų saugai užtikrinti reikalingų techninių ir programinių priemonių įsigijimo, įdiegimo ir modernizavimo, atlieka kitas šių Saugos nuostatų ir Saugos reikalavimų nustatytas funkcijas.</text:span></text:p>
      <text:p text:style-name="P661"><text:span text:style-name="T662">11</text:span><text:span text:style-name="T663">. Administratorius atsako už SOPKIS funkcionavimą užtikrinančios techninės ir programinės įrangos priežiūrą, vykdo saugos įgaliotinio nurodymus, atlieka kitas SOPKIS saugumo politiką reglamentuojančiuose teisės aktuose, Saugos reikalavimuose nustatytas funkcijas.</text:span></text:p>
      <text:p text:style-name="P664"><text:span text:style-name="T665">12</text:span><text:span text:style-name="T666">. Teisės aktai, kuriais vadovaujantis tvarkomi SOPKIS duomenys ir užtikrinama jų sauga:</text:span></text:p>
      <text:p text:style-name="P667"><text:span text:style-name="T668">12.1</text:span><text:span text:style-name="T669">. Vadovybės apsaugos įstatymas (Žin., 2002, Nr.<text:s/></text:span><text:a xlink:href="https://www.e-tar.lt/portal/lt/legalAct/TAR.AF4E384215F8" office:target-frame-name="_blank" xlink:show="new"><text:span text:style-name="T670">112-4982</text:span></text:a><text:span text:style-name="T671">; 2006, Nr.<text:s/></text:span><text:a xlink:href="https://www.e-tar.lt/portal/lt/legalAct/TAR.04C209F61032" office:target-frame-name="_blank" xlink:show="new"><text:span text:style-name="T672">72-2693</text:span></text:a><text:span text:style-name="T673">);</text:span></text:p>
      <text:p text:style-name="P674"><text:span text:style-name="T675">12.2</text:span><text:span text:style-name="T676">. Bendrieji elektroninės informacijos saugos valstybės institucijų ir įstaigų informacinėse sistemose reikalavimai, patvirtinti Lietuvos Respublikos Vyriausybės 1997 m. rugsėjo 4 d. nutarimu Nr. 952 (Žin., 1997, Nr.<text:s/></text:span><text:a xlink:href="https://www.e-tar.lt/portal/lt/legalAct/TAR.69A782236F58" office:target-frame-name="_blank" xlink:show="new"><text:span text:style-name="T677">83-2075</text:span></text:a><text:span text:style-name="T678">; 2003, Nr. 2-45; 2007, Nr. 49-1891);</text:span></text:p>
      <text:p text:style-name="P679"><text:span text:style-name="T680">12.3</text:span><text:span text:style-name="T681">. Valstybės institucijų ir įstaigų informacinių sistemų klasifikavimo pagal jose tvarkomą elektroninę informaciją gairės ir Valstybės institucijų ir įstaigų informacinių sistemų elektroninės informacijos saugos reikalavimai, patvirtinti Lietuvos Respublikos vidaus reikalų ministro 2007 m. liepos 11 d. įsakymu Nr. 1V-247 (Žin., 2007, Nr.<text:s/></text:span><text:a xlink:href="https://www.e-tar.lt/portal/lt/legalAct/TAR.83E6F11603ED" office:target-frame-name="_blank" xlink:show="new"><text:span text:style-name="T682">78-3160</text:span></text:a><text:span text:style-name="T683">);</text:span></text:p>
      <text:p text:style-name="P684"><text:span text:style-name="T685">12.4</text:span><text:span text:style-name="T686">.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687">53-2070</text:span></text:a><text:span text:style-name="T688">);</text:span></text:p>
      <text:p text:style-name="P689"><text:span text:style-name="T690">12.5</text:span><text:span text:style-name="T691">.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692">80-2855</text:span></text:a><text:span text:style-name="T693">);</text:span></text:p>
      <text:p text:style-name="P694"><text:span text:style-name="T695">12.6</text:span><text:span text:style-name="T696">. Saugaus valstybinio duomenų perdavimo tinklo nuostatai ir saugaus valstybinio duomenų perdavimo tinklo paslaugų teikimo taisyklės, patvirtintos Lietuvos Respublikos vidaus reikalų ministro 2004 m. gegužės 14 d. įsakymu Nr. 1V-167 (Žin., 2004, Nr.<text:s/></text:span><text:a xlink:href="https://www.e-tar.lt/portal/lt/legalAct/TAR.094C847A99CA" office:target-frame-name="_blank" xlink:show="new"><text:span text:style-name="T697">83-3025</text:span></text:a><text:span text:style-name="T698">; 2008, Nr.<text:s/></text:span><text:a xlink:href="https://www.e-tar.lt/portal/lt/legalAct/TAR.03FB69F81C4E" office:target-frame-name="_blank" xlink:show="new"><text:span text:style-name="T699">3-108</text:span></text:a><text:span text:style-name="T700">);</text:span></text:p>
      <text:p text:style-name="P701"><text:span text:style-name="T702">12.7</text:span><text:span text:style-name="T703">.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704">66-2582</text:span></text:a><text:span text:style-name="T705">);</text:span></text:p>
      <text:p text:style-name="P706"><text:span text:style-name="T707">12.8</text:span><text:span text:style-name="T708">. šie Saugos nuostatai, SOPKIS saugaus elektroninės informacijos tvarkymo taisyklės, SOPKIS veiklos tęstinumo valdymo planas ir SOPKIS naudotojų administravimo taisyklės.</text:span></text:p>
      <text:p text:style-name="P709"/>
      <text:p text:style-name="P710"><text:span text:style-name="T711">II</text:span><text:span text:style-name="T712">.<text:s/></text:span><text:span text:style-name="T713">ELEKTRONINĖS INFORMACIJOS SAUGOS VALDYMAS</text:span></text:p>
      <text:p text:style-name="P714"/>
      <text:p text:style-name="P715"><text:span text:style-name="T716">13</text:span><text:span text:style-name="T717">. Atsižvelgiant į SOPKIS duomenų savybių (vientisumo, konfidencialumo ir prieinamumo) įtaką SOPKIS darbui, SOPKIS priskiriama treči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718">78-3160</text:span></text:a><text:span text:style-name="T719">), 3.3.1, 3.3.2 punktus.</text:span></text:p>
      <text:p text:style-name="P720"><text:span text:style-name="T721">14</text:span><text:span text:style-name="T722">. Saugos priemonės parenkamos įvertinus galimus rizikos veiksnius SOPKIS duomenų vientisumui, konfidencialumui ir prieinamumui.</text:span></text:p>
      <text:p text:style-name="P723"><text:span text:style-name="T724">15</text:span><text:span text:style-name="T725">. Saugos įgaliotinis, atsižvelgdamas į Vidaus reikalų ministerijos išleistą metodinę priemonę „Rizikos analizės vadovas“, kasmet organizuoja SOPKIS rizikos vertinimą. Minėtą rizikos vertinimą gali atlikti ir pats saugos įgaliotinis. Prireikus saugos įgaliotinis gali organizuoti neeilinį rizikos vertinimą.</text:span></text:p>
      <text:p text:style-name="P726"><text:span text:style-name="T727">16</text:span><text:span text:style-name="T728">. SOPKIS rizikos įvertinimas išdėstomas rizikos įvertinimo ataskaitoje. Rizikos įvertinimo ataskaita rengiama atsižvelgiant į rizikos veiksnius, galinčius turėti įtakos informacijos saugai, apibrėžtus Bendrųjų elektroninės informacijos saugos valstybės institucijų ir įstaigų informacinėse sistemose reikalavimų, patvirtintų Lietuvos Respublikos Vyriausybės 1997 m. rugsėjo 4 d. nutarimu Nr. 952, 31 punkte.</text:span></text:p>
      <text:p text:style-name="P729"><text:span text:style-name="T730">17</text:span><text:span text:style-name="T731">. Departamentas atsižvelgdamas į rizikos įvertinimo ataskaitą, prireikus tvirtina rizikos įvertinimo ir rizikos valdymo priemonių planą, kuriame numatomas techninių, administracinių ir kitų išteklių poreikis nustatytų rizikų poveikiui panaikinti ar sumažinti.</text:span></text:p>
      <text:p text:style-name="P732"><text:span text:style-name="T733">18</text:span><text:span text:style-name="T734">. Siekiant užtikrinti Saugos nuostatuose ir kituose saugos politiką įgyvendinančiuose teisės aktuose išdėstytų nuostatų įgyvendinimo kontrolę, kasmet organizuojamas SOPKIS informacinių technologijų saugos reikalavimų atitikties vertinimas, remiantis Bendrųjų elektroninės informacijos saugos valstybės institucijų ir įstaigų informacinėse sistemose reikalavimų, patvirtintų Lietuvos Respublikos Vyriausybės 1997 m. rugsėjo 4 d. nutarimu Nr. 952, 38 punkte išdėstytomis rekomendacijomis.</text:span></text:p>
      <text:p text:style-name="P735"><text:span text:style-name="T736">19</text:span><text:span text:style-name="T737">. Remdamasis atlikto SOPKIS informacinių technologijų saugos reikalavimų atitikties vertinimo rezultatais, vartotojų pasiūlymais dėl saugumo politikos tobulinimo, saugos įgaliotinis, esant reikalui, parengia ir Departamento direktoriui pateikia tvirtinti pastebėtų trūkumų šalinimo planą, kuriame nurodomi atsakingi vykdytojai ir nustatomi numatytųjų priemonių įgyvendinimo terminai.</text:span></text:p>
      <text:p text:style-name="P738"><text:span text:style-name="T739">20</text:span><text:span text:style-name="T740">. Techninės, programinės ir organizacinės elektroninės informacijos saugos priemonės pasirenkamos taip, kad likutinė rizika būtų sumažinta iki priimtino lygio, būtų užtikrintas saugus SOPKIS naudotojų darbas ir veiklos tęstinumas patiriant kuo mažiau išlaidų.</text:span></text:p>
      <text:p text:style-name="P741"/>
      <text:p text:style-name="P742"><text:span text:style-name="T743">III</text:span><text:span text:style-name="T744">.<text:s/></text:span><text:span text:style-name="T745">ORGANIZACINIAI IR TECHNINIAI REIKALAVIMAI</text:span></text:p>
      <text:p text:style-name="P746"/>
      <text:p text:style-name="P747"><text:span text:style-name="T748">21</text:span><text:span text:style-name="T749">. Prieigos prie SOPKIS sauga užtikrinama:</text:span></text:p>
      <text:p text:style-name="P750"><text:span text:style-name="T751">21.1</text:span><text:span text:style-name="T752">. SOPKIS naudotojų kompiuteriai randasi tik Departamento saugomuose objektuose ir Departamente;</text:span></text:p>
      <text:p text:style-name="P753"><text:span text:style-name="T754">21.2</text:span><text:span text:style-name="T755">. patekimas į Departamento saugomus objektus ir Departamentą yra kontroliuojamas leidimų sistemos ir apsaugos darbuotojų;</text:span></text:p>
      <text:p text:style-name="P756"><text:span text:style-name="T757">21.3</text:span><text:span text:style-name="T758">. telekomunikaciniam ryšiui tarp Departamento saugomų objektų ir Departamento bei elektroninės informacijos mainams pagal sutartis su kitomis informacinėmis sistemomis ir registrais yra naudojamas Saugus valstybinis duomenų perdavimo tinklas (toliau – SVDPT);</text:span></text:p>
      <text:p text:style-name="P759"><text:span text:style-name="T760">21.4</text:span><text:span text:style-name="T761">. naudotojai kompiuterių tinkle identifikuojami pagal vartotojų vardus ir slaptažodžius, kurių kontrolę atlieka kompiuterio bei serverio operacinės sistemos;</text:span></text:p>
      <text:p text:style-name="P762"><text:span text:style-name="T763">21.5</text:span><text:span text:style-name="T764">. teisę patekti į serverių laikymo patalpas turi tik administratoriai;</text:span></text:p>
      <text:p text:style-name="P765"><text:span text:style-name="T766">21.6</text:span><text:span text:style-name="T767">. prieiga prie kompiuterių ir serverių operacinių sistemų valdymo bei konfigūravimo priemonių leidžiama tik administratoriams;</text:span></text:p>
      <text:p text:style-name="P768"><text:span text:style-name="T769">21.7</text:span><text:span text:style-name="T770">. prisijungimo prie SOPKIS laikas ir trukmė yra ribojama pagal kompetenciją.</text:span></text:p>
      <text:p text:style-name="P771"><text:span text:style-name="T772">22</text:span><text:span text:style-name="T773">. SOPKIS tarnybinės stotys ir naudotojų darbo vietos turi būti apsaugotos nuo kenksmingos programinės įrangos poveikio (virusų, programinės įrangos, skirtos šnipinėti, nepageidaujamo elektroninio pašto ir pan.). Šiai apsaugai naudojama programinė įranga turi atsinaujinti automatiškai ne rečiau kaip kartą per parą.</text:span></text:p>
      <text:p text:style-name="P774"><text:span text:style-name="T775">23</text:span><text:span text:style-name="T776">. Draudžiama diegti ir naudoti programinę įrangą, nesusijusią su SOPKIS naudotojo atliekamomis funkcijomis. Programinę įrangą, reikalingą naudotojo funkcijoms vykdyti, diegia ir prižiūri administratoriai.</text:span></text:p>
      <text:p text:style-name="P777"><text:span text:style-name="T778">24</text:span><text:span text:style-name="T779">. Konkretūs SVDPT paslaugų ir elektroninės informacijos prieinamumo reikalavimai nustatomi SVDPT paslaugų teikimo sutartyje.</text:span></text:p>
      <text:p text:style-name="P780"><text:span text:style-name="T781">25</text:span><text:span text:style-name="T782">. Už atsarginių SOPKIS duomenų kopijų darymą ir saugojimą atsakingas<text:s/></text:span><text:soft-page-break/><text:span text:style-name="T783">administratorius.</text:span></text:p>
      <text:p text:style-name="P784"><text:span text:style-name="T785">26</text:span><text:span text:style-name="T786">. Serverių operacinių sistemų ir praėjimo kontrolės specialios programinės įrangos rezervinės kopijos daromos keičiant jų konfigūraciją.</text:span></text:p>
      <text:p text:style-name="P787"><text:span text:style-name="T788">27</text:span><text:span text:style-name="T789">. SOPKIS atsarginės duomenų kopijos turi būti daromos automatiškai. Duomenis prireikus atkurti turi teisę tik SOPKIS administratorius. Kopijų, iš kurių būtų galima atstatyti duomenis, darymo ir saugojimo tvarka detaliai aprašyta SOPKIS saugaus elektroninės informacijos tvarkymo taisyklėse.</text:span></text:p>
      <text:p text:style-name="P790"/>
      <text:p text:style-name="P791"><text:span text:style-name="T792">IV</text:span><text:span text:style-name="T793">.<text:s/></text:span><text:span text:style-name="T794">REIKALAVIMAI PERSONALUI</text:span></text:p>
      <text:p text:style-name="P795"/>
      <text:p text:style-name="P796"><text:span text:style-name="T797">28</text:span><text:span text:style-name="T798">. SOPKIS naudotojai privalo turėti atitinkamą kvalifikaciją (informacinių technologijų vartotojų kvalifikacijos kursai, ECDL vartotojo sertifikatas ar pan.) bei būti susipažinę su šiais Saugos nuostatais ir kitais SOPKIS saugumo politiką reglamentuojančiais dokumentais.</text:span></text:p>
      <text:p text:style-name="P799"><text:span text:style-name="T800">29</text:span><text:span text:style-name="T801">. Naudotojai, pastebėję saugumo politikos pažeidimus arba netinkamai veikiančias saugos užtikrinimo priemones, kitus SOPKIS darbo sutrikimus, privalo nedelsdami apie tai pranešti saugos įgaliotiniui.</text:span></text:p>
      <text:p text:style-name="P802"><text:span text:style-name="T803">30</text:span><text:span text:style-name="T804">. Saugos įgaliotinis privalo būti susipažinęs su elektroninės informacijos saugos principais ir saugos užtikrinimo metodais, savo darbe vadovautis Saugos nuostatais, kitais SOPKIS saugumo politiką reglamentuojančiais dokumentais bei atitinkamais Lietuvos Respublikos teisės aktais.</text:span></text:p>
      <text:p text:style-name="P805"><text:span text:style-name="T806">31</text:span><text:span text:style-name="T807">. Administratorius privalo išmanyti pagrindinius elektroninės informacijos saugos principus, darbą su duomenų perdavimo tinklais, turėti kompiuterių administravimo, sisteminių programinių priemonių administravimo bei priežiūros patirties.</text:span></text:p>
      <text:p text:style-name="P808"><text:span text:style-name="T809">32</text:span><text:span text:style-name="T810">. Saugos įgaliotinis ne rečiau kaip kartą per metus inicijuoja naudotojų mokymą efektyvesnio darbo su SOPKIS, informacijos saugos klausimais, įvairiais būdais informuoja juos apie saugos problematiką (pvz., priminimai elektroniniu paštu, teminių seminarų rengimas, atmintinės ir pan.).</text:span></text:p>
      <text:p text:style-name="P811"/>
      <text:p text:style-name="P812"><text:span text:style-name="T813">V</text:span><text:span text:style-name="T814">.<text:s/></text:span><text:span text:style-name="T815">SOPKIS NAUDOTOJŲ SUPAŽINDINIMO SU SAUGOS DOKUMENTAIS PRINCIPAI</text:span></text:p>
      <text:p text:style-name="P816"/>
      <text:p text:style-name="P817"><text:span text:style-name="T818">33</text:span><text:span text:style-name="T819">. Už naudotojų supažindinimą su šiais Saugos nuostatais ir kitais SOPKIS saugos politiką reguliuojančiais teisės aktais yra atsakingas Saugos įgaliotinis. Saugos įgaliotinis informuoja naudotojus apie Saugos nuostatų pakeitimus ar kitų SOPKIS saugos politiką įgyvendinančių teisės aktų pripažinimą netekusiais galios, keitimą ar priėmimą.</text:span></text:p>
      <text:p text:style-name="P820"><text:span text:style-name="T821">34</text:span><text:span text:style-name="T822">. Naudotojai su Saugos nuostatais ir kitais SOPKIS saugos politiką reguliuojančiais teisės aktais bei atsakomybe už šių reikalavimų nesilaikymą supažindinami pasirašytinai.</text:span></text:p>
      <text:p text:style-name="P823"/>
      <text:p text:style-name="P824"><text:span text:style-name="T825">VI</text:span><text:span text:style-name="T826">.<text:s/></text:span><text:span text:style-name="T827">BAIGIAMOSIOS NUOSTATOS</text:span></text:p>
      <text:p text:style-name="P828"/>
      <text:p text:style-name="P829"><text:span text:style-name="T830">35</text:span><text:span text:style-name="T831">. SOPKIS saugos įgaliotinis, administratoriai, naudotojai, pažeidę Saugos nuostatų ar kitų SOPKIS saugos politiką reguliuojančių teisės aktų reikalavimus, atsako Lietuvos Respublikos įstatymų nustatyta tvarka.</text:span></text:p>
      <text:p text:style-name="P832"/>
      <text:p text:style-name="P833"/>
      <text:p text:style-name="P834">SUDERINTA</text:p>
      <text:p text:style-name="P835">Lietuvos Respublikos vidaus reikalų ministerijos</text:p>
      <text:p text:style-name="P836">2009-04-23 raštu Nr. 1D-3052 (13)</text:p>
      <text:p text:style-name="P837"/>
      <text:p text:style-name="P838"><text:span text:style-name="T8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6-01-26T06:53:00Z</meta:creation-date>
    <dc:date>2016-01-26T06:53:00Z</dc:date>
    <meta:template xlink:href="Normal" xlink:type="simple"/>
    <meta:editing-cycles>2</meta:editing-cycles>
    <meta:editing-duration>PT0S</meta:editing-duration>
    <meta:document-statistic meta:page-count="11" meta:paragraph-count="167" meta:word-count="4035" meta:character-count="33487" meta:row-count="658" meta:non-whitespace-character-count="29619"/>
  </office:meta>
</office:document-meta>
</file>