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KOVO 26 D. ĮSAKYMO NR. D1-141 „DĖL MIŠKO SANITARINĖS APSAUGOS TAISYKLIŲ PATVIRTINIMO“ PAKEITIMO IR URAGANO „ERVINAS“ PADARINIŲ MIŠKUOSE LIKVIDAVIMO</text:p>
      <text:p text:style-name="P9"/>
      <text:p text:style-name="P10">2005 m. sausio 26 d. Nr. D1-48</text:p>
      <text:p text:style-name="P11">Vilnius</text:p>
      <text:p text:style-name="P12"/>
      <text:p text:style-name="P13"><text:span text:style-name="T14">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40 punktu ir atsižvelgdamas į šalies miškuose uragano „Ervinas“ padarytus nuostolius,</text:span></text:p>
      <text:p text:style-name="P19"><text:span text:style-name="T20">1</text:span><text:span text:style-name="T21">.<text:s/></text:span><text:span text:style-name="T22">Sustabdau</text:span><text:span text:style-name="T23"><text:s/>Miško sanitarinės apsaugos taisyklių, patvirtintų Lietuvos Respublikos aplinkos ministro 2004 m. kovo 26 d. įsakymu Nr. D1-141 „Dėl Miško sanitarinės apsaugos taisyklių patvirtinimo“ (Žin., 2004, Nr.<text:s/></text:span><text:a xlink:href="https://www.e-tar.lt/portal/lt/legalAct/TAR.0682511133AA" office:target-frame-name="_blank" xlink:show="new"><text:span text:style-name="T24">55-1917</text:span></text:a><text:span text:style-name="T25">), 40 punkto taikymą iki š. m. balandžio 1 d. ir jį<text:s/></text:span><text:span text:style-name="T26">išdėstau</text:span><text:span text:style-name="T27"><text:s/>taip:</text:span></text:p>
      <text:p text:style-name="P28"><text:span text:style-name="T29">„</text:span><text:span text:style-name="T30">40</text:span><text:span text:style-name="T31">. Numatytą kirsti plynais sanitariniais kirtimais medyną apžiūri:</text:span></text:p>
      <text:p text:style-name="P32"><text:span text:style-name="T33">40.1</text:span><text:span text:style-name="T34">. valstybiniuose miškuose – miškų urėdo įsakymu sudaryta 3 miškų urėdijos specialistų komisija; kai plyni sanitariniai kirtimai numatomi vykdyti saugomoje teritorijoje, komisijoje turi dalyvauti ir valstybinio parko direkcijos, jei jos nėra, – regiono aplinkos apsaugos departamento arba jo struktūrinio padalinio, išduodančio leidimą miškui kirsti, atstovas;<text:s/></text:span></text:p>
      <text:p text:style-name="P35"><text:span text:style-name="T36">40.2</text:span><text:span text:style-name="T37">. privačiuose miškuose – regiono aplinkos apsaugos departamento arba jo struktūrinio padalinio, išduodančio leidimą miškui kirsti, atstovas, dalyvaujant miško savininkui.“.</text:span></text:p>
      <text:p text:style-name="P38"><text:span text:style-name="T39">2</text:span><text:span text:style-name="T40">.<text:s/></text:span><text:span text:style-name="T41">Nustata</text:span><text:span text:style-name="T42">u, kad iki 2005 m. balandžio 1 dienos:</text:span></text:p>
      <text:p text:style-name="P43"><text:span text:style-name="T44">2.1</text:span><text:span text:style-name="T45">. regiono aplinkos apsaugos departamento arba jo struktūrinio padalinio, išduodančio leidimą miškui kirsti, atstovas privalo apžiūrėti numatytus kirsti plynais sanitariniais kirtimais medynus per 5 darbo dienas nuo leidimui kirsti mišką reikalingų dokumentų pateikimo dienos;<text:s/></text:span></text:p>
      <text:p text:style-name="P46"><text:span text:style-name="T47">2.2</text:span><text:span text:style-name="T48">. uragano „Ervinas“ pažeistuose (vėjavartos, vėjalaužos ir stipriai pažeisti medžiai) saugomų teritorijų miškuose, priskirtuose II ir III miškų grupėms, o nacionaliniuose parkuose visuose miškuose sanitariniai miško kirtimai leidžiami iki balandžio 1 d., jeigu tai neprieštarauja teisės aktų ir teritorijų planavimo dokumentų, reglamentuojančių veiklą juose, nuostatoms.<text:s/></text:span></text:p>
      <text:p text:style-name="P49"><text:span text:style-name="T50">3</text:span><text:span text:style-name="T51">.<text:s/></text:span><text:span text:style-name="T52">Paved</text:span><text:span text:style-name="T53">u:</text:span></text:p>
      <text:p text:style-name="P54"><text:span text:style-name="T55">3.1</text:span><text:span text:style-name="T56">. Generalinei miškų urėdijai:</text:span></text:p>
      <text:p text:style-name="P57"><text:span text:style-name="T58">3.1.1</text:span><text:span text:style-name="T59">. iki š. m. vasario 1 d. organizuoti uragano „Ervinas“ pažeistų medžių apskaitą valstybiniuose miškuose;</text:span></text:p>
      <text:p text:style-name="P60"><text:span text:style-name="T61">3.1.2</text:span><text:span text:style-name="T62">. kiekvieno mėnesio pirmą dieną, iki š. m. balandžio 1 d., teikti informaciją Aplinkos ministerijai apie uragano „Ervinas“ padarinių likvidavimą valstybiniuose miškuose;<text:s/></text:span></text:p>
      <text:p text:style-name="P63"><text:span text:style-name="T64">3.1.3</text:span><text:span text:style-name="T65">. iki š. m. balandžio 1 d. užtikrinti uragano „Ervinas“ pažeistų žalių eglių iškirtimą ir medienos išvežimą arba apsaugojimą nuo medžių liemenų kenkėjų valstybiniuose miškuose, įskaitant saugomas teritorijas ir kertines miško buveines, jeigu tai neprieštarauja teisės aktų ir teritorijų planavimo dokumentų, reglamentuojančių veiklą jose, nuostatoms;</text:span></text:p>
      <text:p text:style-name="P66"><text:span text:style-name="T67">3.2</text:span><text:span text:style-name="T68">. Lietuvos Respublikos aplinkos ministerijos regionų aplinkos apsaugos departamentams organizuoti uragano „Ervinas“ pažeistų medžių apskaitą privačiuose miškuose bei įpareigoti privačių miškų savininkus savo valdose užtikrinti šių medžių iškirtimą ir medienos išvežimą arba apsaugojimą nuo medžių liemenų kenkėjų iki š. m. balandžio 1 d.</text:span></text:p>
      <text:p text:style-name="P69"/>
      <text:p text:style-name="P70"/>
      <text:p text:style-name="P71"><text:span text:style-name="T72">Aplinkos Ministras</text:span><text:span text:style-name="T7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07:59:00Z</meta:creation-date>
    <dc:date>2017-03-06T07:59:00Z</dc:date>
    <meta:template xlink:href="Normal.dotm" xlink:type="simple"/>
    <meta:editing-cycles>2</meta:editing-cycles>
    <meta:editing-duration>PT0S</meta:editing-duration>
    <meta:document-statistic meta:page-count="1" meta:paragraph-count="44" meta:word-count="455" meta:character-count="3572" meta:row-count="137" meta:non-whitespace-character-count="3161"/>
  </office:meta>
</office:document-meta>
</file>