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PAKEITIMO</text:p>
      <text:p text:style-name="P14"/>
      <text:p text:style-name="P15">2004 m. gruodžio 2 d. Nr. 15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5">67-1957</text:span></text:a><text:span text:style-name="T26">; 2001, Nr.<text:s/></text:span><text:a xlink:href="https://www.e-tar.lt/portal/lt/legalAct/TAR.DE0924A15D25" office:target-frame-name="_blank" xlink:show="new"><text:span text:style-name="T27">61-2186</text:span></text:a><text:span text:style-name="T28">, Nr.<text:s/></text:span><text:a xlink:href="https://www.e-tar.lt/portal/lt/legalAct/TAR.5C7578B5E80B" office:target-frame-name="_blank" xlink:show="new"><text:span text:style-name="T29">92-3214</text:span></text:a><text:span text:style-name="T30">, Nr.<text:s/></text:span><text:a xlink:href="https://www.e-tar.lt/portal/lt/legalAct/TAR.E0B539D5CA8D" office:target-frame-name="_blank" xlink:show="new"><text:span text:style-name="T31">108-3931</text:span></text:a><text:span text:style-name="T32">; 2002, Nr.<text:s/></text:span><text:a xlink:href="https://www.e-tar.lt/portal/lt/legalAct/TAR.F2FF063F47C2" office:target-frame-name="_blank" xlink:show="new"><text:span text:style-name="T33">64-2615</text:span></text:a><text:span text:style-name="T34">, Nr.<text:s/></text:span><text:a xlink:href="https://www.e-tar.lt/portal/lt/legalAct/TAR.05FFEA0A859A" office:target-frame-name="_blank" xlink:show="new"><text:span text:style-name="T35">83-3585</text:span></text:a><text:span text:style-name="T36">; 2003, Nr.<text:s/></text:span><text:a xlink:href="https://www.e-tar.lt/portal/lt/legalAct/TAR.F5D8A922A73C" office:target-frame-name="_blank" xlink:show="new"><text:span text:style-name="T37">29-1194</text:span></text:a><text:span text:style-name="T38">, Nr.<text:s/></text:span><text:a xlink:href="https://www.e-tar.lt/portal/lt/legalAct/TAR.ADC729275240" office:target-frame-name="_blank" xlink:show="new"><text:span text:style-name="T39">80-3638</text:span></text:a><text:span text:style-name="T40">):</text:span></text:p>
      <text:p text:style-name="P41"><text:span text:style-name="T42">1.1</text:span><text:span text:style-name="T43">. Įrašyti 3 punkte po žodžio „yra“ žodį „viešasis“.</text:span></text:p>
      <text:p text:style-name="P44"><text:span text:style-name="T45">1.2</text:span><text:span text:style-name="T46">. Išdėstyti 5 punkto pirmąją pastraipą taip:</text:span></text:p>
      <text:p text:style-name="P47"><text:span text:style-name="T48">„</text:span><text:span text:style-name="T49">5</text:span><text:span text:style-name="T50">. Svarbiausieji Ūkio ministerijos uždaviniai siekiant užtikrinti Lietuvos ūkio plėtrą, gyventojų gerovės kilimą ir vykdant narystės Europos Sąjungoje (toliau vadinama – ES) įsipareigojimus yra:“.</text:span></text:p>
      <text:p text:style-name="P51"><text:span text:style-name="T52">1.3</text:span><text:span text:style-name="T53">. Išdėstyti 5.1 punktą taip:</text:span></text:p>
      <text:p text:style-name="P54"><text:span text:style-name="T55">„</text:span><text:span text:style-name="T56">5.1</text:span><text:span text:style-name="T57">. įgyvendinti Lietuvos ūkio plėtros politiką ir ilgalaikę strategiją, numatančią šalies ūkio sektorių plėtojimo perspektyvas ir nustatančią prioritetus, skirtus sparčiam Lietuvos ekonomikos augimui ir konkurencingumui pasaulinėje rinkoje užtikrinti;“.</text:span></text:p>
      <text:p text:style-name="P58"><text:span text:style-name="T59">1.4</text:span><text:span text:style-name="T60">. Išdėstyti 5.2 punktą taip:</text:span></text:p>
      <text:p text:style-name="P61"><text:span text:style-name="T62">„</text:span><text:span text:style-name="T63">5.2</text:span><text:span text:style-name="T64">. prižiūrėti ir koordinuoti Valstybės ilgalaikės raidos strategijos įgyvendinimą;“.</text:span></text:p>
      <text:p text:style-name="P65"><text:span text:style-name="T66">1.5</text:span><text:span text:style-name="T67">. Išdėstyti 5.6 punktą taip:</text:span></text:p>
      <text:p text:style-name="P68"><text:span text:style-name="T69">„</text:span><text:span text:style-name="T70">5.6</text:span><text:span text:style-name="T71">. koordinuoti ES vidaus rinkos politikos įgyvendinimą Lietuvoje;“.</text:span></text:p>
      <text:p text:style-name="P72"><text:span text:style-name="T73">1.6</text:span><text:span text:style-name="T74">. Įrašyti 5.7 punkte vietoj žodžio „formuoti“ žodžius „dalyvauti formuojant“.</text:span></text:p>
      <text:p text:style-name="P75"><text:span text:style-name="T76">1.7</text:span><text:span text:style-name="T77">. Išdėstyti 5.8 punktą taip:</text:span></text:p>
      <text:p text:style-name="P78"><text:span text:style-name="T79">„</text:span><text:span text:style-name="T80">5.8</text:span><text:span text:style-name="T81">. dalyvauti formuojant ir įgyvendinant investicijų politiką;“.</text:span></text:p>
      <text:p text:style-name="P82"><text:span text:style-name="T83">1.8</text:span><text:span text:style-name="T84">. Išdėstyti 5.9 punktą taip:</text:span></text:p>
      <text:p text:style-name="P85"><text:span text:style-name="T86">„</text:span><text:span text:style-name="T87">5.9</text:span><text:span text:style-name="T88">. dalyvauti formuojant ir įgyvendinant kurortų plėtros politiką;“.</text:span></text:p>
      <text:p text:style-name="P89"><text:span text:style-name="T90">1.9</text:span><text:span text:style-name="T91">. Papildyti šiais 5.11, 5.12, 5.13, 5.14 punktais:</text:span></text:p>
      <text:p text:style-name="P92"><text:span text:style-name="T93">„</text:span><text:span text:style-name="T94">5.11</text:span><text:span text:style-name="T95">. planuoti ir įgyvendinti Ūkio ministerijos kompetencijai priskirtas Bendrojo programavimo dokumento priemones, teikiant paramą iš ES struktūrinių fondų ir bendrojo finansavimo lėšų;</text:span></text:p>
      <text:p text:style-name="P96"><text:span text:style-name="T97">5.12</text:span><text:span text:style-name="T98">. dalyvauti formuojant ir įgyvendinant valstybės prekybos politiką;</text:span></text:p>
      <text:p text:style-name="P99"><text:span text:style-name="T100">5.13</text:span><text:span text:style-name="T101">. užtikrinti stabilų energijos išteklių tiekimą;</text:span></text:p>
      <text:p text:style-name="P102"><text:span text:style-name="T103">5.14</text:span><text:span text:style-name="T104">. dalyvauti formuojant ir įgyvendinant valstybės cheminių medžiagų ir preparatų valdymo politiką.“.</text:span></text:p>
      <text:p text:style-name="P105"><text:span text:style-name="T106">1.10</text:span><text:span text:style-name="T107">. Išdėstyti 6.1.3 punktą taip:</text:span></text:p>
      <text:p text:style-name="P108"><text:span text:style-name="T109">„</text:span><text:span text:style-name="T110">6.1.3</text:span><text:span text:style-name="T111">. analizuoja investicijų pokyčius ir poveikį ūkio plėtrai, teikia Lietuvos Respublikos Vyriausybei pasiūlymus dėl palankios ir konkurencingos investicinės aplinkos formavimo ir skatinimo, dalyvauja formuojant palankią investicinę aplinką;“.</text:span></text:p>
      <text:p text:style-name="P112"><text:span text:style-name="T113">1.11</text:span><text:span text:style-name="T114">. Išdėstyti 6.1.10 punktą taip:</text:span></text:p>
      <text:p text:style-name="P115"><text:span text:style-name="T116">„</text:span><text:span text:style-name="T117">6.1.10</text:span><text:span text:style-name="T118">. koordinuoja valstybės institucijų ryšius su šalyje veikiančiomis daugiašalėmis įmonėmis ir rengia kasmetines ataskaitas Ekonominio bendradarbiavimo ir plėtros organizacijos Tarptautinių investicijų ir daugiašalių įmonių komitetui;“.</text:span></text:p>
      <text:p text:style-name="P119"><text:span text:style-name="T120">1.12</text:span><text:span text:style-name="T121">. Išbraukti 6.2 punkto pirmojoje pastraipoje žodžius „formavimo ir „.</text:span></text:p>
      <text:p text:style-name="P122"><text:span text:style-name="T123">1.13</text:span><text:span text:style-name="T124">. Įrašyti 6.2.3 punkte vietoj žodžio „formuoja“ žodžius „dalyvauja formuojant“.</text:span></text:p>
      <text:p text:style-name="P125"><text:span text:style-name="T126">1.14</text:span><text:span text:style-name="T127">. Išdėstyti 6.2.7 punktą taip:</text:span></text:p>
      <text:p text:style-name="P128"><text:span text:style-name="T129">„</text:span><text:span text:style-name="T130">6.2.7</text:span><text:span text:style-name="T131">. dalyvauja formuojant ir įgyvendinant cheminių medžiagų ir preparatų politiką pramonėje ir versle pagal darniosios plėtros principus;“.</text:span></text:p>
      <text:p text:style-name="P132"><text:span text:style-name="T133">1.15</text:span><text:span text:style-name="T134">. Išdėstyti 6.2.11 punktą taip:</text:span></text:p>
      <text:p text:style-name="P135"><text:span text:style-name="T136">„</text:span><text:span text:style-name="T137">6.2.11</text:span><text:span text:style-name="T138">. dalyvauja formuojant ir įgyvendinant vidaus prekybos ir bendrąją paslaugų teikimo politiką, valstybės politiką vartotojų teisių srityje, atstovauja vidaus rinkos vartotojams formuojant užsienio prekybos politiką, teikia Lietuvos Respublikos Vyriausybei pasiūlymus dėl komercijos atašė pareigybės steigimo;“.</text:span></text:p>
      <text:p text:style-name="P139"><text:span text:style-name="T140">1.16</text:span><text:span text:style-name="T141">. Išdėstyti 6.2.14 punktą taip:</text:span></text:p>
      <text:p text:style-name="P142"><text:span text:style-name="T143">„</text:span><text:span text:style-name="T144">6.2.14</text:span><text:span text:style-name="T145">. dalyvauja formuojant ir įgyvendina kurortų plėtros politiką;“.</text:span></text:p>
      <text:p text:style-name="P146"><text:span text:style-name="T147">1.17</text:span><text:span text:style-name="T148">. Išbraukti 6.2.18 punkte žodžius „vykdydama branduolinės energetikos objektus eksploatuojančių organizacijų steigėjos funkcijas“.</text:span></text:p>
      <text:p text:style-name="P149"><text:span text:style-name="T150">1.18</text:span><text:span text:style-name="T151">. Išdėstyti 6.2.20 punktą taip:</text:span></text:p>
      <text:p text:style-name="P152"><text:span text:style-name="T153">„</text:span><text:span text:style-name="T154">6.2.20</text:span><text:span text:style-name="T155">. organizuoja elektros energijos ūkio restruktūrizavimą, koordinuoja Ignalinos atominės elektrinės blokų eksploatavimo nutraukimo terminus, sąlygas, finansavimą, pagal kompetenciją įgyvendina valstybės politiką energetikos sektoriuose;“.</text:span></text:p>
      <text:p text:style-name="P156"><text:span text:style-name="T157">1.19</text:span><text:span text:style-name="T158">. Išdėstyti 6.2.31 punktą taip:</text:span></text:p>
      <text:p text:style-name="P159"><text:span text:style-name="T160">„</text:span><text:span text:style-name="T161">6.2.31</text:span><text:span text:style-name="T162">. Lietuvos Respublikos radioaktyviųjų atliekų tvarkymo įstatymo (Žin., 1999, Nr.<text:s/></text:span><text:a xlink:href="https://www.e-tar.lt/portal/lt/legalAct/TAR.951DF53F837F" office:target-frame-name="_blank" xlink:show="new"><text:span text:style-name="T163">50-1600</text:span></text:a><text:span text:style-name="T164">) nustatyta tvarka užtikrina valstybinės radioaktyviųjų atliekų tvarkymo strategijos projektų rengimą, valstybės įmonei Radioaktyviųjų atliekų tvarkymo agentūrai perduotų radioaktyviųjų atliekų tvarkymą ir laidojimą užtikrinant branduolinę ir radiacinę saugą, teikia Lietuvos Respublikos Vyriausybei pasiūlymus dėl konkrečių saugyklų ir kapinynų statybos arba jų eksploatavimo nutraukimo, organizuoja dvišalį ir daugiašalį tarptautinį bendradarbiavimą radioaktyviųjų atliekų tvarkymo srityje;“.</text:span></text:p>
      <text:p text:style-name="P165"><text:span text:style-name="T166">1.20</text:span><text:span text:style-name="T167">. Išdėstyti 6.2.33 punktą taip:</text:span></text:p>
      <text:p text:style-name="P168"><text:span text:style-name="T169">„</text:span><text:span text:style-name="T170">6.2.33</text:span><text:span text:style-name="T171">. pagal kompetenciją rengia teisės aktus, susijusius su biokuro, biodegalų ir bioalyvos gamybos ir naudojimo skatinimu;“.</text:span></text:p>
      <text:p text:style-name="P172"><text:span text:style-name="T173">1.21</text:span><text:span text:style-name="T174">. Papildyti šiuo 6.2.35 punktu:</text:span></text:p>
      <text:p text:style-name="P175"><text:span text:style-name="T176">„</text:span><text:span text:style-name="T177">6.2.35</text:span><text:span text:style-name="T178">. išduoda juridiniams asmenims, norintiems dalyvauti NATO skelbiamuose prekių, paslaugų ir darbų įsigijimo konkursuose, finansinio, techninio, profesinio ir saugumo patikimumo deklaracijas;“.</text:span></text:p>
      <text:p text:style-name="P179"><text:span text:style-name="T180">1.22</text:span><text:span text:style-name="T181">. Išdėstyti 6.3.1 punktą taip:</text:span></text:p>
      <text:p text:style-name="P182"><text:span text:style-name="T183">„</text:span><text:span text:style-name="T184">6.3.1</text:span><text:span text:style-name="T185">. apibendrina atskirų teisinių formų įmonių veiklą reguliuojančių įstatymų taikymo praktiką, rengia įstatymų ir kitų teisės aktų įmonių steigimo, veiklos, reorganizavimo, pertvarkymo, likvidavimo klausimais projektus, pagal kompetenciją teikia išvadas ir pasiūlymus dėl parengtų teisės aktų projektų;“.</text:span></text:p>
      <text:p text:style-name="P186"><text:span text:style-name="T187">1.23</text:span><text:span text:style-name="T188">. Pripažinti netekusiu galios 6.3.3 punktą.</text:span></text:p>
      <text:p text:style-name="P189"><text:span text:style-name="T190">1.24</text:span><text:span text:style-name="T191">. Išdėstyti 6.3.4 punktą taip:</text:span></text:p>
      <text:p text:style-name="P192"><text:span text:style-name="T193">„</text:span><text:span text:style-name="T194">6.3.4</text:span><text:span text:style-name="T195">. nagrinėja ministerijų ir kitų valstybės institucijų parengtus ūkinės-komercinės veiklos licencijavimo taisyklių projektus ir teikia dėl jų pastabas ir pasiūlymus ministerijoms ir kitoms valstybės institucijoms;“.</text:span></text:p>
      <text:p text:style-name="P196"><text:span text:style-name="T197">1.25</text:span><text:span text:style-name="T198">. Išdėstyti 6.3.5 punktą taip:</text:span></text:p>
      <text:p text:style-name="P199"><text:span text:style-name="T200">„</text:span><text:span text:style-name="T201">6.3.5</text:span><text:span text:style-name="T202">. rengia Ūkio ministerijai priskirtos licencijuotinos ūkinės-komercinės veiklos licencijavimo taisyklių projektus, išduoda Lietuvos Respublikos Vyriausybės pavedimu licencijas Lietuvos Respublikos įstatymuose nustatytoms ūkinės-komercinės veiklos sritims;“.</text:span></text:p>
      <text:p text:style-name="P203"><text:span text:style-name="T204">1.26</text:span><text:span text:style-name="T205">. Įrašyti 6.3.8 punkte vietoj žodžio „vykdo“ žodį „įgyvendina“, po žodžių „valstybės įmonių“ – žodžius „savininko teises ir pareigas bei“.</text:span></text:p>
      <text:p text:style-name="P206"><text:span text:style-name="T207">1.27</text:span><text:span text:style-name="T208">. Įrašyti 6.3.9 punkte po žodžių „viešąsias įstaigas“ žodžius „įgyvendina akcininko, taip pat viešosios įstaigos dalininko ar savininko teises ir pareigas;“.</text:span></text:p>
      <text:p text:style-name="P209"><text:span text:style-name="T210">1.28</text:span><text:span text:style-name="T211">. Papildyti šiuo 6.3.11-1 punktu:</text:span></text:p>
      <text:p text:style-name="P212"><text:span text:style-name="T213">„</text:span><text:span text:style-name="T214">6.3.11-1</text:span><text:span text:style-name="T215">. organizuoja naftos produktų ir naftos valstybės atsargų tvarkymą ir kaupimą, teikia atitinkamą informaciją Europos Komisijai;“.</text:span></text:p>
      <text:p text:style-name="P216"><text:span text:style-name="T217">1.29</text:span><text:span text:style-name="T218">. Išbraukti 6.3.13 punkte žodžius „naftos produktų“.</text:span></text:p>
      <text:p text:style-name="P219"><text:span text:style-name="T220">1.30</text:span><text:span text:style-name="T221">. Įrašyti 6.3.15 punkte vietoj žodžio „formuoja“ žodžius „dalyvauja formuojant“.</text:span></text:p>
      <text:p text:style-name="P222"><text:span text:style-name="T223">1.31</text:span><text:span text:style-name="T224">. Pripažinti netekusiais galios 6.4.1 ir 6.4.2 punktus.<text:s/></text:span></text:p>
      <text:p text:style-name="P225"><text:span text:style-name="T226">1.32</text:span><text:span text:style-name="T227">. Išdėstyti 6.4.6 punktą taip:</text:span></text:p>
      <text:p text:style-name="P228"><text:span text:style-name="T229">„</text:span><text:span text:style-name="T230">6.4.6</text:span><text:span text:style-name="T231">. pagal kompetenciją administruoja importuojamų prekių kvotas, išduoda importo dokumentus;“.</text:span></text:p>
      <text:p text:style-name="P232"><text:span text:style-name="T233">1.33</text:span><text:span text:style-name="T234">. Išdėstyti 6.4.7 punktą taip:</text:span></text:p>
      <text:p text:style-name="P235"><text:span text:style-name="T236">„</text:span><text:span text:style-name="T237">6.4.7</text:span><text:span text:style-name="T238">. vadovauja dvejopo naudojimo prekių ir technologijų eksporto ir karinės įrangos eksporto, importo, tranzito bei tarpininkavimo kontrolės darbams ir juos vykdo kartu su kitomis valstybės institucijomis ir įstaigomis Lietuvos Respublikos strateginių prekių kontrolės įstatymo (Žin., 1995, Nr.<text:s/></text:span><text:a xlink:href="https://www.e-tar.lt/portal/lt/legalAct/TAR.AB5C4F8C996B" office:target-frame-name="_blank" xlink:show="new"><text:span text:style-name="T239">61-1533</text:span></text:a><text:span text:style-name="T240">; 2004, Nr.<text:s/></text:span><text:a xlink:href="https://www.e-tar.lt/portal/lt/legalAct/TAR.1AE302F0E908" office:target-frame-name="_blank" xlink:show="new"><text:span text:style-name="T241">73-2532</text:span></text:a><text:span text:style-name="T242">) ir kitų teisės aktų nustatyta tvarka, išduoda dvejopo naudojimo prekių ir technologijų eksportui ir į bendrąjį karinės įrangos sąrašą įtrauktų prekių eksportui, importui, tranzitui ar tarpininkavimui reikalingus dokumentus;“.</text:span></text:p>
      <text:p text:style-name="P243"><text:span text:style-name="T244">1.34</text:span><text:span text:style-name="T245">. Išdėstyti 6.4.8 punktą taip:</text:span></text:p>
      <text:p text:style-name="P246"><text:span text:style-name="T247">„</text:span><text:span text:style-name="T248">6.4.8</text:span><text:span text:style-name="T249">. dalyvauja atitinkamų ES institucijų darbe nagrinėjant prekybos apsaugos priemonių taikymo klausimus ir rengia Lietuvos pozicijas šiais klausimais; padeda Lietuvos Respublikos ūkio subjektams ginti jų interesus, dalyvauja konsultacijose, kai užsienio valstybės ketina taikyti prekybos apsaugos priemones;“.</text:span></text:p>
      <text:p text:style-name="P250"><text:span text:style-name="T251">1.35</text:span><text:span text:style-name="T252">. Išdėstyti 6.5 punktą taip:</text:span></text:p>
      <text:p text:style-name="P253"><text:span text:style-name="T254">„</text:span><text:span text:style-name="T255">6.5</text:span><text:span text:style-name="T256">. ES vidaus rinkos politikos įgyvendinimo srityje:</text:span></text:p>
      <text:p text:style-name="P257"><text:span text:style-name="T258">6.5.1</text:span><text:span text:style-name="T259">. bendradarbiaudama su kitomis valstybės institucijomis, koordinuoja Lietuvos Respublikos dalyvavimą formuojant ES politiką horizontaliais vidaus rinkos klausimais;</text:span></text:p>
      <text:p text:style-name="P260"><text:span text:style-name="T261">6.5.2</text:span><text:span text:style-name="T262">. koordinuoja ES politikos laisvo prekių judėjimo srityje įgyvendinimą;</text:span></text:p>
      <text:p text:style-name="P263"><text:span text:style-name="T264">6.5.3</text:span><text:span text:style-name="T265">. koordinuoja paslaugų sektoriaus valstybės politikos (išskyrus finansines paslaugas) rengimą ir įgyvendinimą;</text:span></text:p>
      <text:p text:style-name="P266"><text:span text:style-name="T267">6.5.4</text:span><text:span text:style-name="T268">. koordinuoja keitimąsi informacija apie techninių reglamentų projektus su Europos Komisija;</text:span></text:p>
      <text:p text:style-name="P269"><text:span text:style-name="T270">6.5.5</text:span><text:span text:style-name="T271">. koordinuoja ES iniciatyvų vidaus rinkos srityje, skirtų verslo sąlygoms pagerinti ir supaprastinti, įgyvendinimą;</text:span></text:p>
      <text:p text:style-name="P272"><text:span text:style-name="T273">6.5.6</text:span><text:span text:style-name="T274">. atlieka Lietuvos SOLVIT centro funkcijas, sprendžiant ūkio subjektams ir piliečiams kylančias problemas, susijusias su ES vidaus rinkos funkcionavimo trūkumais.“.</text:span></text:p>
      <text:p text:style-name="P275"><text:span text:style-name="T276">1.36</text:span><text:span text:style-name="T277">. Papildyti šiais 6.6, 6.7, 6.8 punktais:</text:span></text:p>
      <text:p text:style-name="P278"><text:span text:style-name="T279">„</text:span><text:span text:style-name="T280">6.6</text:span><text:span text:style-name="T281">. ES politikos įgyvendinimo srityje:</text:span></text:p>
      <text:p text:style-name="P282"><text:span text:style-name="T283">6.6.1</text:span><text:span text:style-name="T284">. pagal kompetenciją dalyvauja formuojant ir įgyvendinant ES politiką;<text:s/></text:span></text:p>
      <text:p text:style-name="P285"><text:span text:style-name="T286">6.6.2</text:span><text:span text:style-name="T287">. pagal kompetenciją rengia ir derina Lietuvos Respublikos pozicijas ES institucijose svarstomais klausimais;</text:span></text:p>
      <text:p text:style-name="P288"><text:span text:style-name="T289">6.6.3</text:span><text:span text:style-name="T290">. pagal kompetenciją dalyvauja ES Tarybos, ES Tarybos ir Europos Komisijos darbo grupių ir komitetų posėdžiuose ir pristato Lietuvos Respublikos pozicijas;</text:span></text:p>
      <text:p text:style-name="P291"><text:span text:style-name="T292">6.6.4</text:span><text:span text:style-name="T293">. pagal Ūkio ministerijos kompetenciją vykdo kitus Lietuvos narystės ES įsipareigojimus;</text:span></text:p>
      <text:p text:style-name="P294"><text:span text:style-name="T295">6.7</text:span><text:span text:style-name="T296">. Valstybės ilgalaikės raidos strategijos įgyvendinimo srityje:</text:span></text:p>
      <text:p text:style-name="P297"><text:span text:style-name="T298">6.7.1</text:span><text:span text:style-name="T299">. organizuoja Valstybės ilgalaikės raidos strategijos įgyvendinimo analizės ir stebėsenos (monitoringo) sistemos sukūrimą ir palaikymą;</text:span></text:p>
      <text:p text:style-name="P300"><text:span text:style-name="T301">6.7.2</text:span><text:span text:style-name="T302">. organizuoja patvirtintų nacionalinių strategijų ir programų peržiūrėjimą, prireikus siūlo rengti naujas strategijas ir programas, kurių reikia Valstybės ilgalaikės raidos strategijai;</text:span></text:p>
      <text:p text:style-name="P303"><text:span text:style-name="T304">6.7.3</text:span><text:span text:style-name="T305">. organizuoja išvadų ir pasiūlymų dėl šios strategijos įgyvendinimo ir atnaujinimo pateikimą Lietuvos Respublikos Vyriausybei;</text:span></text:p>
      <text:p text:style-name="P306"><text:span text:style-name="T307">6.8</text:span><text:span text:style-name="T308">. ES struktūrinių fondų paramos lėšų administravimo srityje užtikrina Ūkio ministerijai priskirtų Bendrojo programavimo dokumento priemonių ES struktūrinių fondų ir bendrojo finansavimo lėšų planavimą, priemonių įgyvendinimą ir priežiūrą, atlieka kitas Lietuvos Respublikos Vyriausybės pavestas tarpinės institucijos funkcijas.“.</text:span></text:p>
      <text:p text:style-name="P309"><text:span text:style-name="T310">1.37</text:span><text:span text:style-name="T311">. Papildyti nauju 12.13 punktu (ankstesnįjį 12.13 punktą laikant 12.14 punktu):</text:span></text:p>
      <text:p text:style-name="P312"><text:span text:style-name="T313">„</text:span><text:span text:style-name="T314">12.13</text:span><text:span text:style-name="T315">. užtikrina veiksmingos vidaus kontrolės, įskaitant finansų kontrolę, sukūrimą, veikimą ir tobulinimą.“.</text:span></text:p>
      <text:p text:style-name="P316"><text:span text:style-name="T317">2</text:span><text:span text:style-name="T318">. Pripažinti netekusiu galios Lietuvos Respublikos Vyriausybės 2002 m. birželio 21 d. nutarimo Nr. 955 „Dėl Lietuvos Respublikos Vyriausybės 1998 m. liepos 23 d. nutarimo Nr. 921 „Dėl Lietuvos Respublikos ūkio ministerijos nuostatų patvirtinimo“ pakeitimo“ (Žin., 2002, Nr.<text:s/></text:span><text:a xlink:href="https://www.e-tar.lt/portal/lt/legalAct/TAR.F2FF063F47C2" office:target-frame-name="_blank" xlink:show="new"><text:span text:style-name="T319">64-2615</text:span></text:a><text:span text:style-name="T320">) 5 punktą.</text:span></text:p>
      <text:p text:style-name="P321"/>
      <text:p text:style-name="P322"/>
      <text:p text:style-name="P323"/>
      <text:p text:style-name="P324"><text:span text:style-name="T325">L. E. MINISTRO PIRMININKO PAREIGAS</text:span><text:span text:style-name="T326"><text:tab/>ALGIRDAS BRAZAUSKAS</text:span></text:p>
      <text:p text:style-name="P327"/>
      <text:p text:style-name="P328"/>
      <text:p text:style-name="P329"/>
      <text:p text:style-name="P330">L. E. ŪKIO MINISTRO PAREIGAS<text:tab/>PETRAS ČĖSNA</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27:00Z</meta:creation-date>
    <dc:date>2018-06-01T05:27:00Z</dc:date>
    <meta:template xlink:href="Normal.dotm" xlink:type="simple"/>
    <meta:editing-cycles>2</meta:editing-cycles>
    <meta:editing-duration>PT0S</meta:editing-duration>
    <meta:document-statistic meta:page-count="4" meta:paragraph-count="138" meta:word-count="1435" meta:character-count="11806" meta:row-count="404" meta:non-whitespace-character-count="10509"/>
  </office:meta>
</office:document-meta>
</file>